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69cm"/>
    </style:style>
    <style:style style:name="co2" style:family="table-column">
      <style:table-column-properties fo:break-before="auto" style:column-width="11.746cm"/>
    </style:style>
    <style:style style:name="co3" style:family="table-column">
      <style:table-column-properties fo:break-before="auto" style:column-width="6.179cm"/>
    </style:style>
    <style:style style:name="co4" style:family="table-column">
      <style:table-column-properties fo:break-before="auto" style:column-width="14.263cm"/>
    </style:style>
    <style:style style:name="co5" style:family="table-column">
      <style:table-column-properties fo:break-before="auto" style:column-width="3.662cm"/>
    </style:style>
    <style:style style:name="co6" style:family="table-column">
      <style:table-column-properties fo:break-before="auto" style:column-width="9.507cm"/>
    </style:style>
    <style:style style:name="co7" style:family="table-column">
      <style:table-column-properties fo:break-before="auto" style:column-width="3.494cm"/>
    </style:style>
    <style:style style:name="co8" style:family="table-column">
      <style:table-column-properties fo:break-before="auto" style:column-width="2.6cm"/>
    </style:style>
    <style:style style:name="co9" style:family="table-column">
      <style:table-column-properties fo:break-before="auto" style:column-width="3.605cm"/>
    </style:style>
    <style:style style:name="co10" style:family="table-column">
      <style:table-column-properties fo:break-before="auto" style:column-width="8.304cm"/>
    </style:style>
    <style:style style:name="co11" style:family="table-column">
      <style:table-column-properties fo:break-before="auto" style:column-width="3.438cm"/>
    </style:style>
    <style:style style:name="co12" style:family="table-column">
      <style:table-column-properties fo:break-before="auto" style:column-width="1.789cm"/>
    </style:style>
    <style:style style:name="co13" style:family="table-column">
      <style:table-column-properties fo:break-before="auto" style:column-width="5.928cm"/>
    </style:style>
    <style:style style:name="co14" style:family="table-column">
      <style:table-column-properties fo:break-before="auto" style:column-width="0.222cm"/>
    </style:style>
    <style:style style:name="co15" style:family="table-column">
      <style:table-column-properties fo:break-before="auto" style:column-width="12.612cm"/>
    </style:style>
    <style:style style:name="co16" style:family="table-column">
      <style:table-column-properties fo:break-before="auto" style:column-width="0.305cm"/>
    </style:style>
    <style:style style:name="co17" style:family="table-column">
      <style:table-column-properties fo:break-before="auto" style:column-width="1.088cm"/>
    </style:style>
    <style:style style:name="co18" style:family="table-column">
      <style:table-column-properties fo:break-before="auto" style:column-width="3.131cm"/>
    </style:style>
    <style:style style:name="co19" style:family="table-column">
      <style:table-column-properties fo:break-before="auto" style:column-width="1.773cm"/>
    </style:style>
    <style:style style:name="ro1" style:family="table-row">
      <style:table-row-properties style:row-height="1.826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9cm" fo:break-before="auto" style:use-optimal-row-height="false"/>
    </style:style>
    <style:style style:name="ro4" style:family="table-row">
      <style:table-row-properties style:row-height="1.799cm" fo:break-before="auto" style:use-optimal-row-height="false"/>
    </style:style>
    <style:style style:name="ro5" style:family="table-row">
      <style:table-row-properties style:row-height="0.476cm" fo:break-before="auto" style:use-optimal-row-height="false"/>
    </style:style>
    <style:style style:name="ta1" style:family="table" style:master-page-name="PageStyle_5f_Plan1">
      <style:table-properties table:display="true" style:writing-mode="lr-tb"/>
    </style:style>
    <style:style style:name="ta2" style:family="table" style:master-page-name="PageStyle_5f_Relatório_20_de_20_Compatibilidade">
      <style:table-properties table:display="true" style:writing-mode="lr-tb"/>
    </style:style>
    <number:number-style style:name="N1">
      <number:number number:decimal-places="0" number:min-decimal-places="0" number:min-integer-digits="1"/>
    </number:number-style>
    <number:number-style style:name="N4">
      <number:number number:decimal-places="2" number:min-decimal-places="2" number:min-integer-digits="1" number:grouping="true"/>
    </number:number-style>
    <number:text-style style:name="N100">
      <number:text-content/>
    </number:text-style>
    <style:style style:name="ce1" style:family="table-cell" style:parent-style-name="Default">
      <style:table-cell-properties style:glyph-orientation-vertical="0" fo:border-bottom="1.76pt solid #000000" fo:background-color="#e0ffe0" style:cell-protect="protected" style:print-content="true"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Normal_20_2" style:data-style-name="N139">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style>
    <style:style style:name="ce4" style:family="table-cell" style:parent-style-name="Default">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style>
    <style:style style:name="ce5" style:family="table-cell" style:parent-style-name="Default" style:data-style-name="N139">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style>
    <style:style style:name="ce6" style:family="table-cell" style:parent-style-name="Default">
      <style:table-cell-properties style:glyph-orientation-vertical="0" fo:border-bottom="1.76pt solid #000000" fo:background-color="#e0ffe0" style:cell-protect="protected" style:print-content="true"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 style:family="table-cell" style:parent-style-name="Default">
      <style:table-cell-properties style:cell-protect="none" style:print-content="true" fo:padding="0.071cm"/>
    </style:style>
    <style:style style:name="ce8" style:family="table-cell" style:parent-style-name="Default">
      <style:table-cell-properties style:cell-protect="none" style:print-content="true" style:diagonal-bl-tr="none" style:diagonal-tl-br="none" fo:border="none" fo:padding="0.071cm" style:rotation-align="none"/>
    </style:style>
    <style:style style:name="ce9" style:family="table-cell" style:parent-style-name="Default">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10" style:family="table-cell" style:parent-style-name="Normal_20_2">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data-style-name="N100">
      <style:table-cell-properties style:glyph-orientation-vertical="0" fo:border-bottom="1.76pt solid #000000" fo:background-color="#e0ffe0" style:cell-protect="protected" style:print-content="true"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 style:family="table-cell" style:parent-style-name="Normal_20_2" style:data-style-name="N100">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14" style:family="table-cell" style:parent-style-name="Default" style:data-style-name="N100">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15" style:family="table-cell" style:parent-style-name="Default" style:data-style-name="N1">
      <style:table-cell-properties style:glyph-orientation-vertical="0" fo:border-bottom="1.76pt solid #000000" fo:background-color="#e0ffe0" style:cell-protect="protected" style:print-content="true"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 style:family="table-cell" style:parent-style-name="Default" style:data-style-name="N138">
      <style:table-cell-properties style:cell-protect="none" style:print-content="true" style:diagonal-bl-tr="none" style:diagonal-tl-br="none" fo:border="none" fo:padding="0.071cm" style:rotation-align="none"/>
      <style:map style:condition="is-true-formula(IF(ISBLANK([.$D507]);FALSE();IF([#REF!]=FALSE();TRUE();FALSE())))" style:apply-style-name="Excel_5f_CondFormat_5f_1_5f_1_5f_1" style:base-cell-address="Plan1.D507"/>
    </style:style>
    <style:style style:name="ce17" style:family="table-cell" style:parent-style-name="Default" style:data-style-name="N138">
      <style:table-cell-properties style:cell-protect="none" style:print-content="true" style:diagonal-bl-tr="none" style:diagonal-tl-br="none" fo:border="none" fo:padding="0.071cm" style:rotation-align="none"/>
      <style:map style:condition="is-true-formula(IF(ISBLANK([.$D3]);FALSE();IF([#REF!]=FALSE();TRUE();FALSE())))" style:apply-style-name="Excel_5f_CondFormat_5f_1_5f_6_5f_1" style:base-cell-address="Plan1.D3"/>
    </style:style>
    <style:style style:name="ce18" style:family="table-cell" style:parent-style-name="Default" style:data-style-name="N138">
      <style:table-cell-properties style:cell-protect="none" style:print-content="true" style:diagonal-bl-tr="none" style:diagonal-tl-br="none" fo:border="none" fo:padding="0.071cm" style:rotation-align="none"/>
      <style:map style:condition="is-true-formula(IF(ISBLANK([.$D3]);FALSE();IF([#REF!]=FALSE();TRUE();FALSE())))" style:apply-style-name="Excel_5f_CondFormat_5f_1_5f_6_5f_1" style:base-cell-address="Plan1.D3"/>
    </style:style>
    <style:style style:name="ce19" style:family="table-cell" style:parent-style-name="Default" style:data-style-name="N138">
      <style:table-cell-properties style:glyph-orientation-vertical="0" style:cell-protect="none" style:print-content="true" style:diagonal-bl-tr="none" style:diagonal-tl-br="none"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map style:condition="is-true-formula(IF(ISBLANK([.$D3]);FALSE();IF([#REF!]=FALSE();TRUE();FALSE())))" style:apply-style-name="Excel_5f_CondFormat_5f_1_5f_6_5f_1" style:base-cell-address="Plan1.D3"/>
    </style:style>
    <style:style style:name="ce20" style:family="table-cell" style:parent-style-name="Default" style:data-style-name="N1">
      <style:table-cell-properties style:glyph-orientation-vertical="0"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style>
    <style:style style:name="ce21" style:family="table-cell" style:parent-style-name="Default" style:data-style-name="N1">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style>
    <style:style style:name="ce22" style:family="table-cell" style:parent-style-name="Normal_20_2" style:data-style-name="N1">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F(ISBLANK([.$D507]);FALSE();IF([#REF!]=FALSE();TRUE();FALSE())))" style:apply-style-name="Excel_5f_CondFormat_5f_1_5f_1_5f_1" style:base-cell-address="Plan1.D507"/>
    </style:style>
    <style:style style:name="ce23" style:family="table-cell" style:parent-style-name="Default" style:data-style-name="N1">
      <style:table-cell-properties style:glyph-orientation-vertical="0"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map style:condition="is-true-formula(IF(ISBLANK([.$D507]);FALSE();IF([#REF!]=FALSE();TRUE();FALSE())))" style:apply-style-name="Excel_5f_CondFormat_5f_1_5f_1_5f_1" style:base-cell-address="Plan1.D507"/>
    </style:style>
    <style:style style:name="ce24" style:family="table-cell" style:parent-style-name="Default" style:data-style-name="N100">
      <style:table-cell-properties style:glyph-orientation-vertical="0" fo:border-bottom="1.76pt solid #000000" fo:background-color="#e0ffe0" style:cell-protect="protected" style:print-content="true"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 style:family="table-cell" style:parent-style-name="Default" style:data-style-name="N100">
      <style:table-cell-properties style:glyph-orientation-vertical="0"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map style:condition="is-true-formula(IF(ISBLANK([.$F2]);FALSE();IF([#REF!]=FALSE();TRUE();FALSE())))" style:apply-style-name="Excel_5f_CondFormat_5f_1_5f_3_5f_1" style:base-cell-address="Plan1.F2"/>
    </style:style>
    <style:style style:name="ce26" style:family="table-cell" style:parent-style-name="Default" style:data-style-name="N100">
      <style:table-cell-properties style:glyph-orientation-vertical="0"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map style:condition="is-true-formula(IF(ISBLANK([.$F3]);FALSE();IF([#REF!]=FALSE();TRUE();FALSE())))" style:apply-style-name="Excel_5f_CondFormat_5f_1_5f_7_5f_1" style:base-cell-address="Plan1.F3"/>
    </style:style>
    <style:style style:name="ce27" style:family="table-cell" style:parent-style-name="Default" style:data-style-name="N100">
      <style:table-cell-properties style:glyph-orientation-vertical="0"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map style:condition="is-true-formula(IF(ISBLANK([.$F3]);FALSE();IF([#REF!]=FALSE();TRUE();FALSE())))" style:apply-style-name="Excel_5f_CondFormat_5f_1_5f_7_5f_1" style:base-cell-address="Plan1.F3"/>
    </style:style>
    <style:style style:name="ce28" style:family="table-cell" style:parent-style-name="Default" style:data-style-name="N100">
      <style:table-cell-properties style:glyph-orientation-vertical="0"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map style:condition="is-true-formula(IF(ISBLANK([.$F121]);FALSE();IF([#REF!]=FALSE();TRUE();FALSE())))" style:apply-style-name="Excel_5f_CondFormat_5f_1_5f_10_5f_1" style:base-cell-address="Plan1.F121"/>
    </style:style>
    <style:style style:name="ce29" style:family="table-cell" style:parent-style-name="Default" style:data-style-name="N100">
      <style:table-cell-properties style:glyph-orientation-vertical="0"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map style:condition="is-true-formula(IF(ISBLANK([.$F122]);FALSE();IF([#REF!]=FALSE();TRUE();FALSE())))" style:apply-style-name="Excel_5f_CondFormat_5f_1_5f_11_5f_1" style:base-cell-address="Plan1.F122"/>
    </style:style>
    <style:style style:name="ce30" style:family="table-cell" style:parent-style-name="Default" style:data-style-name="N100">
      <style:table-cell-properties style:glyph-orientation-vertical="0"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map style:condition="is-true-formula(IF(ISBLANK([.$F228]);FALSE();IF([#REF!]=FALSE();TRUE();FALSE())))" style:apply-style-name="Excel_5f_CondFormat_5f_1_5f_12_5f_1" style:base-cell-address="Plan1.F228"/>
    </style:style>
    <style:style style:name="ce31" style:family="table-cell" style:parent-style-name="Default" style:data-style-name="N100">
      <style:table-cell-properties style:glyph-orientation-vertical="0"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map style:condition="is-true-formula(IF(ISBLANK([.$F295]);FALSE();IF([#REF!]=FALSE();TRUE();FALSE())))" style:apply-style-name="Excel_5f_CondFormat_5f_1_5f_13_5f_1" style:base-cell-address="Plan1.F295"/>
    </style:style>
    <style:style style:name="ce32" style:family="table-cell" style:parent-style-name="Default" style:data-style-name="N100">
      <style:table-cell-properties style:glyph-orientation-vertical="0"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map style:condition="is-true-formula(IF(ISBLANK([.$F299]);FALSE();IF([#REF!]=FALSE();TRUE();FALSE())))" style:apply-style-name="Excel_5f_CondFormat_5f_1_5f_14_5f_1" style:base-cell-address="Plan1.F299"/>
    </style:style>
    <style:style style:name="ce33" style:family="table-cell" style:parent-style-name="Default" style:data-style-name="N100">
      <style:table-cell-properties style:glyph-orientation-vertical="0"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map style:condition="is-true-formula(IF(ISBLANK([.$F3]);FALSE();IF([#REF!]=FALSE();TRUE();FALSE())))" style:apply-style-name="Excel_5f_CondFormat_5f_1_5f_7_5f_1" style:base-cell-address="Plan1.F3"/>
    </style:style>
    <style:style style:name="ce34" style:family="table-cell" style:parent-style-name="Default" style:data-style-name="N100">
      <style:table-cell-properties style:glyph-orientation-vertical="0"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style>
    <style:style style:name="ce35" style:family="table-cell" style:parent-style-name="Default" style:data-style-name="N100">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style>
    <style:style style:name="ce36" style:family="table-cell" style:parent-style-name="Normal_20_2" style:data-style-name="N100">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F(ISBLANK([.$F507]);FALSE();IF([#REF!]=FALSE();TRUE();FALSE())))" style:apply-style-name="Excel_5f_CondFormat_5f_1_5f_2_5f_1" style:base-cell-address="Plan1.F507"/>
    </style:style>
    <style:style style:name="ce37" style:family="table-cell" style:parent-style-name="Default" style:data-style-name="N100">
      <style:table-cell-properties style:glyph-orientation-vertical="0"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map style:condition="is-true-formula(IF(ISBLANK([.$F507]);FALSE();IF([#REF!]=FALSE();TRUE();FALSE())))" style:apply-style-name="Excel_5f_CondFormat_5f_1_5f_2_5f_1" style:base-cell-address="Plan1.F507"/>
    </style:style>
    <style:style style:name="ce38" style:family="table-cell" style:parent-style-name="Default" style:data-style-name="N0">
      <style:table-cell-properties style:glyph-orientation-vertical="0" fo:border-bottom="1.76pt solid #000000" fo:background-color="#e0ffe0"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 style:family="table-cell" style:parent-style-name="Default" style:data-style-name="N0">
      <style:table-cell-properties style:glyph-orientation-vertical="0" fo:border-bottom="1.76pt solid #000000" fo:background-color="#e0ffe0"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0" style:family="table-cell" style:parent-style-name="Normal_20_2">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Default" style:data-style-name="N0">
      <style:table-cell-properties style:glyph-orientation-vertical="0" fo:border-bottom="1.76pt solid #000000" fo:background-color="#e0ffe0" style:cell-protect="protected" style:print-content="true"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2" style:family="table-cell" style:parent-style-name="Default">
      <style:table-cell-properties style:glyph-orientation-vertical="0" style:cell-protect="none" style:print-content="true"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style>
    <style:style style:name="ce43" style:family="table-cell" style:parent-style-name="Normal_20_2">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Default" style:data-style-name="N100">
      <style:table-cell-properties style:glyph-orientation-vertical="0" fo:border-bottom="1.76pt solid #000000" fo:background-color="#e0ffe0" style:cell-protect="protected" style:print-content="true"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5" style:family="table-cell" style:parent-style-name="Normal_20_2" style:data-style-name="N4">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Default" style:data-style-name="N4">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style>
    <style:style style:name="ce47" style:family="table-cell" style:parent-style-name="Default">
      <style:table-cell-properties style:glyph-orientation-vertical="0" style:cell-protect="protected formula-hidden" style:print-content="true" style:diagonal-bl-tr="none" style:diagonal-tl-br="none"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 style:family="table-cell" style:parent-style-name="Default">
      <style:table-cell-properties style:glyph-orientation-vertical="0" style:cell-protect="protected formula-hidden" style:print-content="true"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9" style:family="table-cell" style:parent-style-name="Default">
      <style:table-cell-properties style:cell-protect="protected formula-hidden" style:print-content="true" style:diagonal-bl-tr="none" style:diagonal-tl-br="none" fo:border="none" fo:padding="0.071cm" style:rotation-align="none"/>
    </style:style>
    <style:style style:name="ce50" style:family="table-cell" style:parent-style-name="Default">
      <style:table-cell-properties style:cell-protect="protected formula-hidden" style:print-content="true" fo:padding="0.071cm"/>
    </style:style>
    <style:style style:name="ce51" style:family="table-cell" style:parent-style-name="Default">
      <style:table-cell-properties style:glyph-orientation-vertical="0" style:cell-protect="protected formula-hidden" style:print-content="true"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Unicode MS" fo:font-size="10pt" fo:font-style="normal" fo:text-shadow="none" style:text-underline-style="none" fo:font-weight="normal" style:font-name-asian="Arial Unicode MS" style:font-size-asian="10pt" style:font-style-asian="normal" style:font-weight-asian="normal" style:font-name-complex="Arial Unicode MS" style:font-size-complex="10pt" style:font-style-complex="normal" style:font-weight-complex="normal"/>
    </style:style>
    <style:style style:name="ce5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Unicode MS" fo:font-size="10pt" fo:font-style="normal" fo:text-shadow="none" style:text-underline-style="none" fo:font-weight="normal" style:font-name-asian="Arial Unicode MS" style:font-size-asian="10pt" style:font-style-asian="normal" style:font-weight-asian="normal" style:font-name-complex="Arial Unicode MS" style:font-size-complex="10pt" style:font-style-complex="normal" style:font-weight-complex="normal"/>
    </style:style>
    <style:style style:name="ce54" style:family="table-cell" style:parent-style-name="Default">
      <style:table-cell-properties style:glyph-orientation-vertical="0" style:cell-protect="protected formula-hidden" style:print-content="true"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5" style:family="table-cell" style:parent-style-name="Default">
      <style:table-cell-properties style:glyph-orientation-vertical="0" style:cell-protect="protected formula-hidden" style:print-content="true"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style>
    <style:style style:name="ce56" style:family="table-cell" style:parent-style-name="Default" style:data-style-name="N100">
      <style:table-cell-properties style:cell-protect="none" style:print-content="true"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 style:family="table-cell" style:parent-style-name="Default">
      <style:table-cell-properties style:cell-protect="protected formula-hidden" style:print-content="true" fo:padding="0.071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8" style:family="table-cell" style:parent-style-name="Default">
      <style:table-cell-properties style:glyph-orientation-vertical="0" style:cell-protect="protected formula-hidden"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 style:family="table-cell" style:parent-style-name="Default">
      <style:table-cell-properties fo:padding="0.071cm"/>
    </style:style>
    <style:style style:name="ce60" style:family="table-cell" style:parent-style-name="Default" style:data-style-name="N0">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1" style:family="table-cell" style:parent-style-name="Default" style:data-style-name="N0">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style>
    <style:style style:name="ce62" style:family="table-cell" style:parent-style-name="Default" style:data-style-name="N0">
      <style:table-cell-properties style:glyph-orientation-vertical="0" fo:border-bottom="none" style:diagonal-bl-tr="none" style:diagonal-tl-br="none" style:text-align-source="value-type" style:repeat-content="false" fo:wrap-option="wrap" fo:border-left="1.76pt solid #000000" style:direction="ltr" fo:padding="0.071cm" fo:border-right="none" style:rotation-angle="0" style:rotation-align="none" style:shrink-to-fit="false" fo:border-top="1.76pt solid #000000" style:vertical-align="top" loext:vertical-justify="auto"/>
      <style:paragraph-properties css3t:text-justify="auto" fo:margin-left="0cm" style:writing-mode="page"/>
    </style:style>
    <style:style style:name="ce63" style:family="table-cell" style:parent-style-name="Default" style:data-style-name="N0">
      <style:table-cell-properties style:glyph-orientation-vertical="0" fo:border-bottom="1.76pt solid #000000" style:diagonal-bl-tr="none" style:diagonal-tl-br="none" style:text-align-source="value-type" style:repeat-content="false" fo:wrap-option="wrap" fo:border-left="1.76pt solid #000000" style:direction="ltr" fo:padding="0.071cm" fo:border-right="none" style:rotation-angle="0" style:rotation-align="none" style:shrink-to-fit="false" fo:border-top="none" style:vertical-align="top" loext:vertical-justify="auto"/>
      <style:paragraph-properties css3t:text-justify="auto" fo:margin-left="0cm" style:writing-mode="page"/>
    </style:style>
    <style:style style:name="ce64" style:family="table-cell" style:parent-style-name="Default" style:data-style-name="N0">
      <style:table-cell-properties style:glyph-orientation-vertical="0" fo:border-bottom="none" style:diagonal-bl-tr="none" style:diagonal-tl-br="none" style:text-align-source="value-type" style:repeat-content="false" fo:wrap-option="wrap" fo:border-left="none" style:direction="ltr" fo:padding="0.071cm" fo:border-right="none" style:rotation-angle="0" style:rotation-align="none" style:shrink-to-fit="false" fo:border-top="1.76pt solid #000000" style:vertical-align="top" loext:vertical-justify="auto"/>
      <style:paragraph-properties css3t:text-justify="auto" fo:margin-left="0cm" style:writing-mode="page"/>
    </style:style>
    <style:style style:name="ce65" style:family="table-cell" style:parent-style-name="Default" style:data-style-name="N0">
      <style:table-cell-properties style:glyph-orientation-vertical="0" fo:border-bottom="1.76pt solid #000000" style:diagonal-bl-tr="none" style:diagonal-tl-br="none" style:text-align-source="value-type" style:repeat-content="false" fo:wrap-option="wrap" fo:border-left="none" style:direction="ltr" fo:padding="0.071cm" fo:border-right="none" style:rotation-angle="0" style:rotation-align="none" style:shrink-to-fit="false" fo:border-top="none" style:vertical-align="top" loext:vertical-justify="auto"/>
      <style:paragraph-properties css3t:text-justify="auto" fo:margin-left="0cm" style:writing-mode="page"/>
    </style:style>
    <style:style style:name="ce66" style:family="table-cell" style:parent-style-name="Default" style:data-style-name="N0">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7" style:family="table-cell" style:parent-style-name="Default" style:data-style-name="N0">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center" css3t:text-justify="auto" fo:margin-left="0cm" style:writing-mode="page"/>
    </style:style>
    <style:style style:name="ce68" style:family="table-cell" style:parent-style-name="Default" style:data-style-name="N0">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top" loext:vertical-justify="auto"/>
      <style:paragraph-properties fo:text-align="center" css3t:text-justify="auto" fo:margin-left="0cm" style:writing-mode="page"/>
    </style:style>
    <style:style style:name="ce69"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top" loext:vertical-justify="auto"/>
      <style:paragraph-properties fo:text-align="center" css3t:text-justify="auto" fo:margin-left="0cm" style:writing-mode="page"/>
    </style:style>
    <style:style style:name="ce70" style:family="table-cell" style:parent-style-name="Excel_5f_BuiltIn_5f_Hyperlink" style:data-style-name="N0">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top" loext:vertical-justify="auto"/>
      <style:paragraph-properties fo:text-align="center" css3t:text-justify="auto" fo:margin-left="0cm" style:writing-mode="page"/>
    </style:style>
    <style:style style:name="ce71" style:family="table-cell" style:parent-style-name="Default" style:data-style-name="N0">
      <style:table-cell-properties style:glyph-orientation-vertical="0" fo:border-bottom="none"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top" loext:vertical-justify="auto"/>
      <style:paragraph-properties fo:text-align="center" css3t:text-justify="auto" fo:margin-left="0cm" style:writing-mode="page"/>
    </style:style>
    <style:style style:name="ce72"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top" loext:vertical-justify="auto"/>
      <style:paragraph-properties fo:text-align="center" css3t:text-justify="auto" fo:margin-left="0cm" style:writing-mode="page"/>
    </style:style>
    <style:style style:name="T1" style:family="text">
      <style:text-properties fo:color="#0000ff" style:font-name="Arial" fo:font-size="10pt" fo:font-weight="normal" style:text-underline-style="solid" style:text-underline-width="auto"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content-validations>
        <table:content-validation table:name="val1" table:condition="of:cell-content-is-whole-number() and cell-content-is-between(0,999999)" table:allow-empty-cell="true" table:base-cell-address="Plan1.A19">
          <table:help-message table:title="UG" table:display="true">
            <text:p>6 dígitos da UG Gestora. Ex: 999999</text:p>
          </table:help-message>
          <table:error-message table:message-type="stop" table:title="Apenas dígitos" table:display="true">
            <text:p>Por favor, complete apenas com os dígitos da UG (6 dígitos).</text:p>
          </table:error-message>
        </table:content-validation>
        <table:content-validation table:name="val2" table:condition="of:cell-content-is-decimal-number() and cell-content-is-between(0,999999)" table:allow-empty-cell="true" table:base-cell-address="Plan1.A22">
          <table:help-message table:display="true">
            <text:p>UG - 6 dígitos da UG Gestora. Ex: 999999</text:p>
          </table:help-message>
          <table:error-message table:message-type="stop" table:display="true"/>
        </table:content-validation>
        <table:content-validation table:name="val3" table:condition="of:cell-content-is-whole-number() and cell-content-is-between(100000,999999)" table:allow-empty-cell="true" table:base-cell-address="Plan1.A1854">
          <table:help-message table:title="UG" table:display="true">
            <text:p>6 dígitos da UG Gestora. Ex: 999999</text:p>
          </table:help-message>
          <table:error-message table:message-type="information" table:title="Apenas dígitos" table:display="true">
            <text:p>Por favor, complete apenas com os dígitos da UG (6 dígitos).</text:p>
          </table:error-message>
        </table:content-validation>
        <table:content-validation table:name="val4" table:base-cell-address="Plan1.B507">
          <table:help-message table:title="Unidade Contratante" table:display="true">
            <text:p>Escreva o nome da unidade contratante. </text:p>
            <text:p>Ex : FUNDO NACIONAL DE DESENVOLVIMENTO DA EDUCAÇÃO - FNDE</text:p>
          </table:help-message>
          <table:error-message table:message-type="stop" table:display="true"/>
        </table:content-validation>
        <table:content-validation table:name="val5" table:base-cell-address="Plan1.J507">
          <table:help-message table:title="Unid Prestaç Serviços" table:display="true">
            <text:p>Digite aqui a Unidade de Prestação de Serviços</text:p>
            <text:p>Ex : CGTI, CNE etc</text:p>
          </table:help-message>
          <table:error-message table:message-type="stop" table:display="true"/>
        </table:content-validation>
        <table:content-validation table:name="val6" table:base-cell-address="Plan1.C507">
          <table:help-message table:title="Contrato" table:display="true">
            <text:p>Número do contrato + Ano do Contrato</text:p>
            <text:p>Ex : 99/2009</text:p>
          </table:help-message>
        </table:content-validation>
        <table:content-validation table:name="val7" table:base-cell-address="Plan1.C1111">
          <table:help-message table:title="Contrato" table:display="true">
            <text:p>Número do contrato.</text:p>
            <text:p>Ex : 99/2009</text:p>
          </table:help-message>
          <table:error-message table:message-type="warning" table:display="true"/>
        </table:content-validation>
        <table:content-validation table:name="val8" table:base-cell-address="Plan1.D1">
          <table:help-message table:title="CNPJ" table:display="false">
            <text:p>Por favor, digite o CNPJ sem pontos, traços ou barras</text:p>
            <text:p>Ex : 99888777666655</text:p>
          </table:help-message>
          <table:error-message table:message-type="stop" table:display="true"/>
        </table:content-validation>
        <table:content-validation table:name="val9" table:base-cell-address="Plan1.D507">
          <table:help-message table:title="CNPJ" table:display="true">
            <text:p>Por favor, digite o CNPJ sem pontos, traços ou barras</text:p>
            <text:p>Ex : 99888777666655</text:p>
          </table:help-message>
          <table:error-message table:message-type="stop" table:display="true"/>
        </table:content-validation>
        <table:content-validation table:name="val10" table:base-cell-address="Plan1.E507">
          <table:help-message table:title="Nome da empresa" table:display="true">
            <text:p>Nome da empresa.</text:p>
            <text:p>Ex : GUARDA-CHUVA SEGURANÇA LTDA.</text:p>
          </table:help-message>
          <table:error-message table:message-type="stop" table:display="true"/>
        </table:content-validation>
        <table:content-validation table:name="val11" table:base-cell-address="Plan1.F1">
          <table:help-message table:title="CPF" table:display="false">
            <text:p>Por favor, digite o CPF sem pontos ou traços</text:p>
            <text:p>Ex : 99988877766</text:p>
          </table:help-message>
          <table:error-message table:message-type="stop" table:display="true"/>
        </table:content-validation>
        <table:content-validation table:name="val12" table:base-cell-address="Plan1.F507">
          <table:help-message table:title="CPF" table:display="true">
            <text:p>Por favor, digite o CPF sem pontos ou traços</text:p>
            <text:p>Ex : 99988877766</text:p>
          </table:help-message>
          <table:error-message table:message-type="stop" table:display="true"/>
        </table:content-validation>
        <table:content-validation table:name="val13" table:base-cell-address="Plan1.G507">
          <table:help-message table:title="Nome" table:display="true">
            <text:p>Nome do terceirizado.</text:p>
            <text:p>Ex : EDSON ARANTES DO NASCEDOURO</text:p>
          </table:help-message>
          <table:error-message table:message-type="stop" table:display="true"/>
        </table:content-validation>
        <table:content-validation table:name="val14" table:condition="of:cell-content-is-whole-number() and cell-content()&gt;0" table:allow-empty-cell="false" table:base-cell-address="Plan1.H2">
          <table:help-message table:title="Código da categoria" table:display="true">
            <text:p>Por favor, especifique o código da categoria profissional Ex : 411005. Caso tenha dúvidas, consulte a tela 'Categoria Profissional' do STI</text:p>
          </table:help-message>
          <table:error-message table:message-type="stop" table:display="true"/>
        </table:content-validation>
        <table:content-validation table:name="val15" table:condition="of:cell-content-is-decimal-number() and cell-content()&gt;0" table:allow-empty-cell="true" table:base-cell-address="Plan1.H120">
          <table:help-message table:display="true">
            <text:p>Código da categoria - Por favor, especifique o código da categoria profissional Ex : 411005. Caso tenha dúvidas, consulte a tela 'Categoria Profissional' do STI</text:p>
          </table:help-message>
          <table:error-message table:message-type="stop" table:display="true"/>
        </table:content-validation>
        <table:content-validation table:name="val16" table:base-cell-address="Plan1.I1">
          <table:help-message table:title="Jornada de  trabalho" table:display="false">
            <text:p>Selecione a jornada de trabalho do emprego.</text:p>
          </table:help-message>
          <table:error-message table:message-type="warning" table:title="Erro" table:display="true">
            <text:p>Por favor, escolha os valores da lista correspondentes a jornada de trabalho.</text:p>
          </table:error-message>
        </table:content-validation>
        <table:content-validation table:name="val17" table:condition="of:cell-content-is-in-list([.$AS$1:.$BE$1])" table:allow-empty-cell="true" table:display-list="unsorted" table:base-cell-address="Plan1.I507">
          <table:error-message table:message-type="stop" table:display="true"/>
        </table:content-validation>
        <table:content-validation table:name="val18" table:condition="of:cell-content-is-in-list([.$AS$1:.$BE$1])" table:allow-empty-cell="true" table:display-list="unsorted" table:base-cell-address="Plan1.I186">
          <table:help-message table:display="true">
            <text:p><text:s/>- </text:p>
          </table:help-message>
          <table:error-message table:message-type="stop" table:display="true"/>
        </table:content-validation>
        <table:content-validation table:name="val19" table:condition="of:cell-content-is-in-list([.$AS$1:.$BE$1])" table:allow-empty-cell="true" table:display-list="unsorted" table:base-cell-address="Plan1.I292">
          <table:help-message table:display="true">
            <text:p><text:s/>- </text:p>
          </table:help-message>
          <table:error-message table:message-type="stop" table:display="true"/>
        </table:content-validation>
        <table:content-validation table:name="val20" table:condition="of:cell-content-is-in-list([.$AR$1:.$BD$1])" table:allow-empty-cell="true" table:display-list="unsorted" table:base-cell-address="Plan1.I99">
          <table:help-message table:display="true">
            <text:p><text:s/>- </text:p>
          </table:help-message>
          <table:error-message table:message-type="stop" table:display="true"/>
        </table:content-validation>
        <table:content-validation table:name="val21" table:condition="of:cell-content-is-in-list([.$AS$1:.$BE$1])" table:allow-empty-cell="true" table:display-list="unsorted" table:base-cell-address="Plan1.I120">
          <table:error-message table:message-type="stop" table:display="true"/>
        </table:content-validation>
        <table:content-validation table:name="val22" table:condition="of:cell-content-is-in-list([.$AS$1:.$BE$1])" table:allow-empty-cell="true" table:display-list="unsorted" table:base-cell-address="Plan1.I264">
          <table:error-message table:message-type="stop" table:display="true"/>
        </table:content-validation>
        <table:content-validation table:name="val23" table:condition="of:cell-content-is-in-list([.$AS$111:.$BE$111])" table:allow-empty-cell="true" table:display-list="unsorted" table:base-cell-address="Plan1.I276">
          <table:error-message table:message-type="stop" table:display="true"/>
        </table:content-validation>
        <table:content-validation table:name="val24" table:condition="of:cell-content-is-in-list([.$AS$1:.$BD$1])" table:allow-empty-cell="true" table:display-list="unsorted" table:base-cell-address="Plan1.I5209">
          <table:error-message table:message-type="stop" table:display="true"/>
        </table:content-validation>
        <table:content-validation table:name="val25" table:base-cell-address="Plan1.J1">
          <table:help-message table:title="Unid Prestaç Serviços" table:display="false">
            <text:p>Digite aqui a Unidade de Prestação de Serviços</text:p>
            <text:p>Ex : CGTI, CNE etc</text:p>
          </table:help-message>
          <table:error-message table:message-type="stop" table:display="true"/>
        </table:content-validation>
        <table:content-validation table:name="val26" table:condition="of:cell-content-is-decimal-number() and cell-content()&gt;0" table:allow-empty-cell="true" table:base-cell-address="Plan1.K507">
          <table:help-message table:title="Custo mensal original" table:display="true">
            <text:p>Digite o valor em R$ do custo mensal do terceirizado.</text:p>
            <text:p>Ex : 3,00</text:p>
          </table:help-message>
          <table:error-message table:message-type="stop" table:display="true"/>
        </table:content-validation>
        <table:content-validation table:name="val27" table:condition="of:cell-content-is-decimal-number() and cell-content()&gt;0" table:allow-empty-cell="true" table:base-cell-address="Plan1.K68">
          <table:help-message table:display="true">
            <text:p>Custo mensal original - Digite o valor em R$ do custo mensal do terceirizado.</text:p>
            <text:p>Ex : 3,00</text:p>
          </table:help-message>
          <table:error-message table:message-type="stop" table:display="true"/>
        </table:content-validation>
        <table:content-validation table:name="val28" table:condition="of:cell-content-is-decimal-number() and cell-content()&gt;0" table:allow-empty-cell="true" table:base-cell-address="Plan1.K5211">
          <table:help-message table:title="Custo Mensal" table:display="true">
            <text:p>Digite o valor em R$ do custo mensal do terceirizado.</text:p>
            <text:p>Ex : 3,00</text:p>
          </table:help-message>
          <table:error-message table:message-type="stop" table:display="true"/>
        </table:content-validation>
        <table:content-validation table:name="val29" table:condition="of:cell-content-is-in-list([.$V$1:.$AI$1])" table:allow-empty-cell="true" table:display-list="unsorted" table:base-cell-address="Plan1.L507">
          <table:help-message table:title="Escolaridade " table:display="true">
            <text:p>Na lista abaixo, escolha a escolaridade exigida pelo cargo. O código será copiado para a coluna I.</text:p>
          </table:help-message>
          <table:error-message table:message-type="stop" table:display="true"/>
        </table:content-validation>
        <table:content-validation table:name="val30" table:condition="of:cell-content-is-in-list([.$V$1:.$AI$1])" table:allow-empty-cell="true" table:display-list="unsorted" table:base-cell-address="Plan1.L186">
          <table:help-message table:display="true">
            <text:p>Escolaridade <text:s/>- Na lista abaixo, escolha a escolaridade exigida pelo cargo. O código será copiado para a coluna I.</text:p>
          </table:help-message>
          <table:error-message table:message-type="stop" table:display="true"/>
        </table:content-validation>
        <table:content-validation table:name="val31" table:condition="of:cell-content-is-in-list([.$V$1:.$AI$1])" table:allow-empty-cell="true" table:display-list="unsorted" table:base-cell-address="Plan1.L68">
          <table:help-message table:display="true">
            <text:p>Escolaridade <text:s/>- Na lista abaixo, escolha a escolaridade exigida pelo cargo. O código será copiado para a coluna I.</text:p>
          </table:help-message>
          <table:error-message table:message-type="stop" table:display="true"/>
        </table:content-validation>
        <table:content-validation table:name="val32" table:condition="of:cell-content-is-in-list([.$U$1:.$AH$1])" table:allow-empty-cell="true" table:display-list="unsorted" table:base-cell-address="Plan1.L99">
          <table:help-message table:display="true">
            <text:p>Escolaridade <text:s/>- Na lista abaixo, escolha a escolaridade exigida pelo cargo. O código será copiado para a coluna I.</text:p>
          </table:help-message>
          <table:error-message table:message-type="stop" table:display="true"/>
        </table:content-validation>
        <table:content-validation table:name="val33" table:condition="of:cell-content-is-in-list([.$V$111:.$AI$111])" table:allow-empty-cell="true" table:display-list="unsorted" table:base-cell-address="Plan1.L276">
          <table:help-message table:display="true">
            <text:p>Escolaridade <text:s/>- Na lista abaixo, escolha a escolaridade exigida pelo cargo. O código será copiado para a coluna I.</text:p>
          </table:help-message>
          <table:error-message table:message-type="stop" table:display="true"/>
        </table:content-validation>
        <table:content-validation table:name="val34" table:condition="of:cell-content-is-in-list([.$V$1:.$AI$1])" table:allow-empty-cell="true" table:display-list="unsorted" table:base-cell-address="Plan1.L5209">
          <table:error-message table:message-type="stop" table:display="true"/>
        </table:content-validation>
      </table:content-validations>
      <table:table table:name="Plan1" table:style-name="ta1">
        <office:forms form:automatic-focus="false" form:apply-design-mode="false"/>
        <table:table-column table:style-name="co1" table:default-cell-style-name="ce4"/>
        <table:table-column table:style-name="co2" table:default-cell-style-name="ce9"/>
        <table:table-column table:style-name="co3" table:default-cell-style-name="ce14"/>
        <table:table-column table:style-name="co1" table:default-cell-style-name="ce21"/>
        <table:table-column table:style-name="co4" table:default-cell-style-name="ce9"/>
        <table:table-column table:style-name="co5" table:default-cell-style-name="ce35"/>
        <table:table-column table:style-name="co6" table:default-cell-style-name="ce9"/>
        <table:table-column table:style-name="co7" table:default-cell-style-name="ce4"/>
        <table:table-column table:style-name="co8" table:default-cell-style-name="ce4"/>
        <table:table-column table:style-name="co2" table:default-cell-style-name="ce42"/>
        <table:table-column table:style-name="co9" table:default-cell-style-name="ce35"/>
        <table:table-column table:style-name="co10" table:default-cell-style-name="ce9"/>
        <table:table-column table:style-name="co11" table:default-cell-style-name="ce7"/>
        <table:table-column table:style-name="co12" table:number-columns-repeated="6" table:default-cell-style-name="ce7"/>
        <table:table-column table:style-name="co12" table:visibility="collapse" table:default-cell-style-name="ce7"/>
        <table:table-column table:style-name="co12" table:visibility="collapse" table:number-columns-repeated="3" table:default-cell-style-name="ce50"/>
        <table:table-column table:style-name="co12" table:visibility="collapse" table:number-columns-repeated="20" table:default-cell-style-name="ce7"/>
        <table:table-column table:style-name="co13" table:visibility="collapse" table:default-cell-style-name="ce7"/>
        <table:table-column table:style-name="co12" table:visibility="collapse" table:number-columns-repeated="39" table:default-cell-style-name="ce7"/>
        <table:table-column table:style-name="co12" table:number-columns-repeated="174" table:default-cell-style-name="ce7"/>
        <table:table-column table:style-name="co12" table:number-columns-repeated="767" table:default-cell-style-name="Default"/>
        <table:table-row table:style-name="ro1">
          <table:table-cell table:style-name="ce1" office:value-type="string" calcext:value-type="string">
            <text:p>Código da UG</text:p>
            <text:p>Unidade Gestora</text:p>
          </table:table-cell>
          <table:table-cell table:style-name="ce6" office:value-type="string" calcext:value-type="string">
            <text:p>Nome da UG</text:p>
            <text:p>Unidade Gestora</text:p>
          </table:table-cell>
          <table:table-cell table:style-name="ce11" office:value-type="string" calcext:value-type="string">
            <text:p>Número do Contrato <text:s text:c="7"/></text:p>
          </table:table-cell>
          <table:table-cell table:style-name="ce15" table:content-validation-name="val8" office:value-type="string" calcext:value-type="string">
            <text:p>CNPJ</text:p>
          </table:table-cell>
          <table:table-cell table:style-name="ce6" office:value-type="string" calcext:value-type="string">
            <text:p>Razão Social da Empresa</text:p>
          </table:table-cell>
          <table:table-cell table:style-name="ce24" table:content-validation-name="val11" office:value-type="string" calcext:value-type="string">
            <text:p>CPF</text:p>
          </table:table-cell>
          <table:table-cell table:style-name="ce38" office:value-type="string" calcext:value-type="string">
            <text:p>Nome completo</text:p>
            <text:p>(sem abreviações)</text:p>
          </table:table-cell>
          <table:table-cell table:style-name="ce39" office:value-type="string" calcext:value-type="string">
            <text:p>Categoria Profissional</text:p>
          </table:table-cell>
          <table:table-cell table:style-name="ce39" table:content-validation-name="val16" office:value-type="string" calcext:value-type="string">
            <text:p>Jornada de Trabalho (Semanal)</text:p>
          </table:table-cell>
          <table:table-cell table:style-name="ce41" table:content-validation-name="val25" office:value-type="string" calcext:value-type="string">
            <text:p>Unidade da prestação do serviço</text:p>
          </table:table-cell>
          <table:table-cell table:style-name="ce44" office:value-type="string" calcext:value-type="string">
            <text:p>Custo Mensal do Terceirizado (R$)</text:p>
          </table:table-cell>
          <table:table-cell table:style-name="ce38" office:value-type="string" calcext:value-type="string">
            <text:p>Escolaridade exigida pelo cargo</text:p>
          </table:table-cell>
          <table:table-cell table:number-columns-repeated="7"/>
          <table:table-cell table:style-name="ce47" office:value-type="string" calcext:value-type="string">
            <text:p>Listas</text:p>
          </table:table-cell>
          <table:table-cell table:style-name="ce48" office:value-type="string" calcext:value-type="string">
            <text:p>ESCOLARIDADE DO TERCEIRIZADO</text:p>
          </table:table-cell>
          <table:table-cell table:style-name="ce51" office:value-type="string" calcext:value-type="string">
            <text:p>00 - SEM EXIGENCIA</text:p>
          </table:table-cell>
          <table:table-cell table:style-name="ce52" office:value-type="string" calcext:value-type="string">
            <text:p>01 - NÃO SABE LER/ESCREVER</text:p>
          </table:table-cell>
          <table:table-cell table:style-name="ce53" office:value-type="string" calcext:value-type="string">
            <text:p>02 – ALFABETIZADO</text:p>
          </table:table-cell>
          <table:table-cell table:style-name="ce53" office:value-type="string" calcext:value-type="string">
            <text:p>03 – ENSINO FUNDAMENTAL INCOMPLETO</text:p>
          </table:table-cell>
          <table:table-cell table:style-name="ce53" office:value-type="string" calcext:value-type="string">
            <text:p>04 – ENSINO FUNDAMENTAL COMPLETO</text:p>
          </table:table-cell>
          <table:table-cell table:style-name="ce53" office:value-type="string" calcext:value-type="string">
            <text:p>05 – ENSINO MÉDIO INCOMPLETO</text:p>
          </table:table-cell>
          <table:table-cell table:style-name="ce53" office:value-type="string" calcext:value-type="string">
            <text:p>06 – ENSINO MÉDIO COMPLETO</text:p>
          </table:table-cell>
          <table:table-cell table:style-name="ce53" office:value-type="string" calcext:value-type="string">
            <text:p>07 - SUPERIOR INCOMPLETO</text:p>
          </table:table-cell>
          <table:table-cell table:style-name="ce53" office:value-type="string" calcext:value-type="string">
            <text:p>08 - SUPERIOR COMPLETO</text:p>
          </table:table-cell>
          <table:table-cell table:style-name="ce53" office:value-type="string" calcext:value-type="string">
            <text:p>09 – ESPECIALIZAÇÃO/RESIDÊNCIA</text:p>
          </table:table-cell>
          <table:table-cell table:style-name="ce53" office:value-type="string" calcext:value-type="string">
            <text:p>10 – CURSO TÉCNICO COMPLETO</text:p>
          </table:table-cell>
          <table:table-cell table:style-name="ce51" office:value-type="string" calcext:value-type="string">
            <text:p>11 – PÓS-GRADUAÇÃO</text:p>
          </table:table-cell>
          <table:table-cell table:style-name="ce51" office:value-type="string" calcext:value-type="string">
            <text:p>12 – MESTRADO</text:p>
          </table:table-cell>
          <table:table-cell table:style-name="ce51" office:value-type="string" calcext:value-type="string">
            <text:p>13 - DOUTORADO</text:p>
          </table:table-cell>
          <table:table-cell table:number-columns-repeated="8"/>
          <table:table-cell table:style-name="ce54" office:value-type="string" calcext:value-type="string">
            <text:p>JORNADA DE TRABALHO</text:p>
          </table:table-cell>
          <table:table-cell table:style-name="ce55" office:value-type="float" office:value="60" calcext:value-type="float">
            <text:p>60</text:p>
          </table:table-cell>
          <table:table-cell table:style-name="ce55" office:value-type="float" office:value="48" calcext:value-type="float">
            <text:p>48</text:p>
          </table:table-cell>
          <table:table-cell table:style-name="ce55" office:value-type="float" office:value="44" calcext:value-type="float">
            <text:p>44</text:p>
          </table:table-cell>
          <table:table-cell table:style-name="ce55" office:value-type="float" office:value="41" calcext:value-type="float">
            <text:p>41</text:p>
          </table:table-cell>
          <table:table-cell table:style-name="ce55" office:value-type="float" office:value="40" calcext:value-type="float">
            <text:p>40</text:p>
          </table:table-cell>
          <table:table-cell office:value-type="float" office:value="36" calcext:value-type="float">
            <text:p>36</text:p>
          </table:table-cell>
          <table:table-cell office:value-type="float" office:value="35" calcext:value-type="float">
            <text:p>35</text:p>
          </table:table-cell>
          <table:table-cell table:style-name="ce55" office:value-type="float" office:value="30" calcext:value-type="float">
            <text:p>30</text:p>
          </table:table-cell>
          <table:table-cell office:value-type="float" office:value="25" calcext:value-type="float">
            <text:p>25</text:p>
          </table:table-cell>
          <table:table-cell table:style-name="ce55" office:value-type="float" office:value="20" calcext:value-type="float">
            <text:p>20</text:p>
          </table:table-cell>
          <table:table-cell office:value-type="float" office:value="10" calcext:value-type="float">
            <text:p>10</text:p>
          </table:table-cell>
          <table:table-cell table:style-name="ce56" office:value-type="string" calcext:value-type="string">
            <text:p>09</text:p>
          </table:table-cell>
          <table:table-cell table:style-name="ce56" office:value-type="string" calcext:value-type="string">
            <text:p>08</text:p>
          </table:table-cell>
          <table:table-cell/>
          <table:table-cell table:style-name="ce57" office:value-type="string" calcext:value-type="string">
            <text:p>Ministérios</text:p>
          </table:table-cell>
          <table:table-cell table:style-name="ce58" office:value-type="string" calcext:value-type="string">
            <text:p>MAPA</text:p>
          </table:table-cell>
          <table:table-cell table:style-name="ce58" office:value-type="string" calcext:value-type="string">
            <text:p>MC</text:p>
          </table:table-cell>
          <table:table-cell table:style-name="ce58" office:value-type="string" calcext:value-type="string">
            <text:p>MCIDADES</text:p>
          </table:table-cell>
          <table:table-cell table:style-name="ce58" office:value-type="string" calcext:value-type="string">
            <text:p>MCT</text:p>
          </table:table-cell>
          <table:table-cell table:style-name="ce58" office:value-type="string" calcext:value-type="string">
            <text:p>MD</text:p>
          </table:table-cell>
          <table:table-cell table:style-name="ce58" office:value-type="string" calcext:value-type="string">
            <text:p>MDA</text:p>
          </table:table-cell>
          <table:table-cell table:style-name="ce58" office:value-type="string" calcext:value-type="string">
            <text:p>MDIC</text:p>
          </table:table-cell>
          <table:table-cell table:style-name="ce58" office:value-type="string" calcext:value-type="string">
            <text:p>MDS</text:p>
          </table:table-cell>
          <table:table-cell table:style-name="ce58" office:value-type="string" calcext:value-type="string">
            <text:p>ME</text:p>
          </table:table-cell>
          <table:table-cell table:style-name="ce58" office:value-type="string" calcext:value-type="string">
            <text:p>MEC</text:p>
          </table:table-cell>
          <table:table-cell table:style-name="ce58" office:value-type="string" calcext:value-type="string">
            <text:p>MF</text:p>
          </table:table-cell>
          <table:table-cell table:style-name="ce58" office:value-type="string" calcext:value-type="string">
            <text:p>MI</text:p>
          </table:table-cell>
          <table:table-cell table:style-name="ce58" office:value-type="string" calcext:value-type="string">
            <text:p>MinC</text:p>
          </table:table-cell>
          <table:table-cell table:style-name="ce58" office:value-type="string" calcext:value-type="string">
            <text:p>MJ</text:p>
          </table:table-cell>
          <table:table-cell table:style-name="ce58" office:value-type="string" calcext:value-type="string">
            <text:p>MMA</text:p>
          </table:table-cell>
          <table:table-cell table:style-name="ce58" office:value-type="string" calcext:value-type="string">
            <text:p>MME</text:p>
          </table:table-cell>
          <table:table-cell table:style-name="ce58" office:value-type="string" calcext:value-type="string">
            <text:p>MP</text:p>
          </table:table-cell>
          <table:table-cell table:style-name="ce58" office:value-type="string" calcext:value-type="string">
            <text:p>MPS</text:p>
          </table:table-cell>
          <table:table-cell table:style-name="ce58" office:value-type="string" calcext:value-type="string">
            <text:p>MRE</text:p>
          </table:table-cell>
          <table:table-cell table:style-name="ce58" office:value-type="string" calcext:value-type="string">
            <text:p>MS</text:p>
          </table:table-cell>
          <table:table-cell table:style-name="ce58" office:value-type="string" calcext:value-type="string">
            <text:p>MT</text:p>
          </table:table-cell>
          <table:table-cell table:style-name="ce58" office:value-type="string" calcext:value-type="string">
            <text:p>MTE</text:p>
          </table:table-cell>
          <table:table-cell table:style-name="ce58" office:value-type="string" calcext:value-type="string">
            <text:p>Mtur</text:p>
          </table:table-cell>
          <table:table-cell table:style-name="ce58" office:value-type="string" calcext:value-type="string">
            <text:p>PR</text:p>
          </table:table-cell>
          <table:table-cell table:number-columns-repeated="941"/>
        </table:table-row>
        <table:table-row table:style-name="ro2">
          <table:table-cell table:style-name="ce2" table:content-validation-name="val1" office:value-type="float" office:value="154671" calcext:value-type="float">
            <text:p>154671</text:p>
          </table:table-cell>
          <table:table-cell table:style-name="ce7" table:content-validation-name="val4" office:value-type="string" calcext:value-type="string">
            <text:p>Campus Assis Chateaubriand</text:p>
          </table:table-cell>
          <table:table-cell table:style-name="ce12" table:content-validation-name="val6" office:value-type="string" calcext:value-type="string">
            <text:p>03/2018</text:p>
          </table:table-cell>
          <table:table-cell table:style-name="ce16" table:content-validation-name="val9" office:value-type="float" office:value="4959902000100" calcext:value-type="float">
            <text:p>04.959.902/0001-00</text:p>
          </table:table-cell>
          <table:table-cell table:style-name="ce10" office:value-type="string" calcext:value-type="string">
            <text:p>Eden Prestadora de Serviços de Limpeza - Eireli</text:p>
          </table:table-cell>
          <table:table-cell table:style-name="ce25" table:content-validation-name="val12" office:value-type="string" calcext:value-type="string">
            <text:p>***537529**</text:p>
          </table:table-cell>
          <table:table-cell table:style-name="ce10" table:content-validation-name="val13" office:value-type="string" calcext:value-type="string">
            <text:p>JULIANA SANTANA CORDEIRO</text:p>
          </table:table-cell>
          <table:table-cell table:style-name="ce40" table:content-validation-name="val14" office:value-type="float" office:value="514320" calcext:value-type="float">
            <text:p>514320</text:p>
          </table:table-cell>
          <table:table-cell table:style-name="ce40" table:content-validation-name="val17" office:value-type="float" office:value="44" calcext:value-type="float">
            <text:p>44</text:p>
          </table:table-cell>
          <table:table-cell table:style-name="ce7" table:content-validation-name="val5" office:value-type="string" calcext:value-type="string">
            <text:p>Campus Assis Chateaubriand/IFPR</text:p>
          </table:table-cell>
          <table:table-cell table:style-name="ce45" table:content-validation-name="val26" office:value-type="float" office:value="3467.11" calcext:value-type="float">
            <text:p>3.467,11</text:p>
          </table:table-cell>
          <table:table-cell table:style-name="ce10" table:content-validation-name="val29" office:value-type="string" calcext:value-type="string">
            <text:p>04 – ENSINO FUNDAMENTAL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1" office:value-type="float" office:value="154671" calcext:value-type="float">
            <text:p>154671</text:p>
          </table:table-cell>
          <table:table-cell table:style-name="ce7" table:content-validation-name="val4" office:value-type="string" calcext:value-type="string">
            <text:p>Campus Assis Chateaubriand</text:p>
          </table:table-cell>
          <table:table-cell table:style-name="ce12" table:content-validation-name="val6" office:value-type="string" calcext:value-type="string">
            <text:p>03/2018</text:p>
          </table:table-cell>
          <table:table-cell table:style-name="ce17" table:content-validation-name="val9" office:value-type="float" office:value="4959902000100" calcext:value-type="float">
            <text:p>04.959.902/0001-00</text:p>
          </table:table-cell>
          <table:table-cell table:style-name="ce10" office:value-type="string" calcext:value-type="string">
            <text:p>Eden Prestadora de Serviços de Limpeza - Eireli</text:p>
          </table:table-cell>
          <table:table-cell table:style-name="ce26" table:content-validation-name="val12" office:value-type="string" calcext:value-type="string">
            <text:p>***419069**</text:p>
          </table:table-cell>
          <table:table-cell table:style-name="ce10" table:content-validation-name="val13" office:value-type="string" calcext:value-type="string">
            <text:p>MARIA DOS SANTOS BERNARDINO</text:p>
          </table:table-cell>
          <table:table-cell table:style-name="ce40" table:content-validation-name="val14" office:value-type="float" office:value="514320" calcext:value-type="float">
            <text:p>514320</text:p>
          </table:table-cell>
          <table:table-cell table:style-name="ce40" table:content-validation-name="val17" office:value-type="float" office:value="44" calcext:value-type="float">
            <text:p>44</text:p>
          </table:table-cell>
          <table:table-cell table:style-name="ce7" table:content-validation-name="val5" office:value-type="string" calcext:value-type="string">
            <text:p>Campus Assis Chateaubriand/IFPR</text:p>
          </table:table-cell>
          <table:table-cell table:style-name="ce45" table:content-validation-name="val26" office:value-type="float" office:value="3467.11" calcext:value-type="float">
            <text:p>3.467,11</text:p>
          </table:table-cell>
          <table:table-cell table:style-name="ce10" table:content-validation-name="val29" office:value-type="string" calcext:value-type="string">
            <text:p>04 – ENSINO FUNDAMENTAL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1" office:value-type="float" office:value="154671" calcext:value-type="float">
            <text:p>154671</text:p>
          </table:table-cell>
          <table:table-cell table:style-name="ce7" table:content-validation-name="val4" office:value-type="string" calcext:value-type="string">
            <text:p>Campus Assis Chateaubriand</text:p>
          </table:table-cell>
          <table:table-cell table:style-name="ce12" table:content-validation-name="val6" office:value-type="string" calcext:value-type="string">
            <text:p>03/2018</text:p>
          </table:table-cell>
          <table:table-cell table:style-name="ce17" table:content-validation-name="val9" office:value-type="float" office:value="4959902000100" calcext:value-type="float">
            <text:p>04.959.902/0001-00</text:p>
          </table:table-cell>
          <table:table-cell table:style-name="ce10" office:value-type="string" calcext:value-type="string">
            <text:p>Eden Prestadora de Serviços de Limpeza - Eireli</text:p>
          </table:table-cell>
          <table:table-cell table:style-name="ce26" table:content-validation-name="val12" office:value-type="string" calcext:value-type="string">
            <text:p>***921589**</text:p>
          </table:table-cell>
          <table:table-cell table:style-name="ce10" table:content-validation-name="val13" office:value-type="string" calcext:value-type="string">
            <text:p>MARIA HELENA DE AVELAR CORREA</text:p>
          </table:table-cell>
          <table:table-cell table:style-name="ce40" table:content-validation-name="val14" office:value-type="float" office:value="514320" calcext:value-type="float">
            <text:p>514320</text:p>
          </table:table-cell>
          <table:table-cell table:style-name="ce40" table:content-validation-name="val17" office:value-type="float" office:value="44" calcext:value-type="float">
            <text:p>44</text:p>
          </table:table-cell>
          <table:table-cell table:style-name="ce7" table:content-validation-name="val5" office:value-type="string" calcext:value-type="string">
            <text:p>Campus Assis Chateaubriand/IFPR</text:p>
          </table:table-cell>
          <table:table-cell table:style-name="ce45" table:content-validation-name="val26" office:value-type="float" office:value="3467.11" calcext:value-type="float">
            <text:p>3.467,11</text:p>
          </table:table-cell>
          <table:table-cell table:style-name="ce10" table:content-validation-name="val29" office:value-type="string" calcext:value-type="string">
            <text:p>04 – ENSINO FUNDAMENTAL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1" office:value-type="float" office:value="154671" calcext:value-type="float">
            <text:p>154671</text:p>
          </table:table-cell>
          <table:table-cell table:style-name="ce7" table:content-validation-name="val4" office:value-type="string" calcext:value-type="string">
            <text:p>Campus Assis Chateaubriand</text:p>
          </table:table-cell>
          <table:table-cell table:style-name="ce12" table:content-validation-name="val6" office:value-type="string" calcext:value-type="string">
            <text:p>03/2018</text:p>
          </table:table-cell>
          <table:table-cell table:style-name="ce17" table:content-validation-name="val9" office:value-type="float" office:value="4959902000100" calcext:value-type="float">
            <text:p>04.959.902/0001-00</text:p>
          </table:table-cell>
          <table:table-cell table:style-name="ce10" office:value-type="string" calcext:value-type="string">
            <text:p>Eden Prestadora de Serviços de Limpeza - Eireli</text:p>
          </table:table-cell>
          <table:table-cell table:style-name="ce26" table:content-validation-name="val12" office:value-type="string" calcext:value-type="string">
            <text:p>***837349**</text:p>
          </table:table-cell>
          <table:table-cell table:style-name="ce10" table:content-validation-name="val13" office:value-type="string" calcext:value-type="string">
            <text:p>POLLYANA DOS SANTOS DA SILVA DE PINHO</text:p>
          </table:table-cell>
          <table:table-cell table:style-name="ce40" table:content-validation-name="val14" office:value-type="float" office:value="514320" calcext:value-type="float">
            <text:p>514320</text:p>
          </table:table-cell>
          <table:table-cell table:style-name="ce40" table:content-validation-name="val17" office:value-type="float" office:value="44" calcext:value-type="float">
            <text:p>44</text:p>
          </table:table-cell>
          <table:table-cell table:style-name="ce7" table:content-validation-name="val5" office:value-type="string" calcext:value-type="string">
            <text:p>Campus Assis Chateaubriand/IFPR</text:p>
          </table:table-cell>
          <table:table-cell table:style-name="ce45" table:content-validation-name="val26" office:value-type="float" office:value="3467.11" calcext:value-type="float">
            <text:p>3.467,11</text:p>
          </table:table-cell>
          <table:table-cell table:style-name="ce10" table:content-validation-name="val29" office:value-type="string" calcext:value-type="string">
            <text:p>04 – ENSINO FUNDAMENTAL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1" office:value-type="float" office:value="154671" calcext:value-type="float">
            <text:p>154671</text:p>
          </table:table-cell>
          <table:table-cell table:style-name="ce7" table:content-validation-name="val4" office:value-type="string" calcext:value-type="string">
            <text:p>Campus Assis Chateaubriand</text:p>
          </table:table-cell>
          <table:table-cell table:style-name="ce12" table:content-validation-name="val6" office:value-type="string" calcext:value-type="string">
            <text:p>03/2018</text:p>
          </table:table-cell>
          <table:table-cell table:style-name="ce17" table:content-validation-name="val9" office:value-type="float" office:value="4959902000100" calcext:value-type="float">
            <text:p>04.959.902/0001-00</text:p>
          </table:table-cell>
          <table:table-cell table:style-name="ce10" office:value-type="string" calcext:value-type="string">
            <text:p>Eden Prestadora de Serviços de Limpeza - Eireli</text:p>
          </table:table-cell>
          <table:table-cell table:style-name="ce26" table:content-validation-name="val12" office:value-type="string" calcext:value-type="string">
            <text:p>***750189**</text:p>
          </table:table-cell>
          <table:table-cell table:style-name="ce10" table:content-validation-name="val13" office:value-type="string" calcext:value-type="string">
            <text:p>MARINES SILVANA DA SILVA</text:p>
          </table:table-cell>
          <table:table-cell table:style-name="ce40" table:content-validation-name="val14" office:value-type="float" office:value="514320" calcext:value-type="float">
            <text:p>514320</text:p>
          </table:table-cell>
          <table:table-cell table:style-name="ce40" table:content-validation-name="val17" office:value-type="float" office:value="44" calcext:value-type="float">
            <text:p>44</text:p>
          </table:table-cell>
          <table:table-cell table:style-name="ce7" table:content-validation-name="val5" office:value-type="string" calcext:value-type="string">
            <text:p>Campus Assis Chateaubriand/IFPR</text:p>
          </table:table-cell>
          <table:table-cell table:style-name="ce45" table:content-validation-name="val26" office:value-type="float" office:value="3467.11" calcext:value-type="float">
            <text:p>3.467,11</text:p>
          </table:table-cell>
          <table:table-cell table:style-name="ce10" table:content-validation-name="val29" office:value-type="string" calcext:value-type="string">
            <text:p>04 – ENSINO FUNDAMENTAL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1" office:value-type="float" office:value="154671" calcext:value-type="float">
            <text:p>154671</text:p>
          </table:table-cell>
          <table:table-cell table:style-name="ce7" table:content-validation-name="val4" office:value-type="string" calcext:value-type="string">
            <text:p>Campus Assis Chateaubriand</text:p>
          </table:table-cell>
          <table:table-cell table:style-name="ce12" table:content-validation-name="val6" office:value-type="string" calcext:value-type="string">
            <text:p>03/2018</text:p>
          </table:table-cell>
          <table:table-cell table:style-name="ce17" table:content-validation-name="val9" office:value-type="float" office:value="4959902000100" calcext:value-type="float">
            <text:p>04.959.902/0001-00</text:p>
          </table:table-cell>
          <table:table-cell table:style-name="ce10" office:value-type="string" calcext:value-type="string">
            <text:p>Eden Prestadora de Serviços de Limpeza - Eireli</text:p>
          </table:table-cell>
          <table:table-cell table:style-name="ce26" table:content-validation-name="val12" office:value-type="string" calcext:value-type="string">
            <text:p>***806909**</text:p>
          </table:table-cell>
          <table:table-cell table:style-name="ce10" table:content-validation-name="val13" office:value-type="string" calcext:value-type="string">
            <text:p>ADRIANA CRUZ ALMEIDA PAIXÃO</text:p>
          </table:table-cell>
          <table:table-cell table:style-name="ce40" table:content-validation-name="val14" office:value-type="float" office:value="514320" calcext:value-type="float">
            <text:p>514320</text:p>
          </table:table-cell>
          <table:table-cell table:style-name="ce40" table:content-validation-name="val17" office:value-type="float" office:value="44" calcext:value-type="float">
            <text:p>44</text:p>
          </table:table-cell>
          <table:table-cell table:style-name="ce7" table:content-validation-name="val5" office:value-type="string" calcext:value-type="string">
            <text:p>Campus Assis Chateaubriand/IFPR</text:p>
          </table:table-cell>
          <table:table-cell table:style-name="ce45" table:content-validation-name="val26" office:value-type="float" office:value="3467.11" calcext:value-type="float">
            <text:p>3.467,11</text:p>
          </table:table-cell>
          <table:table-cell table:style-name="ce10" table:content-validation-name="val29" office:value-type="string" calcext:value-type="string">
            <text:p>04 – ENSINO FUNDAMENTAL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1" office:value-type="float" office:value="154671" calcext:value-type="float">
            <text:p>154671</text:p>
          </table:table-cell>
          <table:table-cell table:style-name="ce7" table:content-validation-name="val4" office:value-type="string" calcext:value-type="string">
            <text:p>Campus Assis Chateaubriand</text:p>
          </table:table-cell>
          <table:table-cell table:style-name="ce12" table:content-validation-name="val6" office:value-type="string" calcext:value-type="string">
            <text:p>06/2018</text:p>
          </table:table-cell>
          <table:table-cell table:style-name="ce17" table:content-validation-name="val9" office:value-type="float" office:value="4959902000100" calcext:value-type="float">
            <text:p>04.959.902/0001-00</text:p>
          </table:table-cell>
          <table:table-cell table:style-name="ce10" office:value-type="string" calcext:value-type="string">
            <text:p>Eden Prestadora de Serviços de Limpeza - Eireli</text:p>
          </table:table-cell>
          <table:table-cell table:style-name="ce26" table:content-validation-name="val12" office:value-type="string" calcext:value-type="string">
            <text:p>***523009**</text:p>
          </table:table-cell>
          <table:table-cell table:style-name="ce10" table:content-validation-name="val13" office:value-type="string" calcext:value-type="string">
            <text:p>JUAREZ DOS SANTOS</text:p>
          </table:table-cell>
          <table:table-cell table:style-name="ce40" table:content-validation-name="val14" office:value-type="float" office:value="514225" calcext:value-type="float">
            <text:p>514225</text:p>
          </table:table-cell>
          <table:table-cell table:style-name="ce40" table:content-validation-name="val17" office:value-type="float" office:value="40" calcext:value-type="float">
            <text:p>40</text:p>
          </table:table-cell>
          <table:table-cell table:style-name="ce7" table:content-validation-name="val5" office:value-type="string" calcext:value-type="string">
            <text:p>Campus Assis Chateaubriand/IFPR</text:p>
          </table:table-cell>
          <table:table-cell table:style-name="ce45" table:content-validation-name="val26" office:value-type="float" office:value="3090.27" calcext:value-type="float">
            <text:p>3.090,27</text:p>
          </table:table-cell>
          <table:table-cell table:style-name="ce10" table:content-validation-name="val29" office:value-type="string" calcext:value-type="string">
            <text:p>04 – ENSINO FUNDAMENTAL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1" office:value-type="float" office:value="154671" calcext:value-type="float">
            <text:p>154671</text:p>
          </table:table-cell>
          <table:table-cell table:style-name="ce7" table:content-validation-name="val4" office:value-type="string" calcext:value-type="string">
            <text:p>Campus Assis Chateaubriand</text:p>
          </table:table-cell>
          <table:table-cell table:style-name="ce12" table:content-validation-name="val6" office:value-type="string" calcext:value-type="string">
            <text:p>07/2018</text:p>
          </table:table-cell>
          <table:table-cell table:style-name="ce17" table:content-validation-name="val9" office:value-type="float" office:value="4959902000100" calcext:value-type="float">
            <text:p>04.959.902/0001-00</text:p>
          </table:table-cell>
          <table:table-cell table:style-name="ce10" office:value-type="string" calcext:value-type="string">
            <text:p>Eden Prestadora de Serviços de Limpeza - Eireli</text:p>
          </table:table-cell>
          <table:table-cell table:style-name="ce26" table:content-validation-name="val12" office:value-type="string" calcext:value-type="string">
            <text:p>***421819**</text:p>
          </table:table-cell>
          <table:table-cell table:style-name="ce10" table:content-validation-name="val13" office:value-type="string" calcext:value-type="string">
            <text:p>GILBERTO BEZERRA SOARES</text:p>
          </table:table-cell>
          <table:table-cell table:style-name="ce40" table:content-validation-name="val14" office:value-type="float" office:value="514325" calcext:value-type="float">
            <text:p>514325</text:p>
          </table:table-cell>
          <table:table-cell table:style-name="ce40" table:content-validation-name="val17" office:value-type="float" office:value="40" calcext:value-type="float">
            <text:p>40</text:p>
          </table:table-cell>
          <table:table-cell table:style-name="ce7" table:content-validation-name="val5" office:value-type="string" calcext:value-type="string">
            <text:p>Campus Assis Chateaubriand/IFPR</text:p>
          </table:table-cell>
          <table:table-cell table:style-name="ce45" table:content-validation-name="val26" office:value-type="float" office:value="4880.73" calcext:value-type="float">
            <text:p>4.880,73</text:p>
          </table:table-cell>
          <table:table-cell table:style-name="ce10" table:content-validation-name="val29" office:value-type="string" calcext:value-type="string">
            <text:p>06 – ENSINO MÉDIO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1" office:value-type="float" office:value="154671" calcext:value-type="float">
            <text:p>154671</text:p>
          </table:table-cell>
          <table:table-cell table:style-name="ce7" table:content-validation-name="val4" office:value-type="string" calcext:value-type="string">
            <text:p>Campus Assis Chateaubriand</text:p>
          </table:table-cell>
          <table:table-cell table:style-name="ce12" table:content-validation-name="val6" office:value-type="string" calcext:value-type="string">
            <text:p>02/2022</text:p>
          </table:table-cell>
          <table:table-cell table:style-name="ce17" table:content-validation-name="val9" office:value-type="float" office:value="5608779000146" calcext:value-type="float">
            <text:p>05.608.779/0001-46</text:p>
          </table:table-cell>
          <table:table-cell table:style-name="ce10" office:value-type="string" calcext:value-type="string">
            <text:p>Tec News Eireli</text:p>
          </table:table-cell>
          <table:table-cell table:style-name="ce26" table:content-validation-name="val12" office:value-type="string" calcext:value-type="string">
            <text:p>***555319**</text:p>
          </table:table-cell>
          <table:table-cell table:style-name="ce10" table:content-validation-name="val13" office:value-type="string" calcext:value-type="string">
            <text:p>ELISEU BERGAMO</text:p>
          </table:table-cell>
          <table:table-cell table:style-name="ce40" table:content-validation-name="val14" office:value-type="float" office:value="782305" calcext:value-type="float">
            <text:p>782305</text:p>
          </table:table-cell>
          <table:table-cell table:style-name="ce40" table:content-validation-name="val17" office:value-type="float" office:value="44" calcext:value-type="float">
            <text:p>44</text:p>
          </table:table-cell>
          <table:table-cell table:style-name="ce7" table:content-validation-name="val5" office:value-type="string" calcext:value-type="string">
            <text:p>Campus Assis Chateaubriand/IFPR</text:p>
          </table:table-cell>
          <table:table-cell table:style-name="ce45" table:content-validation-name="val26" office:value-type="float" office:value="4374.83" calcext:value-type="float">
            <text:p>4.374,83</text:p>
          </table:table-cell>
          <table:table-cell table:style-name="ce10" table:content-validation-name="val29" office:value-type="string" calcext:value-type="string">
            <text:p>06 – ENSINO MÉDIO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1" office:value-type="float" office:value="154671" calcext:value-type="float">
            <text:p>154671</text:p>
          </table:table-cell>
          <table:table-cell table:style-name="ce7" table:content-validation-name="val4" office:value-type="string" calcext:value-type="string">
            <text:p>Campus Assis Chateaubriand</text:p>
          </table:table-cell>
          <table:table-cell table:style-name="ce12" table:content-validation-name="val6" office:value-type="string" calcext:value-type="string">
            <text:p>01/2020</text:p>
          </table:table-cell>
          <table:table-cell table:style-name="ce17" table:content-validation-name="val9" office:value-type="float" office:value="3229363000191" calcext:value-type="float">
            <text:p>03.229.363/0001-91</text:p>
          </table:table-cell>
          <table:table-cell table:style-name="ce10" office:value-type="string" calcext:value-type="string">
            <text:p>Betron Tecnologia em Segurança Ltda</text:p>
          </table:table-cell>
          <table:table-cell table:style-name="ce26" table:content-validation-name="val12" office:value-type="string" calcext:value-type="string">
            <text:p>***429829**</text:p>
          </table:table-cell>
          <table:table-cell table:style-name="ce10" table:content-validation-name="val13" office:value-type="string" calcext:value-type="string">
            <text:p>JOSE ROBERTO DE SOUZA MENDONÇA</text:p>
          </table:table-cell>
          <table:table-cell table:style-name="ce40" table:content-validation-name="val14" office:value-type="float" office:value="517330" calcext:value-type="float">
            <text:p>517330</text:p>
          </table:table-cell>
          <table:table-cell table:style-name="ce40" table:content-validation-name="val17" office:value-type="float" office:value="41" calcext:value-type="float">
            <text:p>41</text:p>
          </table:table-cell>
          <table:table-cell table:style-name="ce7" table:content-validation-name="val5" office:value-type="string" calcext:value-type="string">
            <text:p>Campus Assis Chateaubriand/IFPR</text:p>
          </table:table-cell>
          <table:table-cell table:style-name="ce45" table:content-validation-name="val26" office:value-type="float" office:value="4953.02" calcext:value-type="float">
            <text:p>4.953,02</text:p>
          </table:table-cell>
          <table:table-cell table:style-name="ce10" table:content-validation-name="val29" office:value-type="string" calcext:value-type="string">
            <text:p>04 – ENSINO FUNDAMENTAL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1" office:value-type="float" office:value="154671" calcext:value-type="float">
            <text:p>154671</text:p>
          </table:table-cell>
          <table:table-cell table:style-name="ce7" table:content-validation-name="val4" office:value-type="string" calcext:value-type="string">
            <text:p>Campus Assis Chateaubriand</text:p>
          </table:table-cell>
          <table:table-cell table:style-name="ce12" table:content-validation-name="val6" office:value-type="string" calcext:value-type="string">
            <text:p>01/2020</text:p>
          </table:table-cell>
          <table:table-cell table:style-name="ce17" table:content-validation-name="val9" office:value-type="float" office:value="3229363000191" calcext:value-type="float">
            <text:p>03.229.363/0001-91</text:p>
          </table:table-cell>
          <table:table-cell table:style-name="ce10" office:value-type="string" calcext:value-type="string">
            <text:p>Betron Tecnologia em Segurança Ltda</text:p>
          </table:table-cell>
          <table:table-cell table:style-name="ce26" table:content-validation-name="val12" office:value-type="string" calcext:value-type="string">
            <text:p>***808649**</text:p>
          </table:table-cell>
          <table:table-cell table:style-name="ce10" table:content-validation-name="val13" office:value-type="string" calcext:value-type="string">
            <text:p>EBERSON DOS SANTOS SANTOS</text:p>
          </table:table-cell>
          <table:table-cell table:style-name="ce40" table:content-validation-name="val14" office:value-type="float" office:value="517330" calcext:value-type="float">
            <text:p>517330</text:p>
          </table:table-cell>
          <table:table-cell table:style-name="ce40" table:content-validation-name="val17" office:value-type="float" office:value="41" calcext:value-type="float">
            <text:p>41</text:p>
          </table:table-cell>
          <table:table-cell table:style-name="ce7" table:content-validation-name="val5" office:value-type="string" calcext:value-type="string">
            <text:p>Campus Assis Chateaubriand/IFPR</text:p>
          </table:table-cell>
          <table:table-cell table:style-name="ce45" table:content-validation-name="val26" office:value-type="float" office:value="7398.8" calcext:value-type="float">
            <text:p>7.398,80</text:p>
          </table:table-cell>
          <table:table-cell table:style-name="ce10" table:content-validation-name="val29" office:value-type="string" calcext:value-type="string">
            <text:p>04 – ENSINO FUNDAMENTAL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1" office:value-type="float" office:value="154671" calcext:value-type="float">
            <text:p>154671</text:p>
          </table:table-cell>
          <table:table-cell table:style-name="ce7" table:content-validation-name="val4" office:value-type="string" calcext:value-type="string">
            <text:p>Campus Assis Chateaubriand</text:p>
          </table:table-cell>
          <table:table-cell table:style-name="ce12" table:content-validation-name="val6" office:value-type="string" calcext:value-type="string">
            <text:p>01/2020</text:p>
          </table:table-cell>
          <table:table-cell table:style-name="ce17" table:content-validation-name="val9" office:value-type="float" office:value="3229363000191" calcext:value-type="float">
            <text:p>03.229.363/0001-91</text:p>
          </table:table-cell>
          <table:table-cell table:style-name="ce10" office:value-type="string" calcext:value-type="string">
            <text:p>Betron Tecnologia em Segurança Ltda</text:p>
          </table:table-cell>
          <table:table-cell table:style-name="ce26" table:content-validation-name="val12" office:value-type="string" calcext:value-type="string">
            <text:p>***335489**</text:p>
          </table:table-cell>
          <table:table-cell table:style-name="ce10" table:content-validation-name="val13" office:value-type="string" calcext:value-type="string">
            <text:p>VERGÍLIO GUERRA DE SOUZA</text:p>
          </table:table-cell>
          <table:table-cell table:style-name="ce40" table:content-validation-name="val14" office:value-type="float" office:value="517330" calcext:value-type="float">
            <text:p>517330</text:p>
          </table:table-cell>
          <table:table-cell table:style-name="ce40" table:content-validation-name="val17" office:value-type="float" office:value="41" calcext:value-type="float">
            <text:p>41</text:p>
          </table:table-cell>
          <table:table-cell table:style-name="ce7" table:content-validation-name="val5" office:value-type="string" calcext:value-type="string">
            <text:p>Campus Assis Chateaubriand/IFPR</text:p>
          </table:table-cell>
          <table:table-cell table:style-name="ce45" table:content-validation-name="val26" office:value-type="float" office:value="7398.8" calcext:value-type="float">
            <text:p>7.398,80</text:p>
          </table:table-cell>
          <table:table-cell table:style-name="ce10" table:content-validation-name="val29" office:value-type="string" calcext:value-type="string">
            <text:p>04 – ENSINO FUNDAMENTAL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1" office:value-type="float" office:value="154671" calcext:value-type="float">
            <text:p>154671</text:p>
          </table:table-cell>
          <table:table-cell table:style-name="ce7" table:content-validation-name="val4" office:value-type="string" calcext:value-type="string">
            <text:p>Campus Assis Chateaubriand</text:p>
          </table:table-cell>
          <table:table-cell table:style-name="ce12" table:content-validation-name="val6" office:value-type="string" calcext:value-type="string">
            <text:p>03/2021</text:p>
          </table:table-cell>
          <table:table-cell table:style-name="ce17" table:content-validation-name="val9" office:value-type="float" office:value="5608779000146" calcext:value-type="float">
            <text:p>05.608.779/0001-46</text:p>
          </table:table-cell>
          <table:table-cell table:style-name="ce10" office:value-type="string" calcext:value-type="string">
            <text:p>Tec News Eireli</text:p>
          </table:table-cell>
          <table:table-cell table:style-name="ce26" table:content-validation-name="val12" office:value-type="string" calcext:value-type="string">
            <text:p>***307089**</text:p>
          </table:table-cell>
          <table:table-cell table:style-name="ce10" table:content-validation-name="val13" office:value-type="string" calcext:value-type="string">
            <text:p>EDUARDA COELHO GARCIA</text:p>
          </table:table-cell>
          <table:table-cell table:style-name="ce40" table:content-validation-name="val14" office:value-type="float" office:value="411010" calcext:value-type="float">
            <text:p>411010</text:p>
          </table:table-cell>
          <table:table-cell table:style-name="ce40" table:content-validation-name="val17" office:value-type="float" office:value="44" calcext:value-type="float">
            <text:p>44</text:p>
          </table:table-cell>
          <table:table-cell table:style-name="ce7" table:content-validation-name="val5" office:value-type="string" calcext:value-type="string">
            <text:p>Campus Assis Chateaubriand/IFPR</text:p>
          </table:table-cell>
          <table:table-cell table:style-name="ce45" table:content-validation-name="val26" office:value-type="float" office:value="3049.54" calcext:value-type="float">
            <text:p>3.049,54</text:p>
          </table:table-cell>
          <table:table-cell table:style-name="ce10" table:content-validation-name="val29" office:value-type="string" calcext:value-type="string">
            <text:p>06 – ENSINO MÉDIO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1" office:value-type="float" office:value="154671" calcext:value-type="float">
            <text:p>154671</text:p>
          </table:table-cell>
          <table:table-cell table:style-name="ce7" table:content-validation-name="val4" office:value-type="string" calcext:value-type="string">
            <text:p>Campus Assis Chateaubriand</text:p>
          </table:table-cell>
          <table:table-cell table:style-name="ce12" table:content-validation-name="val6" office:value-type="string" calcext:value-type="string">
            <text:p>03/2021</text:p>
          </table:table-cell>
          <table:table-cell table:style-name="ce17" table:content-validation-name="val9" office:value-type="float" office:value="5608779000146" calcext:value-type="float">
            <text:p>05.608.779/0001-46</text:p>
          </table:table-cell>
          <table:table-cell table:style-name="ce10" office:value-type="string" calcext:value-type="string">
            <text:p>Tec News Eireli</text:p>
          </table:table-cell>
          <table:table-cell table:style-name="ce26" table:content-validation-name="val12" office:value-type="string" calcext:value-type="string">
            <text:p>***642179**</text:p>
          </table:table-cell>
          <table:table-cell table:style-name="ce10" table:content-validation-name="val13" office:value-type="string" calcext:value-type="string">
            <text:p>REGINA SAYURI OBANA</text:p>
          </table:table-cell>
          <table:table-cell table:style-name="ce40" table:content-validation-name="val14" office:value-type="float" office:value="411010" calcext:value-type="float">
            <text:p>411010</text:p>
          </table:table-cell>
          <table:table-cell table:style-name="ce40" table:content-validation-name="val17" office:value-type="float" office:value="44" calcext:value-type="float">
            <text:p>44</text:p>
          </table:table-cell>
          <table:table-cell table:style-name="ce7" table:content-validation-name="val5" office:value-type="string" calcext:value-type="string">
            <text:p>Campus Assis Chateaubriand/IFPR</text:p>
          </table:table-cell>
          <table:table-cell table:style-name="ce45" table:content-validation-name="val26" office:value-type="float" office:value="3049.54" calcext:value-type="float">
            <text:p>3.049,54</text:p>
          </table:table-cell>
          <table:table-cell table:style-name="ce10" table:content-validation-name="val29" office:value-type="string" calcext:value-type="string">
            <text:p>06 – ENSINO MÉDIO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office:value-type="float" office:value="155929" calcext:value-type="float">
            <text:p>155929</text:p>
          </table:table-cell>
          <table:table-cell table:style-name="ce7" office:value-type="string" calcext:value-type="string">
            <text:p>Campus Londrina/IFPR</text:p>
          </table:table-cell>
          <table:table-cell table:style-name="ce12" office:value-type="string" calcext:value-type="string">
            <text:p>05/2021</text:p>
          </table:table-cell>
          <table:table-cell table:style-name="ce18" office:value-type="float" office:value="17360593000108" calcext:value-type="float">
            <text:p>17.360.593/0001-08</text:p>
          </table:table-cell>
          <table:table-cell table:style-name="ce10" office:value-type="string" calcext:value-type="string">
            <text:p>P S GERENCIAL DE NEGOCIOS LTDA</text:p>
          </table:table-cell>
          <table:table-cell table:style-name="ce27" office:value-type="string" calcext:value-type="string">
            <text:p>***871839**</text:p>
          </table:table-cell>
          <table:table-cell table:style-name="ce10" office:value-type="string" calcext:value-type="string">
            <text:p>MARIA APARECIDA DA SILVA</text:p>
          </table:table-cell>
          <table:table-cell table:style-name="ce40" office:value-type="float" office:value="514320" calcext:value-type="float">
            <text:p>514320</text:p>
          </table:table-cell>
          <table:table-cell table:style-name="ce40" office:value-type="float" office:value="44" calcext:value-type="float">
            <text:p>44</text:p>
          </table:table-cell>
          <table:table-cell table:style-name="ce7" table:content-validation-name="val5" office:value-type="string" calcext:value-type="string">
            <text:p>Campus Astorga/IFPR</text:p>
          </table:table-cell>
          <table:table-cell table:style-name="ce45" office:value-type="float" office:value="4520.7" calcext:value-type="float">
            <text:p>4.520,70</text:p>
          </table:table-cell>
          <table:table-cell table:style-name="ce10" office:value-type="string" calcext:value-type="string">
            <text:p>06 - ENSINO MÉDIO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office:value-type="float" office:value="155929" calcext:value-type="float">
            <text:p>155929</text:p>
          </table:table-cell>
          <table:table-cell table:style-name="ce7" office:value-type="string" calcext:value-type="string">
            <text:p>Campus Londrina/IFPR</text:p>
          </table:table-cell>
          <table:table-cell table:style-name="ce12" office:value-type="string" calcext:value-type="string">
            <text:p>05/2021</text:p>
          </table:table-cell>
          <table:table-cell table:style-name="ce18" office:value-type="float" office:value="17360593000108" calcext:value-type="float">
            <text:p>17.360.593/0001-08</text:p>
          </table:table-cell>
          <table:table-cell table:style-name="ce10" office:value-type="string" calcext:value-type="string">
            <text:p>P S GERENCIAL DE NEGOCIOS LTDA</text:p>
          </table:table-cell>
          <table:table-cell table:style-name="ce27" office:value-type="string" calcext:value-type="string">
            <text:p>***148988**</text:p>
          </table:table-cell>
          <table:table-cell table:style-name="ce10" office:value-type="string" calcext:value-type="string">
            <text:p>ELIANA RUTE DOS SANTOS SOUZA</text:p>
          </table:table-cell>
          <table:table-cell table:style-name="ce40" office:value-type="float" office:value="514320" calcext:value-type="float">
            <text:p>514320</text:p>
          </table:table-cell>
          <table:table-cell table:style-name="ce40" office:value-type="float" office:value="44" calcext:value-type="float">
            <text:p>44</text:p>
          </table:table-cell>
          <table:table-cell table:style-name="ce7" table:content-validation-name="val5" office:value-type="string" calcext:value-type="string">
            <text:p>Campus Astorga/IFPR</text:p>
          </table:table-cell>
          <table:table-cell table:style-name="ce45" office:value-type="float" office:value="4520.7" calcext:value-type="float">
            <text:p>4.520,70</text:p>
          </table:table-cell>
          <table:table-cell table:style-name="ce10" office:value-type="string" calcext:value-type="string">
            <text:p>06 - ENSINO MÉDIO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office:value-type="float" office:value="155929" calcext:value-type="float">
            <text:p>155929</text:p>
          </table:table-cell>
          <table:table-cell table:style-name="ce7" office:value-type="string" calcext:value-type="string">
            <text:p>Campus Londrina/IFPR</text:p>
          </table:table-cell>
          <table:table-cell table:style-name="ce12" office:value-type="string" calcext:value-type="string">
            <text:p>06/2018</text:p>
          </table:table-cell>
          <table:table-cell table:style-name="ce18" office:value-type="float" office:value="79283065000303" calcext:value-type="float">
            <text:p>79.283.065/0003-03</text:p>
          </table:table-cell>
          <table:table-cell table:style-name="ce10" office:value-type="string" calcext:value-type="string">
            <text:p>Orbenk Administração e Serviços Ltda</text:p>
          </table:table-cell>
          <table:table-cell table:style-name="ce27" office:value-type="string" calcext:value-type="string">
            <text:p>***099809**</text:p>
          </table:table-cell>
          <table:table-cell table:style-name="ce10" office:value-type="string" calcext:value-type="string">
            <text:p>RENAN ROGERIO GOUVEIA</text:p>
          </table:table-cell>
          <table:table-cell table:style-name="ce40" office:value-type="float" office:value="514320" calcext:value-type="float">
            <text:p>514320</text:p>
          </table:table-cell>
          <table:table-cell table:style-name="ce40" office:value-type="float" office:value="44" calcext:value-type="float">
            <text:p>44</text:p>
          </table:table-cell>
          <table:table-cell table:style-name="ce7" table:content-validation-name="val5" office:value-type="string" calcext:value-type="string">
            <text:p>Campus Astorga/IFPR</text:p>
          </table:table-cell>
          <table:table-cell table:style-name="ce45" office:value-type="float" office:value="4231.73" calcext:value-type="float">
            <text:p>4.231,73</text:p>
          </table:table-cell>
          <table:table-cell table:style-name="ce10" office:value-type="string" calcext:value-type="string">
            <text:p>06 – ENSINO MÉDIO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1" office:value-type="float" office:value="156542" calcext:value-type="float">
            <text:p>156542</text:p>
          </table:table-cell>
          <table:table-cell table:style-name="ce7" table:content-validation-name="val4" office:value-type="string" calcext:value-type="string">
            <text:p>Campus Capanema/IFPR</text:p>
          </table:table-cell>
          <table:table-cell table:style-name="ce12" table:content-validation-name="val6" office:value-type="string" calcext:value-type="string">
            <text:p>03/2020</text:p>
          </table:table-cell>
          <table:table-cell table:style-name="ce17" table:content-validation-name="val9" office:value-type="float" office:value="12257108000143" calcext:value-type="float">
            <text:p>12.257.108/0001-43</text:p>
          </table:table-cell>
          <table:table-cell table:style-name="ce10" table:content-validation-name="val10" office:value-type="string" calcext:value-type="string">
            <text:p>APTA SERVIÇOS DE LIMPEZA LTDA</text:p>
          </table:table-cell>
          <table:table-cell table:style-name="ce26" table:content-validation-name="val12" office:value-type="string" calcext:value-type="string">
            <text:p>***036839**</text:p>
          </table:table-cell>
          <table:table-cell table:style-name="ce10" table:content-validation-name="val13" office:value-type="string" calcext:value-type="string">
            <text:p>MARLI SIQUEIRA ANTUNES</text:p>
          </table:table-cell>
          <table:table-cell table:style-name="ce40" table:content-validation-name="val14" office:value-type="float" office:value="514320" calcext:value-type="float">
            <text:p>514320</text:p>
          </table:table-cell>
          <table:table-cell table:style-name="ce40" table:content-validation-name="val17" office:value-type="float" office:value="44" calcext:value-type="float">
            <text:p>44</text:p>
          </table:table-cell>
          <table:table-cell table:style-name="ce7" table:content-validation-name="val5" office:value-type="string" calcext:value-type="string">
            <text:p>Campus Avançado Barracão/IFPR</text:p>
          </table:table-cell>
          <table:table-cell table:style-name="ce45" table:content-validation-name="val26" office:value-type="float" office:value="3183.23" calcext:value-type="float">
            <text:p>3.183,23</text:p>
          </table:table-cell>
          <table:table-cell table:style-name="ce10" table:content-validation-name="val29" office:value-type="string" calcext:value-type="string">
            <text:p>04 – ENSINO FUNDAMENTAL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1" office:value-type="float" office:value="156542" calcext:value-type="float">
            <text:p>156542</text:p>
          </table:table-cell>
          <table:table-cell table:style-name="ce7" table:content-validation-name="val4" office:value-type="string" calcext:value-type="string">
            <text:p>Campus Capanema/IFPR</text:p>
          </table:table-cell>
          <table:table-cell table:style-name="ce12" table:content-validation-name="val6" office:value-type="string" calcext:value-type="string">
            <text:p>03/2020</text:p>
          </table:table-cell>
          <table:table-cell table:style-name="ce17" table:content-validation-name="val9" office:value-type="float" office:value="12257108000143" calcext:value-type="float">
            <text:p>12.257.108/0001-43</text:p>
          </table:table-cell>
          <table:table-cell table:style-name="ce10" table:content-validation-name="val10" office:value-type="string" calcext:value-type="string">
            <text:p>APTA SERVIÇOS DE LIMPEZA LTDA</text:p>
          </table:table-cell>
          <table:table-cell table:style-name="ce26" table:content-validation-name="val12" office:value-type="string" calcext:value-type="string">
            <text:p>***639291**</text:p>
          </table:table-cell>
          <table:table-cell table:style-name="ce10" table:content-validation-name="val13" office:value-type="string" calcext:value-type="string">
            <text:p>SARA DA ROSA MACIEL </text:p>
          </table:table-cell>
          <table:table-cell table:style-name="ce40" table:content-validation-name="val14" office:value-type="float" office:value="514320" calcext:value-type="float">
            <text:p>514320</text:p>
          </table:table-cell>
          <table:table-cell table:style-name="ce40" table:content-validation-name="val17" office:value-type="float" office:value="44" calcext:value-type="float">
            <text:p>44</text:p>
          </table:table-cell>
          <table:table-cell table:style-name="ce7" table:content-validation-name="val5" office:value-type="string" calcext:value-type="string">
            <text:p>Campus Avançado Barracão/IFPR</text:p>
          </table:table-cell>
          <table:table-cell table:style-name="ce45" table:content-validation-name="val26" office:value-type="float" office:value="3183.23" calcext:value-type="float">
            <text:p>3.183,23</text:p>
          </table:table-cell>
          <table:table-cell table:style-name="ce10" table:content-validation-name="val29" office:value-type="string" calcext:value-type="string">
            <text:p>04 – ENSINO FUNDAMENTAL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1" office:value-type="float" office:value="156542" calcext:value-type="float">
            <text:p>156542</text:p>
          </table:table-cell>
          <table:table-cell table:style-name="ce7" table:content-validation-name="val4" office:value-type="string" calcext:value-type="string">
            <text:p>Campus Capanema/IFPR</text:p>
          </table:table-cell>
          <table:table-cell table:style-name="ce12" table:content-validation-name="val6" office:value-type="string" calcext:value-type="string">
            <text:p>03/2020</text:p>
          </table:table-cell>
          <table:table-cell table:style-name="ce17" table:content-validation-name="val9" office:value-type="float" office:value="12257108000143" calcext:value-type="float">
            <text:p>12.257.108/0001-43</text:p>
          </table:table-cell>
          <table:table-cell table:style-name="ce10" table:content-validation-name="val10" office:value-type="string" calcext:value-type="string">
            <text:p>APTA SERVIÇOS DE LIMPEZA LTDA</text:p>
          </table:table-cell>
          <table:table-cell table:style-name="ce26" table:content-validation-name="val12" office:value-type="string" calcext:value-type="string">
            <text:p>***804969**</text:p>
          </table:table-cell>
          <table:table-cell table:style-name="ce10" table:content-validation-name="val13" office:value-type="string" calcext:value-type="string">
            <text:p>ROSELI DE FATIMA RAMOS DOS SANTOS ESTOL </text:p>
          </table:table-cell>
          <table:table-cell table:style-name="ce40" table:content-validation-name="val14" office:value-type="float" office:value="514320" calcext:value-type="float">
            <text:p>514320</text:p>
          </table:table-cell>
          <table:table-cell table:style-name="ce40" table:content-validation-name="val17" office:value-type="float" office:value="44" calcext:value-type="float">
            <text:p>44</text:p>
          </table:table-cell>
          <table:table-cell table:style-name="ce7" table:content-validation-name="val5" office:value-type="string" calcext:value-type="string">
            <text:p>Campus Avançado Barracão/IFPR</text:p>
          </table:table-cell>
          <table:table-cell table:style-name="ce45" table:content-validation-name="val26" office:value-type="float" office:value="3183.23" calcext:value-type="float">
            <text:p>3.183,23</text:p>
          </table:table-cell>
          <table:table-cell table:style-name="ce10" table:content-validation-name="val29" office:value-type="string" calcext:value-type="string">
            <text:p>04 – ENSINO FUNDAMENTAL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2" office:value-type="float" office:value="154672" calcext:value-type="float">
            <text:p>154672</text:p>
          </table:table-cell>
          <table:table-cell table:style-name="ce7" table:content-validation-name="val4" office:value-type="string" calcext:value-type="string">
            <text:p>Campus Campo Largo/IFPR</text:p>
          </table:table-cell>
          <table:table-cell table:style-name="ce12" office:value-type="string" calcext:value-type="string">
            <text:p>05/2018</text:p>
          </table:table-cell>
          <table:table-cell table:style-name="ce18" office:value-type="float" office:value="4970088000125" calcext:value-type="float">
            <text:p>04.970.088/0001-25</text:p>
          </table:table-cell>
          <table:table-cell table:style-name="ce10" office:value-type="string" calcext:value-type="string">
            <text:p>Planservice Terceirização de Serviços Eireli</text:p>
          </table:table-cell>
          <table:table-cell table:style-name="ce27" office:value-type="string" calcext:value-type="string">
            <text:p>***671869**</text:p>
          </table:table-cell>
          <table:table-cell table:style-name="ce10" office:value-type="string" calcext:value-type="string">
            <text:p>Eliane Gonçalves da Cruz</text:p>
          </table:table-cell>
          <table:table-cell table:style-name="ce40" table:content-validation-name="val15" office:value-type="float" office:value="514320" calcext:value-type="float">
            <text:p>514320</text:p>
          </table:table-cell>
          <table:table-cell table:style-name="ce40" table:content-validation-name="val18" office:value-type="float" office:value="44" calcext:value-type="float">
            <text:p>44</text:p>
          </table:table-cell>
          <table:table-cell table:style-name="ce7" table:content-validation-name="val4" office:value-type="string" calcext:value-type="string">
            <text:p>Campus Campo Largo/IFPR</text:p>
          </table:table-cell>
          <table:table-cell table:style-name="ce45" table:content-validation-name="val27" office:value-type="float" office:value="3897.35" calcext:value-type="float">
            <text:p>3.897,35</text:p>
          </table:table-cell>
          <table:table-cell table:style-name="ce10" table:content-validation-name="val30" office:value-type="string" calcext:value-type="string">
            <text:p>06 – ENSINO MÉDIO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2" office:value-type="float" office:value="154672" calcext:value-type="float">
            <text:p>154672</text:p>
          </table:table-cell>
          <table:table-cell table:style-name="ce7" table:content-validation-name="val4" office:value-type="string" calcext:value-type="string">
            <text:p>Campus Campo Largo/IFPR</text:p>
          </table:table-cell>
          <table:table-cell table:style-name="ce12" office:value-type="string" calcext:value-type="string">
            <text:p>05/2018</text:p>
          </table:table-cell>
          <table:table-cell table:style-name="ce18" office:value-type="float" office:value="4970088000125" calcext:value-type="float">
            <text:p>04.970.088/0001-25</text:p>
          </table:table-cell>
          <table:table-cell table:style-name="ce10" office:value-type="string" calcext:value-type="string">
            <text:p>Planservice Terceirização de Serviços Eireli</text:p>
          </table:table-cell>
          <table:table-cell table:style-name="ce27" office:value-type="string" calcext:value-type="string">
            <text:p>***574269**</text:p>
          </table:table-cell>
          <table:table-cell table:style-name="ce10" office:value-type="string" calcext:value-type="string">
            <text:p>Maria Cristina da Silva</text:p>
          </table:table-cell>
          <table:table-cell table:style-name="ce40" table:content-validation-name="val15" office:value-type="float" office:value="514320" calcext:value-type="float">
            <text:p>514320</text:p>
          </table:table-cell>
          <table:table-cell table:style-name="ce40" table:content-validation-name="val18" office:value-type="float" office:value="44" calcext:value-type="float">
            <text:p>44</text:p>
          </table:table-cell>
          <table:table-cell table:style-name="ce7" table:content-validation-name="val4" office:value-type="string" calcext:value-type="string">
            <text:p>Campus Campo Largo/IFPR</text:p>
          </table:table-cell>
          <table:table-cell table:style-name="ce45" table:content-validation-name="val27" office:value-type="float" office:value="3703.32" calcext:value-type="float">
            <text:p>3.703,32</text:p>
          </table:table-cell>
          <table:table-cell table:style-name="ce10" table:content-validation-name="val30" office:value-type="string" calcext:value-type="string">
            <text:p>04 – ENSINO FUNDAMENTAL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2" office:value-type="float" office:value="154672" calcext:value-type="float">
            <text:p>154672</text:p>
          </table:table-cell>
          <table:table-cell table:style-name="ce7" table:content-validation-name="val4" office:value-type="string" calcext:value-type="string">
            <text:p>Campus Campo Largo/IFPR</text:p>
          </table:table-cell>
          <table:table-cell table:style-name="ce12" office:value-type="string" calcext:value-type="string">
            <text:p>05/2018</text:p>
          </table:table-cell>
          <table:table-cell table:style-name="ce18" office:value-type="float" office:value="4970088000125" calcext:value-type="float">
            <text:p>04.970.088/0001-25</text:p>
          </table:table-cell>
          <table:table-cell table:style-name="ce10" office:value-type="string" calcext:value-type="string">
            <text:p>Planservice Terceirização de Serviços Eireli</text:p>
          </table:table-cell>
          <table:table-cell table:style-name="ce27" office:value-type="string" calcext:value-type="string">
            <text:p>***741919**</text:p>
          </table:table-cell>
          <table:table-cell table:style-name="ce10" office:value-type="string" calcext:value-type="string">
            <text:p>Dirlei Terezinha da Silva Cardoso</text:p>
          </table:table-cell>
          <table:table-cell table:style-name="ce40" table:content-validation-name="val15" office:value-type="float" office:value="514320" calcext:value-type="float">
            <text:p>514320</text:p>
          </table:table-cell>
          <table:table-cell table:style-name="ce40" table:content-validation-name="val18" office:value-type="float" office:value="44" calcext:value-type="float">
            <text:p>44</text:p>
          </table:table-cell>
          <table:table-cell table:style-name="ce7" table:content-validation-name="val4" office:value-type="string" calcext:value-type="string">
            <text:p>Campus Campo Largo/IFPR</text:p>
          </table:table-cell>
          <table:table-cell table:style-name="ce45" table:content-validation-name="val27" office:value-type="float" office:value="3703.32" calcext:value-type="float">
            <text:p>3.703,32</text:p>
          </table:table-cell>
          <table:table-cell table:style-name="ce10" table:content-validation-name="val30" office:value-type="string" calcext:value-type="string">
            <text:p>04 – ENSINO FUNDAMENTAL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2" office:value-type="float" office:value="154672" calcext:value-type="float">
            <text:p>154672</text:p>
          </table:table-cell>
          <table:table-cell table:style-name="ce7" table:content-validation-name="val4" office:value-type="string" calcext:value-type="string">
            <text:p>Campus Campo Largo/IFPR</text:p>
          </table:table-cell>
          <table:table-cell table:style-name="ce12" office:value-type="string" calcext:value-type="string">
            <text:p>05/2018</text:p>
          </table:table-cell>
          <table:table-cell table:style-name="ce18" office:value-type="float" office:value="4970088000125" calcext:value-type="float">
            <text:p>04.970.088/0001-25</text:p>
          </table:table-cell>
          <table:table-cell table:style-name="ce10" office:value-type="string" calcext:value-type="string">
            <text:p>Planservice Terceirização de Serviços Eireli</text:p>
          </table:table-cell>
          <table:table-cell table:style-name="ce27" office:value-type="string" calcext:value-type="string">
            <text:p>***563199**</text:p>
          </table:table-cell>
          <table:table-cell table:style-name="ce10" office:value-type="string" calcext:value-type="string">
            <text:p>Margarida de Fátima Kirchbauer</text:p>
          </table:table-cell>
          <table:table-cell table:style-name="ce40" table:content-validation-name="val15" office:value-type="float" office:value="514320" calcext:value-type="float">
            <text:p>514320</text:p>
          </table:table-cell>
          <table:table-cell table:style-name="ce40" table:content-validation-name="val18" office:value-type="float" office:value="44" calcext:value-type="float">
            <text:p>44</text:p>
          </table:table-cell>
          <table:table-cell table:style-name="ce7" table:content-validation-name="val4" office:value-type="string" calcext:value-type="string">
            <text:p>Campus Campo Largo/IFPR</text:p>
          </table:table-cell>
          <table:table-cell table:style-name="ce45" table:content-validation-name="val27" office:value-type="float" office:value="3703.32" calcext:value-type="float">
            <text:p>3.703,32</text:p>
          </table:table-cell>
          <table:table-cell table:style-name="ce10" table:content-validation-name="val30" office:value-type="string" calcext:value-type="string">
            <text:p>04 – ENSINO FUNDAMENTAL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2" office:value-type="float" office:value="154672" calcext:value-type="float">
            <text:p>154672</text:p>
          </table:table-cell>
          <table:table-cell table:style-name="ce7" table:content-validation-name="val4" office:value-type="string" calcext:value-type="string">
            <text:p>Campus Campo Largo/IFPR</text:p>
          </table:table-cell>
          <table:table-cell table:style-name="ce12" office:value-type="string" calcext:value-type="string">
            <text:p>05/2018</text:p>
          </table:table-cell>
          <table:table-cell table:style-name="ce18" office:value-type="float" office:value="4970088000125" calcext:value-type="float">
            <text:p>04.970.088/0001-25</text:p>
          </table:table-cell>
          <table:table-cell table:style-name="ce10" office:value-type="string" calcext:value-type="string">
            <text:p>Planservice Terceirização de Serviços Eireli</text:p>
          </table:table-cell>
          <table:table-cell table:style-name="ce27" office:value-type="string" calcext:value-type="string">
            <text:p>***876689**</text:p>
          </table:table-cell>
          <table:table-cell table:style-name="ce10" office:value-type="string" calcext:value-type="string">
            <text:p>Maria Joana Aparecida Padilha</text:p>
          </table:table-cell>
          <table:table-cell table:style-name="ce40" table:content-validation-name="val15" office:value-type="float" office:value="514320" calcext:value-type="float">
            <text:p>514320</text:p>
          </table:table-cell>
          <table:table-cell table:style-name="ce40" table:content-validation-name="val18" office:value-type="float" office:value="44" calcext:value-type="float">
            <text:p>44</text:p>
          </table:table-cell>
          <table:table-cell table:style-name="ce7" table:content-validation-name="val4" office:value-type="string" calcext:value-type="string">
            <text:p>Campus Campo Largo/IFPR</text:p>
          </table:table-cell>
          <table:table-cell table:style-name="ce45" table:content-validation-name="val27" office:value-type="float" office:value="3703.32" calcext:value-type="float">
            <text:p>3.703,32</text:p>
          </table:table-cell>
          <table:table-cell table:style-name="ce10" table:content-validation-name="val30" office:value-type="string" calcext:value-type="string">
            <text:p>04 – ENSINO FUNDAMENTAL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2" office:value-type="float" office:value="154672" calcext:value-type="float">
            <text:p>154672</text:p>
          </table:table-cell>
          <table:table-cell table:style-name="ce7" table:content-validation-name="val4" office:value-type="string" calcext:value-type="string">
            <text:p>Campus Campo Largo/IFPR</text:p>
          </table:table-cell>
          <table:table-cell table:style-name="ce12" office:value-type="string" calcext:value-type="string">
            <text:p>05/2018</text:p>
          </table:table-cell>
          <table:table-cell table:style-name="ce18" office:value-type="float" office:value="4970088000125" calcext:value-type="float">
            <text:p>04.970.088/0001-25</text:p>
          </table:table-cell>
          <table:table-cell table:style-name="ce10" office:value-type="string" calcext:value-type="string">
            <text:p>Planservice Terceirização de Serviços Eireli</text:p>
          </table:table-cell>
          <table:table-cell table:style-name="ce27" office:value-type="string" calcext:value-type="string">
            <text:p>***826239**</text:p>
          </table:table-cell>
          <table:table-cell table:style-name="ce10" office:value-type="string" calcext:value-type="string">
            <text:p>Marly Terezinha Paes Coelho</text:p>
          </table:table-cell>
          <table:table-cell table:style-name="ce40" table:content-validation-name="val15" office:value-type="float" office:value="514320" calcext:value-type="float">
            <text:p>514320</text:p>
          </table:table-cell>
          <table:table-cell table:style-name="ce40" table:content-validation-name="val18" office:value-type="float" office:value="44" calcext:value-type="float">
            <text:p>44</text:p>
          </table:table-cell>
          <table:table-cell table:style-name="ce7" table:content-validation-name="val4" office:value-type="string" calcext:value-type="string">
            <text:p>Campus Campo Largo/IFPR</text:p>
          </table:table-cell>
          <table:table-cell table:style-name="ce45" table:content-validation-name="val27" office:value-type="float" office:value="3703.32" calcext:value-type="float">
            <text:p>3.703,32</text:p>
          </table:table-cell>
          <table:table-cell table:style-name="ce10" table:content-validation-name="val30" office:value-type="string" calcext:value-type="string">
            <text:p>04 – ENSINO FUNDAMENTAL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2" office:value-type="float" office:value="154672" calcext:value-type="float">
            <text:p>154672</text:p>
          </table:table-cell>
          <table:table-cell table:style-name="ce7" table:content-validation-name="val4" office:value-type="string" calcext:value-type="string">
            <text:p>Campus Campo Largo/IFPR</text:p>
          </table:table-cell>
          <table:table-cell table:style-name="ce12" office:value-type="string" calcext:value-type="string">
            <text:p>06/2018</text:p>
          </table:table-cell>
          <table:table-cell table:style-name="ce18" office:value-type="float" office:value="79283065000303" calcext:value-type="float">
            <text:p>79.283.065/0003-03</text:p>
          </table:table-cell>
          <table:table-cell table:style-name="ce10" office:value-type="string" calcext:value-type="string">
            <text:p>Orbenk Administração e Serviços Ltda</text:p>
          </table:table-cell>
          <table:table-cell table:style-name="ce27" office:value-type="string" calcext:value-type="string">
            <text:p>***487778**</text:p>
          </table:table-cell>
          <table:table-cell table:style-name="ce10" office:value-type="string" calcext:value-type="string">
            <text:p>Marcelo Camargo</text:p>
          </table:table-cell>
          <table:table-cell table:style-name="ce40" table:content-validation-name="val15" office:value-type="float" office:value="517410" calcext:value-type="float">
            <text:p>517410</text:p>
          </table:table-cell>
          <table:table-cell table:style-name="ce40" table:content-validation-name="val18" office:value-type="float" office:value="44" calcext:value-type="float">
            <text:p>44</text:p>
          </table:table-cell>
          <table:table-cell table:style-name="ce7" table:content-validation-name="val4" office:value-type="string" calcext:value-type="string">
            <text:p>Campus Campo Largo/IFPR</text:p>
          </table:table-cell>
          <table:table-cell table:style-name="ce45" table:content-validation-name="val27" office:value-type="float" office:value="4697.29" calcext:value-type="float">
            <text:p>4.697,29</text:p>
          </table:table-cell>
          <table:table-cell table:style-name="ce10" table:content-validation-name="val30" office:value-type="string" calcext:value-type="string">
            <text:p>06 – ENSINO MÉDIO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2" office:value-type="float" office:value="154672" calcext:value-type="float">
            <text:p>154672</text:p>
          </table:table-cell>
          <table:table-cell table:style-name="ce7" table:content-validation-name="val4" office:value-type="string" calcext:value-type="string">
            <text:p>Campus Campo Largo/IFPR</text:p>
          </table:table-cell>
          <table:table-cell table:style-name="ce12" office:value-type="string" calcext:value-type="string">
            <text:p>06/2018</text:p>
          </table:table-cell>
          <table:table-cell table:style-name="ce18" office:value-type="float" office:value="79283065000303" calcext:value-type="float">
            <text:p>79.283.065/0003-03</text:p>
          </table:table-cell>
          <table:table-cell table:style-name="ce10" office:value-type="string" calcext:value-type="string">
            <text:p>Orbenk Administração e Serviços Ltda</text:p>
          </table:table-cell>
          <table:table-cell table:style-name="ce27" office:value-type="string" calcext:value-type="string">
            <text:p>***865799**</text:p>
          </table:table-cell>
          <table:table-cell table:style-name="ce10" office:value-type="string" calcext:value-type="string">
            <text:p>Moisés dos Santos Cologis</text:p>
          </table:table-cell>
          <table:table-cell table:style-name="ce40" table:content-validation-name="val15" office:value-type="float" office:value="514325" calcext:value-type="float">
            <text:p>514325</text:p>
          </table:table-cell>
          <table:table-cell table:style-name="ce40" table:content-validation-name="val18" office:value-type="float" office:value="40" calcext:value-type="float">
            <text:p>40</text:p>
          </table:table-cell>
          <table:table-cell table:style-name="ce7" table:content-validation-name="val4" office:value-type="string" calcext:value-type="string">
            <text:p>Campus Campo Largo/IFPR</text:p>
          </table:table-cell>
          <table:table-cell table:style-name="ce45" table:content-validation-name="val27" office:value-type="float" office:value="4736.93" calcext:value-type="float">
            <text:p>4.736,93</text:p>
          </table:table-cell>
          <table:table-cell table:style-name="ce10" table:content-validation-name="val30" office:value-type="string" calcext:value-type="string">
            <text:p>06 – ENSINO MÉDIO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2" office:value-type="float" office:value="154672" calcext:value-type="float">
            <text:p>154672</text:p>
          </table:table-cell>
          <table:table-cell table:style-name="ce7" table:content-validation-name="val4" office:value-type="string" calcext:value-type="string">
            <text:p>Campus Campo Largo/IFPR</text:p>
          </table:table-cell>
          <table:table-cell table:style-name="ce12" office:value-type="string" calcext:value-type="string">
            <text:p>06/2018</text:p>
          </table:table-cell>
          <table:table-cell table:style-name="ce18" office:value-type="float" office:value="79283065000303" calcext:value-type="float">
            <text:p>79.283.065/0003-03</text:p>
          </table:table-cell>
          <table:table-cell table:style-name="ce10" office:value-type="string" calcext:value-type="string">
            <text:p>Orbenk Administração e Serviços Ltda</text:p>
          </table:table-cell>
          <table:table-cell table:style-name="ce27" office:value-type="string" calcext:value-type="string">
            <text:p>***826659**</text:p>
          </table:table-cell>
          <table:table-cell table:style-name="ce10" office:value-type="string" calcext:value-type="string">
            <text:p>Nery Drabzinski</text:p>
          </table:table-cell>
          <table:table-cell table:style-name="ce40" table:content-validation-name="val15" office:value-type="float" office:value="517410" calcext:value-type="float">
            <text:p>517410</text:p>
          </table:table-cell>
          <table:table-cell table:style-name="ce40" table:content-validation-name="val18" office:value-type="float" office:value="44" calcext:value-type="float">
            <text:p>44</text:p>
          </table:table-cell>
          <table:table-cell table:style-name="ce7" table:content-validation-name="val4" office:value-type="string" calcext:value-type="string">
            <text:p>Campus Campo Largo/IFPR</text:p>
          </table:table-cell>
          <table:table-cell table:style-name="ce45" table:content-validation-name="val27" office:value-type="float" office:value="4697.29" calcext:value-type="float">
            <text:p>4.697,29</text:p>
          </table:table-cell>
          <table:table-cell table:style-name="ce10" table:content-validation-name="val30" office:value-type="string" calcext:value-type="string">
            <text:p>06 – ENSINO MÉDIO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2" office:value-type="float" office:value="154672" calcext:value-type="float">
            <text:p>154672</text:p>
          </table:table-cell>
          <table:table-cell table:style-name="ce7" table:content-validation-name="val4" office:value-type="string" calcext:value-type="string">
            <text:p>Campus Campo Largo/IFPR</text:p>
          </table:table-cell>
          <table:table-cell table:style-name="ce12" office:value-type="string" calcext:value-type="string">
            <text:p>06/2018</text:p>
          </table:table-cell>
          <table:table-cell table:style-name="ce18" office:value-type="float" office:value="79283065000303" calcext:value-type="float">
            <text:p>79.283.065/0003-03</text:p>
          </table:table-cell>
          <table:table-cell table:style-name="ce10" office:value-type="string" calcext:value-type="string">
            <text:p>Orbenk Administração e Serviços Ltda</text:p>
          </table:table-cell>
          <table:table-cell table:style-name="ce27" office:value-type="string" calcext:value-type="string">
            <text:p>***166199**</text:p>
          </table:table-cell>
          <table:table-cell table:style-name="ce10" office:value-type="string" calcext:value-type="string">
            <text:p>Gabriel Proença de Souza</text:p>
          </table:table-cell>
          <table:table-cell table:style-name="ce40" table:content-validation-name="val15" office:value-type="float" office:value="514320" calcext:value-type="float">
            <text:p>514320</text:p>
          </table:table-cell>
          <table:table-cell table:style-name="ce40" table:content-validation-name="val18" office:value-type="float" office:value="40" calcext:value-type="float">
            <text:p>40</text:p>
          </table:table-cell>
          <table:table-cell table:style-name="ce7" table:content-validation-name="val4" office:value-type="string" calcext:value-type="string">
            <text:p>Campus Campo Largo/IFPR</text:p>
          </table:table-cell>
          <table:table-cell table:style-name="ce45" table:content-validation-name="val27" office:value-type="float" office:value="3456.05" calcext:value-type="float">
            <text:p>3.456,05</text:p>
          </table:table-cell>
          <table:table-cell table:style-name="ce10" table:content-validation-name="val30" office:value-type="string" calcext:value-type="string">
            <text:p>06 – ENSINO MÉDIO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2" office:value-type="float" office:value="154672" calcext:value-type="float">
            <text:p>154672</text:p>
          </table:table-cell>
          <table:table-cell table:style-name="ce7" table:content-validation-name="val4" office:value-type="string" calcext:value-type="string">
            <text:p>Campus Campo Largo/IFPR</text:p>
          </table:table-cell>
          <table:table-cell table:style-name="ce12" office:value-type="string" calcext:value-type="string">
            <text:p>03/2019</text:p>
          </table:table-cell>
          <table:table-cell table:style-name="ce17" table:content-validation-name="val9" office:value-type="float" office:value="3229363000191" calcext:value-type="float">
            <text:p>03.229.363/0001-91</text:p>
          </table:table-cell>
          <table:table-cell table:style-name="ce10" office:value-type="string" calcext:value-type="string">
            <text:p>Betron Tecnologia em Segurança Ltda</text:p>
          </table:table-cell>
          <table:table-cell table:style-name="ce27" office:value-type="string" calcext:value-type="string">
            <text:p>***656640**</text:p>
          </table:table-cell>
          <table:table-cell table:style-name="ce10" office:value-type="string" calcext:value-type="string">
            <text:p>Jonai da Rocha</text:p>
          </table:table-cell>
          <table:table-cell table:style-name="ce40" table:content-validation-name="val15" office:value-type="float" office:value="517330" calcext:value-type="float">
            <text:p>517330</text:p>
          </table:table-cell>
          <table:table-cell table:style-name="ce40" table:content-validation-name="val18" office:value-type="float" office:value="41" calcext:value-type="float">
            <text:p>41</text:p>
          </table:table-cell>
          <table:table-cell table:style-name="ce7" table:content-validation-name="val4" office:value-type="string" calcext:value-type="string">
            <text:p>Campus Campo Largo/IFPR</text:p>
          </table:table-cell>
          <table:table-cell table:style-name="ce45" table:content-validation-name="val27" office:value-type="float" office:value="8050.38" calcext:value-type="float">
            <text:p>8.050,38</text:p>
          </table:table-cell>
          <table:table-cell table:style-name="ce10" table:content-validation-name="val30" office:value-type="string" calcext:value-type="string">
            <text:p>06 – ENSINO MÉDIO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2" office:value-type="float" office:value="154672" calcext:value-type="float">
            <text:p>154672</text:p>
          </table:table-cell>
          <table:table-cell table:style-name="ce7" table:content-validation-name="val4" office:value-type="string" calcext:value-type="string">
            <text:p>Campus Campo Largo/IFPR</text:p>
          </table:table-cell>
          <table:table-cell table:style-name="ce12" office:value-type="string" calcext:value-type="string">
            <text:p>03/2019</text:p>
          </table:table-cell>
          <table:table-cell table:style-name="ce17" table:content-validation-name="val9" office:value-type="float" office:value="3229363000191" calcext:value-type="float">
            <text:p>03.229.363/0001-91</text:p>
          </table:table-cell>
          <table:table-cell table:style-name="ce10" office:value-type="string" calcext:value-type="string">
            <text:p>Betron Tecnologia em Segurança Ltda</text:p>
          </table:table-cell>
          <table:table-cell table:style-name="ce27" office:value-type="string" calcext:value-type="string">
            <text:p>***825339**</text:p>
          </table:table-cell>
          <table:table-cell table:style-name="ce10" office:value-type="string" calcext:value-type="string">
            <text:p>José de Jesus Almeida</text:p>
          </table:table-cell>
          <table:table-cell table:style-name="ce40" table:content-validation-name="val15" office:value-type="float" office:value="517330" calcext:value-type="float">
            <text:p>517330</text:p>
          </table:table-cell>
          <table:table-cell table:style-name="ce40" table:content-validation-name="val18" office:value-type="float" office:value="10" calcext:value-type="float">
            <text:p>10</text:p>
          </table:table-cell>
          <table:table-cell table:style-name="ce7" table:content-validation-name="val4" office:value-type="string" calcext:value-type="string">
            <text:p>Campus Campo Largo/IFPR</text:p>
          </table:table-cell>
          <table:table-cell table:style-name="ce45" table:content-validation-name="val27" office:value-type="float" office:value="5311.66" calcext:value-type="float">
            <text:p>5.311,66</text:p>
          </table:table-cell>
          <table:table-cell table:style-name="ce10" table:content-validation-name="val30" office:value-type="string" calcext:value-type="string">
            <text:p>06 – ENSINO MÉDIO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2" office:value-type="float" office:value="154672" calcext:value-type="float">
            <text:p>154672</text:p>
          </table:table-cell>
          <table:table-cell table:style-name="ce7" table:content-validation-name="val4" office:value-type="string" calcext:value-type="string">
            <text:p>Campus Campo Largo/IFPR</text:p>
          </table:table-cell>
          <table:table-cell table:style-name="ce12" office:value-type="string" calcext:value-type="string">
            <text:p>03/2019</text:p>
          </table:table-cell>
          <table:table-cell table:style-name="ce17" table:content-validation-name="val9" office:value-type="float" office:value="3229363000191" calcext:value-type="float">
            <text:p>03.229.363/0001-91</text:p>
          </table:table-cell>
          <table:table-cell table:style-name="ce10" office:value-type="string" calcext:value-type="string">
            <text:p>Betron Tecnologia em Segurança Ltda</text:p>
          </table:table-cell>
          <table:table-cell table:style-name="ce27" office:value-type="string" calcext:value-type="string">
            <text:p>***461619**</text:p>
          </table:table-cell>
          <table:table-cell table:style-name="ce10" office:value-type="string" calcext:value-type="string">
            <text:p>Sivietson Matozo Padilha</text:p>
          </table:table-cell>
          <table:table-cell table:style-name="ce40" table:content-validation-name="val15" office:value-type="float" office:value="517330" calcext:value-type="float">
            <text:p>517330</text:p>
          </table:table-cell>
          <table:table-cell table:style-name="ce40" table:content-validation-name="val18" office:value-type="float" office:value="41" calcext:value-type="float">
            <text:p>41</text:p>
          </table:table-cell>
          <table:table-cell table:style-name="ce7" table:content-validation-name="val4" office:value-type="string" calcext:value-type="string">
            <text:p>Campus Campo Largo/IFPR</text:p>
          </table:table-cell>
          <table:table-cell table:style-name="ce45" table:content-validation-name="val27" office:value-type="float" office:value="8050.38" calcext:value-type="float">
            <text:p>8.050,38</text:p>
          </table:table-cell>
          <table:table-cell table:style-name="ce10" table:content-validation-name="val30" office:value-type="string" calcext:value-type="string">
            <text:p>06 – ENSINO MÉDIO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1" office:value-type="float" office:value="158009" calcext:value-type="float">
            <text:p>158009</text:p>
          </table:table-cell>
          <table:table-cell table:style-name="ce7" table:content-validation-name="val4" office:value-type="string" calcext:value-type="string">
            <text:p>Instituto Federal de Educação, Ciência e Tecnologia do Paraná</text:p>
          </table:table-cell>
          <table:table-cell table:style-name="ce12" table:content-validation-name="val6" office:value-type="string" calcext:value-type="string">
            <text:p>50/2018</text:p>
          </table:table-cell>
          <table:table-cell table:style-name="ce18" office:value-type="float" office:value="4970088000125" calcext:value-type="float">
            <text:p>04.970.088/0001-25</text:p>
          </table:table-cell>
          <table:table-cell table:style-name="ce10" office:value-type="string" calcext:value-type="string">
            <text:p>Planservice Terceirização de Serviços Eireli</text:p>
          </table:table-cell>
          <table:table-cell table:style-name="ce26" table:content-validation-name="val12" office:value-type="string" calcext:value-type="string">
            <text:p>***660139**</text:p>
          </table:table-cell>
          <table:table-cell table:style-name="ce10" table:content-validation-name="val13" office:value-type="string" calcext:value-type="string">
            <text:p>TIAGO JUNIOR FERREIRA DE ALBUQUERQUE</text:p>
          </table:table-cell>
          <table:table-cell table:style-name="ce7" table:content-validation-name="val14" office:value-type="float" office:value="514325" calcext:value-type="float">
            <text:p>514325</text:p>
          </table:table-cell>
          <table:table-cell table:style-name="ce40" table:content-validation-name="val17" office:value-type="float" office:value="40" calcext:value-type="float">
            <text:p>40</text:p>
          </table:table-cell>
          <table:table-cell table:style-name="ce7" table:content-validation-name="val4" office:value-type="string" calcext:value-type="string">
            <text:p>Campus Capanema/IFPR</text:p>
          </table:table-cell>
          <table:table-cell table:style-name="ce45" table:content-validation-name="val26" office:value-type="float" office:value="5224.65" calcext:value-type="float">
            <text:p>5.224,65</text:p>
          </table:table-cell>
          <table:table-cell table:style-name="ce10" table:content-validation-name="val29" office:value-type="string" calcext:value-type="string">
            <text:p>04 – ENSINO FUNDAMENTAL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1" office:value-type="float" office:value="158009" calcext:value-type="float">
            <text:p>158009</text:p>
          </table:table-cell>
          <table:table-cell table:style-name="ce7" table:content-validation-name="val4" office:value-type="string" calcext:value-type="string">
            <text:p>Instituto Federal de Educação, Ciência e Tecnologia do Paraná</text:p>
          </table:table-cell>
          <table:table-cell table:style-name="ce12" table:content-validation-name="val6" office:value-type="string" calcext:value-type="string">
            <text:p>50/2018</text:p>
          </table:table-cell>
          <table:table-cell table:style-name="ce18" office:value-type="float" office:value="4970088000125" calcext:value-type="float">
            <text:p>04.970.088/0001-25</text:p>
          </table:table-cell>
          <table:table-cell table:style-name="ce10" office:value-type="string" calcext:value-type="string">
            <text:p>Planservice Terceirização de Serviços Eireli</text:p>
          </table:table-cell>
          <table:table-cell table:style-name="ce26" table:content-validation-name="val12" office:value-type="string" calcext:value-type="string">
            <text:p>***868779**</text:p>
          </table:table-cell>
          <table:table-cell table:style-name="ce10" table:content-validation-name="val13" office:value-type="string" calcext:value-type="string">
            <text:p>MARCELO DOMINGOS BELLINI</text:p>
          </table:table-cell>
          <table:table-cell table:style-name="ce40" table:content-validation-name="val14" office:value-type="float" office:value="517410" calcext:value-type="float">
            <text:p>517410</text:p>
          </table:table-cell>
          <table:table-cell table:style-name="ce40" table:content-validation-name="val17" office:value-type="float" office:value="44" calcext:value-type="float">
            <text:p>44</text:p>
          </table:table-cell>
          <table:table-cell table:style-name="ce7" table:content-validation-name="val4" office:value-type="string" calcext:value-type="string">
            <text:p>Campus Capanema/IFPR</text:p>
          </table:table-cell>
          <table:table-cell table:style-name="ce45" table:content-validation-name="val26" office:value-type="float" office:value="4755.79" calcext:value-type="float">
            <text:p>4.755,79</text:p>
          </table:table-cell>
          <table:table-cell table:style-name="ce10" table:content-validation-name="val29" office:value-type="string" calcext:value-type="string">
            <text:p>06 – ENSINO MÉDIO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1" office:value-type="float" office:value="158009" calcext:value-type="float">
            <text:p>158009</text:p>
          </table:table-cell>
          <table:table-cell table:style-name="ce7" table:content-validation-name="val4" office:value-type="string" calcext:value-type="string">
            <text:p>Instituto Federal de Educação, Ciência e Tecnologia do Paraná</text:p>
          </table:table-cell>
          <table:table-cell table:style-name="ce12" table:content-validation-name="val6" office:value-type="string" calcext:value-type="string">
            <text:p>11/2019</text:p>
          </table:table-cell>
          <table:table-cell table:style-name="ce17" table:content-validation-name="val9" office:value-type="float" office:value="2363284000106" calcext:value-type="float">
            <text:p>02.363.284/0001-06</text:p>
          </table:table-cell>
          <table:table-cell table:style-name="ce10" table:content-validation-name="val10" office:value-type="string" calcext:value-type="string">
            <text:p>EMPREENDIMENTOS TURÍSTICOS MAGALA LTDA - ME</text:p>
          </table:table-cell>
          <table:table-cell table:style-name="ce26" table:content-validation-name="val12" office:value-type="string" calcext:value-type="string">
            <text:p>***878579**</text:p>
          </table:table-cell>
          <table:table-cell table:style-name="ce10" table:content-validation-name="val13" office:value-type="string" calcext:value-type="string">
            <text:p>JAIR DUZ</text:p>
          </table:table-cell>
          <table:table-cell table:style-name="ce40" table:content-validation-name="val14" office:value-type="float" office:value="782305" calcext:value-type="float">
            <text:p>782305</text:p>
          </table:table-cell>
          <table:table-cell table:style-name="ce40" table:content-validation-name="val17" office:value-type="float" office:value="40" calcext:value-type="float">
            <text:p>40</text:p>
          </table:table-cell>
          <table:table-cell table:style-name="ce7" table:content-validation-name="val4" office:value-type="string" calcext:value-type="string">
            <text:p>Campus Capanema/IFPR</text:p>
          </table:table-cell>
          <table:table-cell table:style-name="ce45" table:content-validation-name="val26" office:value-type="float" office:value="7232.06" calcext:value-type="float">
            <text:p>7.232,06</text:p>
          </table:table-cell>
          <table:table-cell table:style-name="ce10" table:content-validation-name="val29" office:value-type="string" calcext:value-type="string">
            <text:p>06 – ENSINO MÉDIO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1" office:value-type="float" office:value="156542" calcext:value-type="float">
            <text:p>156542</text:p>
          </table:table-cell>
          <table:table-cell table:style-name="ce7" table:content-validation-name="val4" office:value-type="string" calcext:value-type="string">
            <text:p>Campus Capanema/IFPR</text:p>
          </table:table-cell>
          <table:table-cell table:style-name="ce12" table:content-validation-name="val6" office:value-type="string" calcext:value-type="string">
            <text:p>01/2021</text:p>
          </table:table-cell>
          <table:table-cell table:style-name="ce18" office:value-type="float" office:value="79283065000303" calcext:value-type="float">
            <text:p>79.283.065/0003-03</text:p>
          </table:table-cell>
          <table:table-cell table:style-name="ce10" office:value-type="string" calcext:value-type="string">
            <text:p>Orbenk Administração e Serviços Ltda</text:p>
          </table:table-cell>
          <table:table-cell table:style-name="ce26" table:content-validation-name="val12" office:value-type="string" calcext:value-type="string">
            <text:p>***420499**</text:p>
          </table:table-cell>
          <table:table-cell table:style-name="ce10" table:content-validation-name="val13" office:value-type="string" calcext:value-type="string">
            <text:p><text:s/>LUANA MICHELE KRAMER HEINEN</text:p>
          </table:table-cell>
          <table:table-cell table:style-name="ce40" table:content-validation-name="val14" office:value-type="float" office:value="411005" calcext:value-type="float">
            <text:p>411005</text:p>
          </table:table-cell>
          <table:table-cell table:style-name="ce40" table:content-validation-name="val17" office:value-type="float" office:value="44" calcext:value-type="float">
            <text:p>44</text:p>
          </table:table-cell>
          <table:table-cell table:style-name="ce7" table:content-validation-name="val4" office:value-type="string" calcext:value-type="string">
            <text:p>Campus Capanema/IFPR</text:p>
          </table:table-cell>
          <table:table-cell table:style-name="ce45" table:content-validation-name="val26" office:value-type="float" office:value="3885.95" calcext:value-type="float">
            <text:p>3.885,95</text:p>
          </table:table-cell>
          <table:table-cell table:style-name="ce10" table:content-validation-name="val29" office:value-type="string" calcext:value-type="string">
            <text:p>06 – ENSINO MÉDIO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1" office:value-type="float" office:value="156542" calcext:value-type="float">
            <text:p>156542</text:p>
          </table:table-cell>
          <table:table-cell table:style-name="ce7" table:content-validation-name="val4" office:value-type="string" calcext:value-type="string">
            <text:p>Campus Capanema/IFPR</text:p>
          </table:table-cell>
          <table:table-cell table:style-name="ce12" table:content-validation-name="val6" office:value-type="string" calcext:value-type="string">
            <text:p>01/2021</text:p>
          </table:table-cell>
          <table:table-cell table:style-name="ce18" office:value-type="float" office:value="79283065000303" calcext:value-type="float">
            <text:p>79.283.065/0003-03</text:p>
          </table:table-cell>
          <table:table-cell table:style-name="ce10" office:value-type="string" calcext:value-type="string">
            <text:p>Orbenk Administração e Serviços Ltda</text:p>
          </table:table-cell>
          <table:table-cell table:style-name="ce26" table:content-validation-name="val12" office:value-type="string" calcext:value-type="string">
            <text:p>***381389**</text:p>
          </table:table-cell>
          <table:table-cell table:style-name="ce10" table:content-validation-name="val13" office:value-type="string" calcext:value-type="string">
            <text:p>ALEX HUGO PILGER</text:p>
          </table:table-cell>
          <table:table-cell table:style-name="ce40" table:content-validation-name="val14" office:value-type="float" office:value="621005" calcext:value-type="float">
            <text:p>621005</text:p>
          </table:table-cell>
          <table:table-cell table:style-name="ce40" table:content-validation-name="val17" office:value-type="float" office:value="40" calcext:value-type="float">
            <text:p>40</text:p>
          </table:table-cell>
          <table:table-cell table:style-name="ce7" table:content-validation-name="val4" office:value-type="string" calcext:value-type="string">
            <text:p>Campus Capanema/IFPR</text:p>
          </table:table-cell>
          <table:table-cell table:style-name="ce45" table:content-validation-name="val26" office:value-type="float" office:value="3938.9" calcext:value-type="float">
            <text:p>3.938,90</text:p>
          </table:table-cell>
          <table:table-cell table:style-name="ce10" table:content-validation-name="val29" office:value-type="string" calcext:value-type="string">
            <text:p>02 – ALFABETIZAD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1" office:value-type="float" office:value="156542" calcext:value-type="float">
            <text:p>156542</text:p>
          </table:table-cell>
          <table:table-cell table:style-name="ce7" table:content-validation-name="val4" office:value-type="string" calcext:value-type="string">
            <text:p>Campus Capanema/IFPR</text:p>
          </table:table-cell>
          <table:table-cell table:style-name="ce12" table:content-validation-name="val6" office:value-type="string" calcext:value-type="string">
            <text:p>03/2020</text:p>
          </table:table-cell>
          <table:table-cell table:style-name="ce17" table:content-validation-name="val9" office:value-type="float" office:value="12257108000143" calcext:value-type="float">
            <text:p>12.257.108/0001-43</text:p>
          </table:table-cell>
          <table:table-cell table:style-name="ce10" table:content-validation-name="val10" office:value-type="string" calcext:value-type="string">
            <text:p>APTA SERVIÇOS DE LIMPEZA LTDA</text:p>
          </table:table-cell>
          <table:table-cell table:style-name="ce26" table:content-validation-name="val12" office:value-type="string" calcext:value-type="string">
            <text:p>***571529**</text:p>
          </table:table-cell>
          <table:table-cell table:style-name="ce10" table:content-validation-name="val13" office:value-type="string" calcext:value-type="string">
            <text:p>JANETI BATAIOLLI DUZ</text:p>
          </table:table-cell>
          <table:table-cell table:style-name="ce40" table:content-validation-name="val14" office:value-type="float" office:value="514120" calcext:value-type="float">
            <text:p>514120</text:p>
          </table:table-cell>
          <table:table-cell table:style-name="ce40" table:content-validation-name="val17" office:value-type="float" office:value="44" calcext:value-type="float">
            <text:p>44</text:p>
          </table:table-cell>
          <table:table-cell table:style-name="ce7" table:content-validation-name="val4" office:value-type="string" calcext:value-type="string">
            <text:p>Campus Capanema/IFPR</text:p>
          </table:table-cell>
          <table:table-cell table:style-name="ce45" table:content-validation-name="val26" office:value-type="float" office:value="4454.63" calcext:value-type="float">
            <text:p>4.454,63</text:p>
          </table:table-cell>
          <table:table-cell table:style-name="ce10" table:content-validation-name="val29" office:value-type="string" calcext:value-type="string">
            <text:p>04 – ENSINO FUNDAMENTAL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1" office:value-type="float" office:value="156542" calcext:value-type="float">
            <text:p>156542</text:p>
          </table:table-cell>
          <table:table-cell table:style-name="ce7" table:content-validation-name="val4" office:value-type="string" calcext:value-type="string">
            <text:p>Campus Capanema/IFPR</text:p>
          </table:table-cell>
          <table:table-cell table:style-name="ce12" table:content-validation-name="val6" office:value-type="string" calcext:value-type="string">
            <text:p>03/2020</text:p>
          </table:table-cell>
          <table:table-cell table:style-name="ce17" table:content-validation-name="val9" office:value-type="float" office:value="12257108000143" calcext:value-type="float">
            <text:p>12.257.108/0001-43</text:p>
          </table:table-cell>
          <table:table-cell table:style-name="ce10" table:content-validation-name="val10" office:value-type="string" calcext:value-type="string">
            <text:p>APTA SERVIÇOS DE LIMPEZA LTDA</text:p>
          </table:table-cell>
          <table:table-cell table:style-name="ce26" table:content-validation-name="val12" office:value-type="string" calcext:value-type="string">
            <text:p>***096089**</text:p>
          </table:table-cell>
          <table:table-cell table:style-name="ce10" table:content-validation-name="val13" office:value-type="string" calcext:value-type="string">
            <text:p>SOLANGE SIQUEIRA SEIBEL</text:p>
          </table:table-cell>
          <table:table-cell table:style-name="ce40" table:content-validation-name="val14" office:value-type="float" office:value="514120" calcext:value-type="float">
            <text:p>514120</text:p>
          </table:table-cell>
          <table:table-cell table:style-name="ce40" table:content-validation-name="val17" office:value-type="float" office:value="44" calcext:value-type="float">
            <text:p>44</text:p>
          </table:table-cell>
          <table:table-cell table:style-name="ce7" table:content-validation-name="val4" office:value-type="string" calcext:value-type="string">
            <text:p>Campus Capanema/IFPR</text:p>
          </table:table-cell>
          <table:table-cell table:style-name="ce45" table:content-validation-name="val26" office:value-type="float" office:value="3529.51" calcext:value-type="float">
            <text:p>3.529,51</text:p>
          </table:table-cell>
          <table:table-cell table:style-name="ce10" table:content-validation-name="val29" office:value-type="string" calcext:value-type="string">
            <text:p>04 – ENSINO FUNDAMENTAL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1" office:value-type="float" office:value="156542" calcext:value-type="float">
            <text:p>156542</text:p>
          </table:table-cell>
          <table:table-cell table:style-name="ce7" table:content-validation-name="val4" office:value-type="string" calcext:value-type="string">
            <text:p>Campus Capanema/IFPR</text:p>
          </table:table-cell>
          <table:table-cell table:style-name="ce12" table:content-validation-name="val6" office:value-type="string" calcext:value-type="string">
            <text:p>03/2020</text:p>
          </table:table-cell>
          <table:table-cell table:style-name="ce17" table:content-validation-name="val9" office:value-type="float" office:value="12257108000143" calcext:value-type="float">
            <text:p>12.257.108/0001-43</text:p>
          </table:table-cell>
          <table:table-cell table:style-name="ce10" table:content-validation-name="val10" office:value-type="string" calcext:value-type="string">
            <text:p>APTA SERVIÇOS DE LIMPEZA LTDA</text:p>
          </table:table-cell>
          <table:table-cell table:style-name="ce26" table:content-validation-name="val12" office:value-type="string" calcext:value-type="string">
            <text:p>***519822**</text:p>
          </table:table-cell>
          <table:table-cell table:style-name="ce10" table:content-validation-name="val13" office:value-type="string" calcext:value-type="string">
            <text:p>ELIANE RIBEIRO LOPES</text:p>
          </table:table-cell>
          <table:table-cell table:style-name="ce40" table:content-validation-name="val14" office:value-type="float" office:value="514120" calcext:value-type="float">
            <text:p>514120</text:p>
          </table:table-cell>
          <table:table-cell table:style-name="ce40" table:content-validation-name="val17" office:value-type="float" office:value="44" calcext:value-type="float">
            <text:p>44</text:p>
          </table:table-cell>
          <table:table-cell table:style-name="ce7" table:content-validation-name="val4" office:value-type="string" calcext:value-type="string">
            <text:p>Campus Capanema/IFPR</text:p>
          </table:table-cell>
          <table:table-cell table:style-name="ce45" table:content-validation-name="val26" office:value-type="float" office:value="3712.74" calcext:value-type="float">
            <text:p>3.712,74</text:p>
          </table:table-cell>
          <table:table-cell table:style-name="ce10" table:content-validation-name="val29" office:value-type="string" calcext:value-type="string">
            <text:p>04 – ENSINO FUNDAMENTAL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1" office:value-type="float" office:value="156542" calcext:value-type="float">
            <text:p>156542</text:p>
          </table:table-cell>
          <table:table-cell table:style-name="ce7" table:content-validation-name="val4" office:value-type="string" calcext:value-type="string">
            <text:p>Campus Capanema/IFPR</text:p>
          </table:table-cell>
          <table:table-cell table:style-name="ce12" table:content-validation-name="val6" office:value-type="string" calcext:value-type="string">
            <text:p>03/2020</text:p>
          </table:table-cell>
          <table:table-cell table:style-name="ce17" table:content-validation-name="val9" office:value-type="float" office:value="12257108000143" calcext:value-type="float">
            <text:p>12.257.108/0001-43</text:p>
          </table:table-cell>
          <table:table-cell table:style-name="ce10" table:content-validation-name="val10" office:value-type="string" calcext:value-type="string">
            <text:p>APTA SERVIÇOS DE LIMPEZA LTDA</text:p>
          </table:table-cell>
          <table:table-cell table:style-name="ce26" table:content-validation-name="val12" office:value-type="string" calcext:value-type="string">
            <text:p>***170249**</text:p>
          </table:table-cell>
          <table:table-cell table:style-name="ce10" table:content-validation-name="val13" office:value-type="string" calcext:value-type="string">
            <text:p>CLEONICE MARIA HENZ MULLER</text:p>
          </table:table-cell>
          <table:table-cell table:style-name="ce40" table:content-validation-name="val14" office:value-type="float" office:value="514120" calcext:value-type="float">
            <text:p>514120</text:p>
          </table:table-cell>
          <table:table-cell table:style-name="ce40" table:content-validation-name="val17" office:value-type="float" office:value="44" calcext:value-type="float">
            <text:p>44</text:p>
          </table:table-cell>
          <table:table-cell table:style-name="ce7" table:content-validation-name="val4" office:value-type="string" calcext:value-type="string">
            <text:p>Campus Capanema/IFPR</text:p>
          </table:table-cell>
          <table:table-cell table:style-name="ce45" table:content-validation-name="val26" office:value-type="float" office:value="3529.51" calcext:value-type="float">
            <text:p>3.529,51</text:p>
          </table:table-cell>
          <table:table-cell table:style-name="ce10" table:content-validation-name="val29" office:value-type="string" calcext:value-type="string">
            <text:p>04 – ENSINO FUNDAMENTAL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1" office:value-type="float" office:value="156542" calcext:value-type="float">
            <text:p>156542</text:p>
          </table:table-cell>
          <table:table-cell table:style-name="ce7" table:content-validation-name="val4" office:value-type="string" calcext:value-type="string">
            <text:p>Campus Capanema/IFPR</text:p>
          </table:table-cell>
          <table:table-cell table:style-name="ce12" table:content-validation-name="val6" office:value-type="string" calcext:value-type="string">
            <text:p>03/2020</text:p>
          </table:table-cell>
          <table:table-cell table:style-name="ce17" table:content-validation-name="val9" office:value-type="float" office:value="12257108000143" calcext:value-type="float">
            <text:p>12.257.108/0001-43</text:p>
          </table:table-cell>
          <table:table-cell table:style-name="ce10" table:content-validation-name="val10" office:value-type="string" calcext:value-type="string">
            <text:p>APTA SERVIÇOS DE LIMPEZA LTDA</text:p>
          </table:table-cell>
          <table:table-cell table:style-name="ce26" table:content-validation-name="val12" office:value-type="string" calcext:value-type="string">
            <text:p>***545339**</text:p>
          </table:table-cell>
          <table:table-cell table:style-name="ce10" table:content-validation-name="val13" office:value-type="string" calcext:value-type="string">
            <text:p>MARILEI REJANE ROLOFF</text:p>
          </table:table-cell>
          <table:table-cell table:style-name="ce40" table:content-validation-name="val14" office:value-type="float" office:value="514120" calcext:value-type="float">
            <text:p>514120</text:p>
          </table:table-cell>
          <table:table-cell table:style-name="ce40" table:content-validation-name="val17" office:value-type="float" office:value="44" calcext:value-type="float">
            <text:p>44</text:p>
          </table:table-cell>
          <table:table-cell table:style-name="ce7" table:content-validation-name="val4" office:value-type="string" calcext:value-type="string">
            <text:p>Campus Capanema/IFPR</text:p>
          </table:table-cell>
          <table:table-cell table:style-name="ce45" table:content-validation-name="val26" office:value-type="float" office:value="4454.63" calcext:value-type="float">
            <text:p>4.454,63</text:p>
          </table:table-cell>
          <table:table-cell table:style-name="ce10" table:content-validation-name="val29" office:value-type="string" calcext:value-type="string">
            <text:p>04 – ENSINO FUNDAMENTAL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1" office:value-type="float" office:value="154673" calcext:value-type="float">
            <text:p>154673</text:p>
          </table:table-cell>
          <table:table-cell table:style-name="ce7" table:content-validation-name="val4" office:value-type="string" calcext:value-type="string">
            <text:p>Campus Cascavel/IFPR</text:p>
          </table:table-cell>
          <table:table-cell table:style-name="ce12" table:content-validation-name="val6" office:value-type="string" calcext:value-type="string">
            <text:p>23/2019</text:p>
          </table:table-cell>
          <table:table-cell table:style-name="ce17" table:content-validation-name="val9" office:value-type="float" office:value="4959902000100" calcext:value-type="float">
            <text:p>04.959.902/0001-00</text:p>
          </table:table-cell>
          <table:table-cell table:style-name="ce10" office:value-type="string" calcext:value-type="string">
            <text:p>Eden Prestadora de Serviços de Limpeza - Eireli</text:p>
          </table:table-cell>
          <table:table-cell table:style-name="ce26" table:content-validation-name="val12" office:value-type="string" calcext:value-type="string">
            <text:p>***770409**</text:p>
          </table:table-cell>
          <table:table-cell table:style-name="ce10" table:content-validation-name="val13" office:value-type="string" calcext:value-type="string">
            <text:p>LEONICE APARECIDA BENTO</text:p>
          </table:table-cell>
          <table:table-cell table:style-name="ce40" table:content-validation-name="val14" office:value-type="float" office:value="514320" calcext:value-type="float">
            <text:p>514320</text:p>
          </table:table-cell>
          <table:table-cell table:style-name="ce40" table:content-validation-name="val17" office:value-type="float" office:value="44" calcext:value-type="float">
            <text:p>44</text:p>
          </table:table-cell>
          <table:table-cell table:style-name="ce7" table:content-validation-name="val4" office:value-type="string" calcext:value-type="string">
            <text:p>Campus Cascavel/IFPR</text:p>
          </table:table-cell>
          <table:table-cell table:style-name="ce45" table:content-validation-name="val26" office:value-type="float" office:value="3628.17" calcext:value-type="float">
            <text:p>3.628,17</text:p>
          </table:table-cell>
          <table:table-cell table:style-name="ce10" table:content-validation-name="val29" office:value-type="string" calcext:value-type="string">
            <text:p>04 – ENSINO FUNDAMENTAL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1" office:value-type="float" office:value="154673" calcext:value-type="float">
            <text:p>154673</text:p>
          </table:table-cell>
          <table:table-cell table:style-name="ce7" table:content-validation-name="val4" office:value-type="string" calcext:value-type="string">
            <text:p>Campus Cascavel/IFPR</text:p>
          </table:table-cell>
          <table:table-cell table:style-name="ce12" table:content-validation-name="val6" office:value-type="string" calcext:value-type="string">
            <text:p>23/2019</text:p>
          </table:table-cell>
          <table:table-cell table:style-name="ce17" table:content-validation-name="val9" office:value-type="float" office:value="4959902000100" calcext:value-type="float">
            <text:p>04.959.902/0001-00</text:p>
          </table:table-cell>
          <table:table-cell table:style-name="ce10" office:value-type="string" calcext:value-type="string">
            <text:p>Eden Prestadora de Serviços de Limpeza - Eireli</text:p>
          </table:table-cell>
          <table:table-cell table:style-name="ce26" table:content-validation-name="val12" office:value-type="string" calcext:value-type="string">
            <text:p>***580909**</text:p>
          </table:table-cell>
          <table:table-cell table:style-name="ce10" table:content-validation-name="val13" office:value-type="string" calcext:value-type="string">
            <text:p>MARIA QUINOR RODRIGUES</text:p>
          </table:table-cell>
          <table:table-cell table:style-name="ce40" table:content-validation-name="val14" office:value-type="float" office:value="514320" calcext:value-type="float">
            <text:p>514320</text:p>
          </table:table-cell>
          <table:table-cell table:style-name="ce40" table:content-validation-name="val17" office:value-type="float" office:value="44" calcext:value-type="float">
            <text:p>44</text:p>
          </table:table-cell>
          <table:table-cell table:style-name="ce7" table:content-validation-name="val4" office:value-type="string" calcext:value-type="string">
            <text:p>Campus Cascavel/IFPR</text:p>
          </table:table-cell>
          <table:table-cell table:style-name="ce45" table:content-validation-name="val26" office:value-type="float" office:value="3628.17" calcext:value-type="float">
            <text:p>3.628,17</text:p>
          </table:table-cell>
          <table:table-cell table:style-name="ce10" table:content-validation-name="val29" office:value-type="string" calcext:value-type="string">
            <text:p>04 – ENSINO FUNDAMENTAL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1" office:value-type="float" office:value="154673" calcext:value-type="float">
            <text:p>154673</text:p>
          </table:table-cell>
          <table:table-cell table:style-name="ce7" table:content-validation-name="val4" office:value-type="string" calcext:value-type="string">
            <text:p>Campus Cascavel/IFPR</text:p>
          </table:table-cell>
          <table:table-cell table:style-name="ce12" table:content-validation-name="val6" office:value-type="string" calcext:value-type="string">
            <text:p>23/2019</text:p>
          </table:table-cell>
          <table:table-cell table:style-name="ce17" table:content-validation-name="val9" office:value-type="float" office:value="4959902000100" calcext:value-type="float">
            <text:p>04.959.902/0001-00</text:p>
          </table:table-cell>
          <table:table-cell table:style-name="ce10" office:value-type="string" calcext:value-type="string">
            <text:p>Eden Prestadora de Serviços de Limpeza - Eireli</text:p>
          </table:table-cell>
          <table:table-cell table:style-name="ce26" table:content-validation-name="val12" office:value-type="string" calcext:value-type="string">
            <text:p>***805949**</text:p>
          </table:table-cell>
          <table:table-cell table:style-name="ce10" table:content-validation-name="val13" office:value-type="string" calcext:value-type="string">
            <text:p>MARLENE CARDOSO DE AMEDINO</text:p>
          </table:table-cell>
          <table:table-cell table:style-name="ce40" table:content-validation-name="val14" office:value-type="float" office:value="514320" calcext:value-type="float">
            <text:p>514320</text:p>
          </table:table-cell>
          <table:table-cell table:style-name="ce40" table:content-validation-name="val17" office:value-type="float" office:value="44" calcext:value-type="float">
            <text:p>44</text:p>
          </table:table-cell>
          <table:table-cell table:style-name="ce7" table:content-validation-name="val4" office:value-type="string" calcext:value-type="string">
            <text:p>Campus Cascavel/IFPR</text:p>
          </table:table-cell>
          <table:table-cell table:style-name="ce45" table:content-validation-name="val26" office:value-type="float" office:value="3628.17" calcext:value-type="float">
            <text:p>3.628,17</text:p>
          </table:table-cell>
          <table:table-cell table:style-name="ce10" table:content-validation-name="val29" office:value-type="string" calcext:value-type="string">
            <text:p>04 – ENSINO FUNDAMENTAL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1" office:value-type="float" office:value="154673" calcext:value-type="float">
            <text:p>154673</text:p>
          </table:table-cell>
          <table:table-cell table:style-name="ce7" table:content-validation-name="val4" office:value-type="string" calcext:value-type="string">
            <text:p>Campus Cascavel/IFPR</text:p>
          </table:table-cell>
          <table:table-cell table:style-name="ce12" table:content-validation-name="val6" office:value-type="string" calcext:value-type="string">
            <text:p>23/2019</text:p>
          </table:table-cell>
          <table:table-cell table:style-name="ce17" table:content-validation-name="val9" office:value-type="float" office:value="4959902000100" calcext:value-type="float">
            <text:p>04.959.902/0001-00</text:p>
          </table:table-cell>
          <table:table-cell table:style-name="ce10" office:value-type="string" calcext:value-type="string">
            <text:p>Eden Prestadora de Serviços de Limpeza - Eireli</text:p>
          </table:table-cell>
          <table:table-cell table:style-name="ce26" table:content-validation-name="val12" office:value-type="string" calcext:value-type="string">
            <text:p>***631629**</text:p>
          </table:table-cell>
          <table:table-cell table:style-name="ce10" table:content-validation-name="val13" office:value-type="string" calcext:value-type="string">
            <text:p>ROSELI INES KIPPER</text:p>
          </table:table-cell>
          <table:table-cell table:style-name="ce40" table:content-validation-name="val14" office:value-type="float" office:value="514320" calcext:value-type="float">
            <text:p>514320</text:p>
          </table:table-cell>
          <table:table-cell table:style-name="ce40" table:content-validation-name="val17" office:value-type="float" office:value="44" calcext:value-type="float">
            <text:p>44</text:p>
          </table:table-cell>
          <table:table-cell table:style-name="ce7" table:content-validation-name="val4" office:value-type="string" calcext:value-type="string">
            <text:p>Campus Cascavel/IFPR</text:p>
          </table:table-cell>
          <table:table-cell table:style-name="ce45" table:content-validation-name="val26" office:value-type="float" office:value="3628.17" calcext:value-type="float">
            <text:p>3.628,17</text:p>
          </table:table-cell>
          <table:table-cell table:style-name="ce10" table:content-validation-name="val29" office:value-type="string" calcext:value-type="string">
            <text:p>04 – ENSINO FUNDAMENTAL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1" office:value-type="float" office:value="154673" calcext:value-type="float">
            <text:p>154673</text:p>
          </table:table-cell>
          <table:table-cell table:style-name="ce7" table:content-validation-name="val4" office:value-type="string" calcext:value-type="string">
            <text:p>Campus Cascavel/IFPR</text:p>
          </table:table-cell>
          <table:table-cell table:style-name="ce12" table:content-validation-name="val6" office:value-type="string" calcext:value-type="string">
            <text:p>04/2019</text:p>
          </table:table-cell>
          <table:table-cell table:style-name="ce17" table:content-validation-name="val9" office:value-type="float" office:value="3229363000191" calcext:value-type="float">
            <text:p>03.229.363/0001-91</text:p>
          </table:table-cell>
          <table:table-cell table:style-name="ce10" office:value-type="string" calcext:value-type="string">
            <text:p>Betron Tecnologia em Segurança Ltda</text:p>
          </table:table-cell>
          <table:table-cell table:style-name="ce26" table:content-validation-name="val12" office:value-type="string" calcext:value-type="string">
            <text:p>***413519**</text:p>
          </table:table-cell>
          <table:table-cell table:style-name="ce10" table:content-validation-name="val13" office:value-type="string" calcext:value-type="string">
            <text:p>ELIAS PAULUS DA COSTA ALECRIM</text:p>
          </table:table-cell>
          <table:table-cell table:style-name="ce40" table:content-validation-name="val14" office:value-type="float" office:value="517330" calcext:value-type="float">
            <text:p>517330</text:p>
          </table:table-cell>
          <table:table-cell table:style-name="ce40" table:content-validation-name="val17" office:value-type="float" office:value="44" calcext:value-type="float">
            <text:p>44</text:p>
          </table:table-cell>
          <table:table-cell table:style-name="ce7" table:content-validation-name="val4" office:value-type="string" calcext:value-type="string">
            <text:p>Campus Cascavel/IFPR</text:p>
          </table:table-cell>
          <table:table-cell table:style-name="ce45" table:content-validation-name="val26" office:value-type="float" office:value="6829.58" calcext:value-type="float">
            <text:p>6.829,58</text:p>
          </table:table-cell>
          <table:table-cell table:style-name="ce10" table:content-validation-name="val29" office:value-type="string" calcext:value-type="string">
            <text:p>04 – ENSINO FUNDAMENTAL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1" office:value-type="float" office:value="154673" calcext:value-type="float">
            <text:p>154673</text:p>
          </table:table-cell>
          <table:table-cell table:style-name="ce7" table:content-validation-name="val4" office:value-type="string" calcext:value-type="string">
            <text:p>Campus Cascavel/IFPR</text:p>
          </table:table-cell>
          <table:table-cell table:style-name="ce12" table:content-validation-name="val6" office:value-type="string" calcext:value-type="string">
            <text:p>04/2019</text:p>
          </table:table-cell>
          <table:table-cell table:style-name="ce17" table:content-validation-name="val9" office:value-type="float" office:value="3229363000191" calcext:value-type="float">
            <text:p>03.229.363/0001-91</text:p>
          </table:table-cell>
          <table:table-cell table:style-name="ce10" office:value-type="string" calcext:value-type="string">
            <text:p>Betron Tecnologia em Segurança Ltda</text:p>
          </table:table-cell>
          <table:table-cell table:style-name="ce26" table:content-validation-name="val12" office:value-type="string" calcext:value-type="string">
            <text:p>***566989**</text:p>
          </table:table-cell>
          <table:table-cell table:style-name="ce10" table:content-validation-name="val13" office:value-type="string" calcext:value-type="string">
            <text:p>MARCOS ROBERTO RIBEIRO</text:p>
          </table:table-cell>
          <table:table-cell table:style-name="ce40" table:content-validation-name="val14" office:value-type="float" office:value="517330" calcext:value-type="float">
            <text:p>517330</text:p>
          </table:table-cell>
          <table:table-cell table:style-name="ce40" table:content-validation-name="val17" office:value-type="float" office:value="44" calcext:value-type="float">
            <text:p>44</text:p>
          </table:table-cell>
          <table:table-cell table:style-name="ce7" table:content-validation-name="val4" office:value-type="string" calcext:value-type="string">
            <text:p>Campus Cascavel/IFPR</text:p>
          </table:table-cell>
          <table:table-cell table:style-name="ce45" table:content-validation-name="val26" office:value-type="float" office:value="6829.58" calcext:value-type="float">
            <text:p>6.829,58</text:p>
          </table:table-cell>
          <table:table-cell table:style-name="ce10" table:content-validation-name="val29" office:value-type="string" calcext:value-type="string">
            <text:p>04 – ENSINO FUNDAMENTAL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1" office:value-type="float" office:value="154673" calcext:value-type="float">
            <text:p>154673</text:p>
          </table:table-cell>
          <table:table-cell table:style-name="ce7" table:content-validation-name="val4" office:value-type="string" calcext:value-type="string">
            <text:p>Campus Cascavel/IFPR</text:p>
          </table:table-cell>
          <table:table-cell table:style-name="ce12" table:content-validation-name="val6" office:value-type="string" calcext:value-type="string">
            <text:p>04/2019</text:p>
          </table:table-cell>
          <table:table-cell table:style-name="ce17" table:content-validation-name="val9" office:value-type="float" office:value="3229363000191" calcext:value-type="float">
            <text:p>03.229.363/0001-91</text:p>
          </table:table-cell>
          <table:table-cell table:style-name="ce10" office:value-type="string" calcext:value-type="string">
            <text:p>Betron Tecnologia em Segurança Ltda</text:p>
          </table:table-cell>
          <table:table-cell table:style-name="ce26" table:content-validation-name="val12" office:value-type="string" calcext:value-type="string">
            <text:p>***328979**</text:p>
          </table:table-cell>
          <table:table-cell table:style-name="ce10" table:content-validation-name="val13" office:value-type="string" calcext:value-type="string">
            <text:p>JOSE APARECIDO DA SILVA</text:p>
          </table:table-cell>
          <table:table-cell table:style-name="ce40" table:content-validation-name="val14" office:value-type="float" office:value="517330" calcext:value-type="float">
            <text:p>517330</text:p>
          </table:table-cell>
          <table:table-cell table:style-name="ce40" table:content-validation-name="val17" office:value-type="float" office:value="44" calcext:value-type="float">
            <text:p>44</text:p>
          </table:table-cell>
          <table:table-cell table:style-name="ce7" table:content-validation-name="val4" office:value-type="string" calcext:value-type="string">
            <text:p>Campus Cascavel/IFPR</text:p>
          </table:table-cell>
          <table:table-cell table:style-name="ce45" table:content-validation-name="val26" office:value-type="float" office:value="6373.38" calcext:value-type="float">
            <text:p>6.373,38</text:p>
          </table:table-cell>
          <table:table-cell table:style-name="ce10" table:content-validation-name="val29" office:value-type="string" calcext:value-type="string">
            <text:p>04 – ENSINO FUNDAMENTAL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1" office:value-type="float" office:value="154673" calcext:value-type="float">
            <text:p>154673</text:p>
          </table:table-cell>
          <table:table-cell table:style-name="ce7" table:content-validation-name="val4" office:value-type="string" calcext:value-type="string">
            <text:p>Campus Cascavel/IFPR</text:p>
          </table:table-cell>
          <table:table-cell table:style-name="ce12" table:content-validation-name="val6" office:value-type="string" calcext:value-type="string">
            <text:p>04/2019</text:p>
          </table:table-cell>
          <table:table-cell table:style-name="ce17" table:content-validation-name="val9" office:value-type="float" office:value="3229363000191" calcext:value-type="float">
            <text:p>03.229.363/0001-91</text:p>
          </table:table-cell>
          <table:table-cell table:style-name="ce10" office:value-type="string" calcext:value-type="string">
            <text:p>Betron Tecnologia em Segurança Ltda</text:p>
          </table:table-cell>
          <table:table-cell table:style-name="ce26" table:content-validation-name="val12" office:value-type="string" calcext:value-type="string">
            <text:p>***237019**</text:p>
          </table:table-cell>
          <table:table-cell table:style-name="ce10" table:content-validation-name="val13" office:value-type="string" calcext:value-type="string">
            <text:p>SILVIO APARECIDO MARTINS</text:p>
          </table:table-cell>
          <table:table-cell table:style-name="ce40" table:content-validation-name="val14" office:value-type="float" office:value="517330" calcext:value-type="float">
            <text:p>517330</text:p>
          </table:table-cell>
          <table:table-cell table:style-name="ce40" table:content-validation-name="val17" office:value-type="float" office:value="44" calcext:value-type="float">
            <text:p>44</text:p>
          </table:table-cell>
          <table:table-cell table:style-name="ce7" table:content-validation-name="val4" office:value-type="string" calcext:value-type="string">
            <text:p>Campus Cascavel/IFPR</text:p>
          </table:table-cell>
          <table:table-cell table:style-name="ce45" table:content-validation-name="val26" office:value-type="float" office:value="6373.38" calcext:value-type="float">
            <text:p>6.373,38</text:p>
          </table:table-cell>
          <table:table-cell table:style-name="ce10" table:content-validation-name="val29" office:value-type="string" calcext:value-type="string">
            <text:p>04 – ENSINO FUNDAMENTAL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1" office:value-type="float" office:value="154673" calcext:value-type="float">
            <text:p>154673</text:p>
          </table:table-cell>
          <table:table-cell table:style-name="ce7" table:content-validation-name="val4" office:value-type="string" calcext:value-type="string">
            <text:p>Campus Cascavel/IFPR</text:p>
          </table:table-cell>
          <table:table-cell table:style-name="ce12" table:content-validation-name="val6" office:value-type="string" calcext:value-type="string">
            <text:p>06/2018</text:p>
          </table:table-cell>
          <table:table-cell table:style-name="ce17" table:content-validation-name="val9" office:value-type="float" office:value="3363962000101" calcext:value-type="float">
            <text:p>03.363.962/0001-01</text:p>
          </table:table-cell>
          <table:table-cell table:style-name="ce10" table:content-validation-name="val10" office:value-type="string" calcext:value-type="string">
            <text:p>Diretiva Patrimonial LTDA</text:p>
          </table:table-cell>
          <table:table-cell table:style-name="ce26" table:content-validation-name="val12" office:value-type="string" calcext:value-type="string">
            <text:p>***658769**</text:p>
          </table:table-cell>
          <table:table-cell table:style-name="ce10" table:content-validation-name="val13" office:value-type="string" calcext:value-type="string">
            <text:p>ANTONIA ILZA DE SOUZA DELAY</text:p>
          </table:table-cell>
          <table:table-cell table:style-name="ce40" table:content-validation-name="val14" office:value-type="float" office:value="513425" calcext:value-type="float">
            <text:p>513425</text:p>
          </table:table-cell>
          <table:table-cell table:style-name="ce40" table:content-validation-name="val17" office:value-type="float" office:value="30" calcext:value-type="float">
            <text:p>30</text:p>
          </table:table-cell>
          <table:table-cell table:style-name="ce7" table:content-validation-name="val4" office:value-type="string" calcext:value-type="string">
            <text:p>Campus Cascavel/IFPR</text:p>
          </table:table-cell>
          <table:table-cell table:style-name="ce45" table:content-validation-name="val26" office:value-type="float" office:value="2500" calcext:value-type="float">
            <text:p>2.500,00</text:p>
          </table:table-cell>
          <table:table-cell table:style-name="ce10" table:content-validation-name="val29" office:value-type="string" calcext:value-type="string">
            <text:p>04 – ENSINO FUNDAMENTAL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1" office:value-type="float" office:value="154673" calcext:value-type="float">
            <text:p>154673</text:p>
          </table:table-cell>
          <table:table-cell table:style-name="ce7" table:content-validation-name="val4" office:value-type="string" calcext:value-type="string">
            <text:p>Campus Cascavel/IFPR</text:p>
          </table:table-cell>
          <table:table-cell table:style-name="ce12" table:content-validation-name="val6" office:value-type="string" calcext:value-type="string">
            <text:p>06/2018</text:p>
          </table:table-cell>
          <table:table-cell table:style-name="ce17" table:content-validation-name="val9" office:value-type="float" office:value="3363962000101" calcext:value-type="float">
            <text:p>03.363.962/0001-01</text:p>
          </table:table-cell>
          <table:table-cell table:style-name="ce10" table:content-validation-name="val10" office:value-type="string" calcext:value-type="string">
            <text:p>Diretiva Patrimonial LTDA</text:p>
          </table:table-cell>
          <table:table-cell table:style-name="ce26" table:content-validation-name="val12" office:value-type="string" calcext:value-type="string">
            <text:p>***589489**</text:p>
          </table:table-cell>
          <table:table-cell table:style-name="ce10" table:content-validation-name="val13" office:value-type="string" calcext:value-type="string">
            <text:p>VAGNER DE ALMEIDA SILVA</text:p>
          </table:table-cell>
          <table:table-cell table:style-name="ce40" table:content-validation-name="val14" office:value-type="float" office:value="514325" calcext:value-type="float">
            <text:p>514325</text:p>
          </table:table-cell>
          <table:table-cell table:style-name="ce40" table:content-validation-name="val17" office:value-type="float" office:value="40" calcext:value-type="float">
            <text:p>40</text:p>
          </table:table-cell>
          <table:table-cell table:style-name="ce7" table:content-validation-name="val4" office:value-type="string" calcext:value-type="string">
            <text:p>Campus Cascavel/IFPR</text:p>
          </table:table-cell>
          <table:table-cell table:style-name="ce45" table:content-validation-name="val26" office:value-type="float" office:value="4412.29" calcext:value-type="float">
            <text:p>4.412,29</text:p>
          </table:table-cell>
          <table:table-cell table:style-name="ce10" table:content-validation-name="val29" office:value-type="string" calcext:value-type="string">
            <text:p>04 – ENSINO FUNDAMENTAL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1" office:value-type="float" office:value="154673" calcext:value-type="float">
            <text:p>154673</text:p>
          </table:table-cell>
          <table:table-cell table:style-name="ce7" table:content-validation-name="val4" office:value-type="string" calcext:value-type="string">
            <text:p>Campus Cascavel/IFPR</text:p>
          </table:table-cell>
          <table:table-cell table:style-name="ce12" table:content-validation-name="val6" office:value-type="string" calcext:value-type="string">
            <text:p>06/2018</text:p>
          </table:table-cell>
          <table:table-cell table:style-name="ce17" table:content-validation-name="val9" office:value-type="float" office:value="3363962000101" calcext:value-type="float">
            <text:p>03.363.962/0001-01</text:p>
          </table:table-cell>
          <table:table-cell table:style-name="ce10" table:content-validation-name="val10" office:value-type="string" calcext:value-type="string">
            <text:p>Diretiva Patrimonial LTDA</text:p>
          </table:table-cell>
          <table:table-cell table:style-name="ce26" table:content-validation-name="val12" office:value-type="string" calcext:value-type="string">
            <text:p>***546639**</text:p>
          </table:table-cell>
          <table:table-cell table:style-name="ce10" table:content-validation-name="val13" office:value-type="string" calcext:value-type="string">
            <text:p>MARCELINO ODAIR MAGALHAES BUTKA</text:p>
          </table:table-cell>
          <table:table-cell table:style-name="ce40" table:content-validation-name="val14" office:value-type="float" office:value="514310" calcext:value-type="float">
            <text:p>514310</text:p>
          </table:table-cell>
          <table:table-cell table:style-name="ce40" table:content-validation-name="val17" office:value-type="float" office:value="40" calcext:value-type="float">
            <text:p>40</text:p>
          </table:table-cell>
          <table:table-cell table:style-name="ce7" table:content-validation-name="val4" office:value-type="string" calcext:value-type="string">
            <text:p>Campus Cascavel/IFPR</text:p>
          </table:table-cell>
          <table:table-cell table:style-name="ce45" table:content-validation-name="val26" office:value-type="float" office:value="2900.99" calcext:value-type="float">
            <text:p>2.900,99</text:p>
          </table:table-cell>
          <table:table-cell table:style-name="ce10" table:content-validation-name="val29" office:value-type="string" calcext:value-type="string">
            <text:p>02 – ALFABETIZAD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1" office:value-type="float" office:value="154673" calcext:value-type="float">
            <text:p>154673</text:p>
          </table:table-cell>
          <table:table-cell table:style-name="ce7" table:content-validation-name="val4" office:value-type="string" calcext:value-type="string">
            <text:p>Campus Cascavel/IFPR</text:p>
          </table:table-cell>
          <table:table-cell table:style-name="ce12" table:content-validation-name="val6" office:value-type="string" calcext:value-type="string">
            <text:p>11/2018</text:p>
          </table:table-cell>
          <table:table-cell table:style-name="ce17" table:content-validation-name="val9" office:value-type="float" office:value="17572083000196" calcext:value-type="float">
            <text:p>17.572.083/0001-96</text:p>
          </table:table-cell>
          <table:table-cell table:style-name="ce10" table:content-validation-name="val10" office:value-type="string" calcext:value-type="string">
            <text:p>LANCE ONLINE MULTINEGÓCIOS EIRELI</text:p>
          </table:table-cell>
          <table:table-cell table:style-name="ce26" table:content-validation-name="val12" office:value-type="string" calcext:value-type="string">
            <text:p>***469649**</text:p>
          </table:table-cell>
          <table:table-cell table:style-name="ce10" table:content-validation-name="val13" office:value-type="string" calcext:value-type="string">
            <text:p>MIGUEL LEONIR DE MARINHO</text:p>
          </table:table-cell>
          <table:table-cell table:style-name="ce40" table:content-validation-name="val14" office:value-type="float" office:value="782305" calcext:value-type="float">
            <text:p>782305</text:p>
          </table:table-cell>
          <table:table-cell table:style-name="ce40" table:content-validation-name="val17" office:value-type="float" office:value="44" calcext:value-type="float">
            <text:p>44</text:p>
          </table:table-cell>
          <table:table-cell table:style-name="ce7" table:content-validation-name="val4" office:value-type="string" calcext:value-type="string">
            <text:p>Campus Cascavel/IFPR</text:p>
          </table:table-cell>
          <table:table-cell table:style-name="ce45" table:content-validation-name="val26" office:value-type="float" office:value="3185.64" calcext:value-type="float">
            <text:p>3.185,64</text:p>
          </table:table-cell>
          <table:table-cell table:style-name="ce10" table:content-validation-name="val29" office:value-type="string" calcext:value-type="string">
            <text:p>04 – ENSINO FUNDAMENTAL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1" office:value-type="float" office:value="156547" calcext:value-type="float">
            <text:p>156547</text:p>
          </table:table-cell>
          <table:table-cell table:style-name="ce7" table:content-validation-name="val4" office:value-type="string" calcext:value-type="string">
            <text:p>Campus Colombo/IFPR</text:p>
          </table:table-cell>
          <table:table-cell table:style-name="ce12" table:content-validation-name="val6" office:value-type="string" calcext:value-type="string">
            <text:p>04/2021</text:p>
          </table:table-cell>
          <table:table-cell table:style-name="ce18" office:value-type="float" office:value="23475070000100" calcext:value-type="float">
            <text:p>23.475.070/0001-00</text:p>
          </table:table-cell>
          <table:table-cell table:style-name="ce10" office:value-type="string" calcext:value-type="string">
            <text:p>Seletti <text:s/>Serviços E Comercio Eireli</text:p>
          </table:table-cell>
          <table:table-cell table:style-name="ce26" table:content-validation-name="val12" office:value-type="string" calcext:value-type="string">
            <text:p>***535999**</text:p>
          </table:table-cell>
          <table:table-cell table:style-name="ce10" table:content-validation-name="val13" office:value-type="string" calcext:value-type="string">
            <text:p>SANDRA MARTINS RAMOS</text:p>
          </table:table-cell>
          <table:table-cell table:style-name="ce40" table:content-validation-name="val14" office:value-type="float" office:value="514320" calcext:value-type="float">
            <text:p>514320</text:p>
          </table:table-cell>
          <table:table-cell table:style-name="ce40" table:content-validation-name="val17" office:value-type="float" office:value="44" calcext:value-type="float">
            <text:p>44</text:p>
          </table:table-cell>
          <table:table-cell table:style-name="ce7" table:content-validation-name="val4" office:value-type="string" calcext:value-type="string">
            <text:p>Campus Colombo/IFPR</text:p>
          </table:table-cell>
          <table:table-cell table:style-name="ce45" table:content-validation-name="val26" office:value-type="float" office:value="3183.87" calcext:value-type="float">
            <text:p>3.183,87</text:p>
          </table:table-cell>
          <table:table-cell table:style-name="ce10" table:content-validation-name="val29" office:value-type="string" calcext:value-type="string">
            <text:p>04 – ENSINO FUNDAMENTAL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1" office:value-type="float" office:value="156547" calcext:value-type="float">
            <text:p>156547</text:p>
          </table:table-cell>
          <table:table-cell table:style-name="ce7" table:content-validation-name="val4" office:value-type="string" calcext:value-type="string">
            <text:p>Campus Colombo/IFPR</text:p>
          </table:table-cell>
          <table:table-cell table:style-name="ce12" table:content-validation-name="val6" office:value-type="string" calcext:value-type="string">
            <text:p>04/2021</text:p>
          </table:table-cell>
          <table:table-cell table:style-name="ce18" office:value-type="float" office:value="23475070000100" calcext:value-type="float">
            <text:p>23.475.070/0001-00</text:p>
          </table:table-cell>
          <table:table-cell table:style-name="ce10" office:value-type="string" calcext:value-type="string">
            <text:p>Seletti <text:s/>Serviços E Comercio Eireli</text:p>
          </table:table-cell>
          <table:table-cell table:style-name="ce26" table:content-validation-name="val12" office:value-type="string" calcext:value-type="string">
            <text:p>***737549**</text:p>
          </table:table-cell>
          <table:table-cell table:style-name="ce10" table:content-validation-name="val13" office:value-type="string" calcext:value-type="string">
            <text:p>FERNANDA GOES BEZERRA LIMA</text:p>
          </table:table-cell>
          <table:table-cell table:style-name="ce40" table:content-validation-name="val14" office:value-type="float" office:value="514320" calcext:value-type="float">
            <text:p>514320</text:p>
          </table:table-cell>
          <table:table-cell table:style-name="ce40" table:content-validation-name="val17" office:value-type="float" office:value="44" calcext:value-type="float">
            <text:p>44</text:p>
          </table:table-cell>
          <table:table-cell table:style-name="ce7" table:content-validation-name="val4" office:value-type="string" calcext:value-type="string">
            <text:p>Campus Colombo/IFPR</text:p>
          </table:table-cell>
          <table:table-cell table:style-name="ce45" table:content-validation-name="val26" office:value-type="float" office:value="3183.87" calcext:value-type="float">
            <text:p>3.183,87</text:p>
          </table:table-cell>
          <table:table-cell table:style-name="ce10" table:content-validation-name="val29" office:value-type="string" calcext:value-type="string">
            <text:p>04 – ENSINO FUNDAMENTAL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1" office:value-type="float" office:value="156547" calcext:value-type="float">
            <text:p>156547</text:p>
          </table:table-cell>
          <table:table-cell table:style-name="ce7" table:content-validation-name="val4" office:value-type="string" calcext:value-type="string">
            <text:p>Campus Colombo/IFPR</text:p>
          </table:table-cell>
          <table:table-cell table:style-name="ce12" table:content-validation-name="val6" office:value-type="string" calcext:value-type="string">
            <text:p>04/2021</text:p>
          </table:table-cell>
          <table:table-cell table:style-name="ce18" office:value-type="float" office:value="23475070000100" calcext:value-type="float">
            <text:p>23.475.070/0001-00</text:p>
          </table:table-cell>
          <table:table-cell table:style-name="ce10" office:value-type="string" calcext:value-type="string">
            <text:p>Seletti <text:s/>Serviços E Comercio Eireli</text:p>
          </table:table-cell>
          <table:table-cell table:style-name="ce26" table:content-validation-name="val12" office:value-type="string" calcext:value-type="string">
            <text:p>***372499**</text:p>
          </table:table-cell>
          <table:table-cell table:style-name="ce10" table:content-validation-name="val13" office:value-type="string" calcext:value-type="string">
            <text:p>MARCIA MESSIAS GOES BUENO</text:p>
          </table:table-cell>
          <table:table-cell table:style-name="ce40" table:content-validation-name="val14" office:value-type="float" office:value="514320" calcext:value-type="float">
            <text:p>514320</text:p>
          </table:table-cell>
          <table:table-cell table:style-name="ce40" table:content-validation-name="val17" office:value-type="float" office:value="44" calcext:value-type="float">
            <text:p>44</text:p>
          </table:table-cell>
          <table:table-cell table:style-name="ce7" table:content-validation-name="val4" office:value-type="string" calcext:value-type="string">
            <text:p>Campus Colombo/IFPR</text:p>
          </table:table-cell>
          <table:table-cell table:style-name="ce45" table:content-validation-name="val26" office:value-type="float" office:value="3183.87" calcext:value-type="float">
            <text:p>3.183,87</text:p>
          </table:table-cell>
          <table:table-cell table:style-name="ce10" table:content-validation-name="val29" office:value-type="string" calcext:value-type="string">
            <text:p>04 – ENSINO FUNDAMENTAL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1" office:value-type="float" office:value="156547" calcext:value-type="float">
            <text:p>156547</text:p>
          </table:table-cell>
          <table:table-cell table:style-name="ce7" table:content-validation-name="val4" office:value-type="string" calcext:value-type="string">
            <text:p>Campus Colombo/IFPR</text:p>
          </table:table-cell>
          <table:table-cell table:style-name="ce12" table:content-validation-name="val6" office:value-type="string" calcext:value-type="string">
            <text:p>04/2021</text:p>
          </table:table-cell>
          <table:table-cell table:style-name="ce18" office:value-type="float" office:value="23475070000100" calcext:value-type="float">
            <text:p>23.475.070/0001-00</text:p>
          </table:table-cell>
          <table:table-cell table:style-name="ce10" office:value-type="string" calcext:value-type="string">
            <text:p>Seletti <text:s/>Serviços E Comercio Eireli</text:p>
          </table:table-cell>
          <table:table-cell table:style-name="ce26" table:content-validation-name="val12" office:value-type="string" calcext:value-type="string">
            <text:p>***504089**</text:p>
          </table:table-cell>
          <table:table-cell table:style-name="ce10" table:content-validation-name="val13" office:value-type="string" calcext:value-type="string">
            <text:p>NEOLI SILVEIRA MARTINELLI</text:p>
          </table:table-cell>
          <table:table-cell table:style-name="ce40" table:content-validation-name="val14" office:value-type="float" office:value="514320" calcext:value-type="float">
            <text:p>514320</text:p>
          </table:table-cell>
          <table:table-cell table:style-name="ce40" table:content-validation-name="val17" office:value-type="float" office:value="44" calcext:value-type="float">
            <text:p>44</text:p>
          </table:table-cell>
          <table:table-cell table:style-name="ce7" table:content-validation-name="val4" office:value-type="string" calcext:value-type="string">
            <text:p>Campus Colombo/IFPR</text:p>
          </table:table-cell>
          <table:table-cell table:style-name="ce45" table:content-validation-name="val26" office:value-type="float" office:value="3338.3" calcext:value-type="float">
            <text:p>3.338,30</text:p>
          </table:table-cell>
          <table:table-cell table:style-name="ce10" table:content-validation-name="val29" office:value-type="string" calcext:value-type="string">
            <text:p>04 – ENSINO FUNDAMENTAL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1" office:value-type="float" office:value="156547" calcext:value-type="float">
            <text:p>156547</text:p>
          </table:table-cell>
          <table:table-cell table:style-name="ce7" table:content-validation-name="val4" office:value-type="string" calcext:value-type="string">
            <text:p>Campus Colombo/IFPR</text:p>
          </table:table-cell>
          <table:table-cell table:style-name="ce12" table:content-validation-name="val6" office:value-type="string" calcext:value-type="string">
            <text:p>04/2021</text:p>
          </table:table-cell>
          <table:table-cell table:style-name="ce18" office:value-type="float" office:value="23475070000100" calcext:value-type="float">
            <text:p>23.475.070/0001-00</text:p>
          </table:table-cell>
          <table:table-cell table:style-name="ce10" office:value-type="string" calcext:value-type="string">
            <text:p>Seletti <text:s/>Serviços E Comercio Eireli</text:p>
          </table:table-cell>
          <table:table-cell table:style-name="ce26" table:content-validation-name="val12" office:value-type="string" calcext:value-type="string">
            <text:p>***926939**</text:p>
          </table:table-cell>
          <table:table-cell table:style-name="ce10" table:content-validation-name="val13" office:value-type="string" calcext:value-type="string">
            <text:p>EDUARDO JOSE DE SOUZA</text:p>
          </table:table-cell>
          <table:table-cell table:style-name="ce40" table:content-validation-name="val14" office:value-type="float" office:value="514320" calcext:value-type="float">
            <text:p>514320</text:p>
          </table:table-cell>
          <table:table-cell table:style-name="ce40" table:content-validation-name="val17" office:value-type="float" office:value="44" calcext:value-type="float">
            <text:p>44</text:p>
          </table:table-cell>
          <table:table-cell table:style-name="ce7" table:content-validation-name="val4" office:value-type="string" calcext:value-type="string">
            <text:p>Campus Colombo/IFPR</text:p>
          </table:table-cell>
          <table:table-cell table:style-name="ce45" table:content-validation-name="val26" office:value-type="float" office:value="3183.87" calcext:value-type="float">
            <text:p>3.183,87</text:p>
          </table:table-cell>
          <table:table-cell table:style-name="ce10" table:content-validation-name="val29" office:value-type="string" calcext:value-type="string">
            <text:p>04 – ENSINO FUNDAMENTAL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1" office:value-type="float" office:value="158009" calcext:value-type="float">
            <text:p>158009</text:p>
          </table:table-cell>
          <table:table-cell table:style-name="ce7" table:content-validation-name="val4" office:value-type="string" calcext:value-type="string">
            <text:p>Instituto Federal de Educação, Ciência e Tecnologia do Paraná</text:p>
          </table:table-cell>
          <table:table-cell table:style-name="ce12" table:content-validation-name="val6" office:value-type="string" calcext:value-type="string">
            <text:p>42/2018</text:p>
          </table:table-cell>
          <table:table-cell table:style-name="ce17" table:content-validation-name="val9" office:value-type="float" office:value="79283065000303" calcext:value-type="float">
            <text:p>79.283.065/0003-03</text:p>
          </table:table-cell>
          <table:table-cell table:style-name="ce10" office:value-type="string" calcext:value-type="string">
            <text:p>Orbenk Administração e Serviços Ltda</text:p>
          </table:table-cell>
          <table:table-cell table:style-name="ce26" table:content-validation-name="val12" office:value-type="string" calcext:value-type="string">
            <text:p>***086148**</text:p>
          </table:table-cell>
          <table:table-cell table:style-name="ce10" table:content-validation-name="val13" office:value-type="string" calcext:value-type="string">
            <text:p>LUCAS ALVES PEREIRA</text:p>
          </table:table-cell>
          <table:table-cell table:style-name="ce40" table:content-validation-name="val14" office:value-type="float" office:value="517410" calcext:value-type="float">
            <text:p>517410</text:p>
          </table:table-cell>
          <table:table-cell table:style-name="ce40" table:content-validation-name="val17" office:value-type="float" office:value="44" calcext:value-type="float">
            <text:p>44</text:p>
          </table:table-cell>
          <table:table-cell table:style-name="ce7" table:content-validation-name="val4" office:value-type="string" calcext:value-type="string">
            <text:p>Campus Colombo/IFPR</text:p>
          </table:table-cell>
          <table:table-cell table:style-name="ce45" table:content-validation-name="val26" office:value-type="float" office:value="4142.68" calcext:value-type="float">
            <text:p>4.142,68</text:p>
          </table:table-cell>
          <table:table-cell table:style-name="ce10" table:content-validation-name="val29" office:value-type="string" calcext:value-type="string">
            <text:p>04 – ENSINO FUNDAMENTAL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1" office:value-type="float" office:value="158009" calcext:value-type="float">
            <text:p>158009</text:p>
          </table:table-cell>
          <table:table-cell table:style-name="ce7" table:content-validation-name="val4" office:value-type="string" calcext:value-type="string">
            <text:p>Instituto Federal de Educação, Ciência e Tecnologia do Paraná</text:p>
          </table:table-cell>
          <table:table-cell table:style-name="ce12" table:content-validation-name="val6" office:value-type="string" calcext:value-type="string">
            <text:p>42/2018</text:p>
          </table:table-cell>
          <table:table-cell table:style-name="ce17" table:content-validation-name="val9" office:value-type="float" office:value="79283065000303" calcext:value-type="float">
            <text:p>79.283.065/0003-03</text:p>
          </table:table-cell>
          <table:table-cell table:style-name="ce10" office:value-type="string" calcext:value-type="string">
            <text:p>Orbenk Administração e Serviços Ltda</text:p>
          </table:table-cell>
          <table:table-cell table:style-name="ce26" table:content-validation-name="val12" office:value-type="string" calcext:value-type="string">
            <text:p>***255489**</text:p>
          </table:table-cell>
          <table:table-cell table:style-name="ce10" table:content-validation-name="val13" office:value-type="string" calcext:value-type="string">
            <text:p>EDMILSON FERREIRA BARBOSA</text:p>
          </table:table-cell>
          <table:table-cell table:style-name="ce40" table:content-validation-name="val14" office:value-type="float" office:value="517410" calcext:value-type="float">
            <text:p>517410</text:p>
          </table:table-cell>
          <table:table-cell table:style-name="ce40" table:content-validation-name="val17" office:value-type="float" office:value="44" calcext:value-type="float">
            <text:p>44</text:p>
          </table:table-cell>
          <table:table-cell table:style-name="ce7" table:content-validation-name="val4" office:value-type="string" calcext:value-type="string">
            <text:p>Campus Colombo/IFPR</text:p>
          </table:table-cell>
          <table:table-cell table:style-name="ce45" table:content-validation-name="val26" office:value-type="float" office:value="4142.68" calcext:value-type="float">
            <text:p>4.142,68</text:p>
          </table:table-cell>
          <table:table-cell table:style-name="ce10" table:content-validation-name="val29" office:value-type="string" calcext:value-type="string">
            <text:p>04 – ENSINO FUNDAMENTAL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1" office:value-type="float" office:value="158009" calcext:value-type="float">
            <text:p>158009</text:p>
          </table:table-cell>
          <table:table-cell table:style-name="ce7" table:content-validation-name="val4" office:value-type="string" calcext:value-type="string">
            <text:p>Instituto Federal de Educação, Ciência e Tecnologia do Paraná</text:p>
          </table:table-cell>
          <table:table-cell table:style-name="ce12" table:content-validation-name="val6" office:value-type="string" calcext:value-type="string">
            <text:p>42/2018</text:p>
          </table:table-cell>
          <table:table-cell table:style-name="ce17" table:content-validation-name="val9" office:value-type="float" office:value="79283065000303" calcext:value-type="float">
            <text:p>79.283.065/0003-03</text:p>
          </table:table-cell>
          <table:table-cell table:style-name="ce10" office:value-type="string" calcext:value-type="string">
            <text:p>Orbenk Administração e Serviços Ltda</text:p>
          </table:table-cell>
          <table:table-cell table:style-name="ce26" table:content-validation-name="val12" office:value-type="string" calcext:value-type="string">
            <text:p>***050447**</text:p>
          </table:table-cell>
          <table:table-cell table:style-name="ce10" table:content-validation-name="val13" office:value-type="string" calcext:value-type="string">
            <text:p>CARLOS ALBERTO DA SILVA SANTOS</text:p>
          </table:table-cell>
          <table:table-cell table:style-name="ce40" table:content-validation-name="val14" office:value-type="float" office:value="514325" calcext:value-type="float">
            <text:p>514325</text:p>
          </table:table-cell>
          <table:table-cell table:style-name="ce40" table:content-validation-name="val17" office:value-type="float" office:value="40" calcext:value-type="float">
            <text:p>40</text:p>
          </table:table-cell>
          <table:table-cell table:style-name="ce7" table:content-validation-name="val4" office:value-type="string" calcext:value-type="string">
            <text:p>Campus Colombo/IFPR</text:p>
          </table:table-cell>
          <table:table-cell table:style-name="ce45" table:content-validation-name="val26" office:value-type="float" office:value="4296.29" calcext:value-type="float">
            <text:p>4.296,29</text:p>
          </table:table-cell>
          <table:table-cell table:style-name="ce10" table:content-validation-name="val29" office:value-type="string" calcext:value-type="string">
            <text:p>04 – ENSINO FUNDAMENTAL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1" office:value-type="float" office:value="156547" calcext:value-type="float">
            <text:p>156547</text:p>
          </table:table-cell>
          <table:table-cell table:style-name="ce7" table:content-validation-name="val4" office:value-type="string" calcext:value-type="string">
            <text:p>Campus Colombo/IFPR</text:p>
          </table:table-cell>
          <table:table-cell table:style-name="ce12" table:content-validation-name="val6" office:value-type="string" calcext:value-type="string">
            <text:p>01/2021</text:p>
          </table:table-cell>
          <table:table-cell table:style-name="ce18" office:value-type="float" office:value="4970088000125" calcext:value-type="float">
            <text:p>04.970.088/0001-25</text:p>
          </table:table-cell>
          <table:table-cell table:style-name="ce10" office:value-type="string" calcext:value-type="string">
            <text:p>Planservice Terceirização de Serviços Eireli</text:p>
          </table:table-cell>
          <table:table-cell table:style-name="ce26" table:content-validation-name="val12" office:value-type="string" calcext:value-type="string">
            <text:p>***273219**</text:p>
          </table:table-cell>
          <table:table-cell table:style-name="ce10" table:content-validation-name="val13" office:value-type="string" calcext:value-type="string">
            <text:p>JOSIAS HENZ DA SILVA</text:p>
          </table:table-cell>
          <table:table-cell table:style-name="ce7" table:content-validation-name="val14" office:value-type="float" office:value="992215" calcext:value-type="float">
            <text:p>992215</text:p>
          </table:table-cell>
          <table:table-cell table:style-name="ce40" table:content-validation-name="val17" office:value-type="float" office:value="44" calcext:value-type="float">
            <text:p>44</text:p>
          </table:table-cell>
          <table:table-cell table:style-name="ce7" table:content-validation-name="val4" office:value-type="string" calcext:value-type="string">
            <text:p>Campus Colombo/IFPR</text:p>
          </table:table-cell>
          <table:table-cell table:style-name="ce45" table:content-validation-name="val26" office:value-type="float" office:value="5250" calcext:value-type="float">
            <text:p>5.250,00</text:p>
          </table:table-cell>
          <table:table-cell table:style-name="ce10" table:content-validation-name="val29" office:value-type="string" calcext:value-type="string">
            <text:p>06 – ENSINO MÉDIO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1" office:value-type="float" office:value="158009" calcext:value-type="float">
            <text:p>158009</text:p>
          </table:table-cell>
          <table:table-cell table:style-name="ce7" table:content-validation-name="val4" office:value-type="string" calcext:value-type="string">
            <text:p>Instituto Federal de Educação, Ciência e Tecnologia do Paraná</text:p>
          </table:table-cell>
          <table:table-cell table:style-name="ce12" table:content-validation-name="val6" office:value-type="string" calcext:value-type="string">
            <text:p>31/2019</text:p>
          </table:table-cell>
          <table:table-cell table:style-name="ce17" table:content-validation-name="val9" office:value-type="float" office:value="3229363000191" calcext:value-type="float">
            <text:p>03.229.363/0001-91</text:p>
          </table:table-cell>
          <table:table-cell table:style-name="ce10" office:value-type="string" calcext:value-type="string">
            <text:p>Betron Tecnologia em Segurança Ltda</text:p>
          </table:table-cell>
          <table:table-cell table:style-name="ce26" table:content-validation-name="val12" office:value-type="string" calcext:value-type="string">
            <text:p>***827979**</text:p>
          </table:table-cell>
          <table:table-cell table:style-name="ce10" table:content-validation-name="val13" office:value-type="string" calcext:value-type="string">
            <text:p>GILBERTO LOURENÇO FERREIRA</text:p>
          </table:table-cell>
          <table:table-cell table:style-name="ce40" table:content-validation-name="val14" office:value-type="float" office:value="517330" calcext:value-type="float">
            <text:p>517330</text:p>
          </table:table-cell>
          <table:table-cell table:style-name="ce40" table:content-validation-name="val17" office:value-type="float" office:value="41" calcext:value-type="float">
            <text:p>41</text:p>
          </table:table-cell>
          <table:table-cell table:style-name="ce7" table:content-validation-name="val4" office:value-type="string" calcext:value-type="string">
            <text:p>Campus Colombo/IFPR</text:p>
          </table:table-cell>
          <table:table-cell table:style-name="ce45" table:content-validation-name="val26" office:value-type="float" office:value="7175.03" calcext:value-type="float">
            <text:p>7.175,03</text:p>
          </table:table-cell>
          <table:table-cell table:style-name="ce10" table:content-validation-name="val29" office:value-type="string" calcext:value-type="string">
            <text:p>06 – ENSINO MÉDIO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1" office:value-type="float" office:value="158009" calcext:value-type="float">
            <text:p>158009</text:p>
          </table:table-cell>
          <table:table-cell table:style-name="ce7" table:content-validation-name="val4" office:value-type="string" calcext:value-type="string">
            <text:p>Instituto Federal de Educação, Ciência e Tecnologia do Paraná</text:p>
          </table:table-cell>
          <table:table-cell table:style-name="ce12" table:content-validation-name="val6" office:value-type="string" calcext:value-type="string">
            <text:p>31/2019</text:p>
          </table:table-cell>
          <table:table-cell table:style-name="ce17" table:content-validation-name="val9" office:value-type="float" office:value="3229363000191" calcext:value-type="float">
            <text:p>03.229.363/0001-91</text:p>
          </table:table-cell>
          <table:table-cell table:style-name="ce10" office:value-type="string" calcext:value-type="string">
            <text:p>Betron Tecnologia em Segurança Ltda</text:p>
          </table:table-cell>
          <table:table-cell table:style-name="ce26" table:content-validation-name="val12" office:value-type="string" calcext:value-type="string">
            <text:p>***730539**</text:p>
          </table:table-cell>
          <table:table-cell table:style-name="ce10" table:content-validation-name="val13" office:value-type="string" calcext:value-type="string">
            <text:p>EDINEI EMANUEL DE ALMEIDA TAÇA</text:p>
          </table:table-cell>
          <table:table-cell table:style-name="ce40" table:content-validation-name="val14" office:value-type="float" office:value="517330" calcext:value-type="float">
            <text:p>517330</text:p>
          </table:table-cell>
          <table:table-cell table:style-name="ce40" table:content-validation-name="val17" office:value-type="float" office:value="41" calcext:value-type="float">
            <text:p>41</text:p>
          </table:table-cell>
          <table:table-cell table:style-name="ce7" table:content-validation-name="val4" office:value-type="string" calcext:value-type="string">
            <text:p>Campus Colombo/IFPR</text:p>
          </table:table-cell>
          <table:table-cell table:style-name="ce45" table:content-validation-name="val26" office:value-type="float" office:value="7175.03" calcext:value-type="float">
            <text:p>7.175,03</text:p>
          </table:table-cell>
          <table:table-cell table:style-name="ce10" table:content-validation-name="val29" office:value-type="string" calcext:value-type="string">
            <text:p>06 – ENSINO MÉDIO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2" office:value-type="float" office:value="154676" calcext:value-type="float">
            <text:p>154676</text:p>
          </table:table-cell>
          <table:table-cell table:style-name="ce7" table:content-validation-name="val4" office:value-type="string" calcext:value-type="string">
            <text:p>Campus Palmas/IFPR</text:p>
          </table:table-cell>
          <table:table-cell table:style-name="ce12" office:value-type="string" calcext:value-type="string">
            <text:p>02/2019</text:p>
          </table:table-cell>
          <table:table-cell table:style-name="ce17" table:content-validation-name="val9" office:value-type="float" office:value="5608779000146" calcext:value-type="float">
            <text:p>05.608.779/0001-46</text:p>
          </table:table-cell>
          <table:table-cell table:style-name="ce10" office:value-type="string" calcext:value-type="string">
            <text:p>Tec News Eireli</text:p>
          </table:table-cell>
          <table:table-cell table:style-name="ce27" office:value-type="string" calcext:value-type="string">
            <text:p>***019139**</text:p>
          </table:table-cell>
          <table:table-cell table:style-name="ce10" office:value-type="string" calcext:value-type="string">
            <text:p>Marisa dos Santos</text:p>
          </table:table-cell>
          <table:table-cell table:style-name="ce40" table:content-validation-name="val15" office:value-type="float" office:value="514320" calcext:value-type="float">
            <text:p>514320</text:p>
          </table:table-cell>
          <table:table-cell table:style-name="ce40" table:content-validation-name="val19" office:value-type="float" office:value="44" calcext:value-type="float">
            <text:p>44</text:p>
          </table:table-cell>
          <table:table-cell table:style-name="ce7" table:content-validation-name="val5" office:value-type="string" calcext:value-type="string">
            <text:p>Campus Coronel Vivida/IFPR</text:p>
          </table:table-cell>
          <table:table-cell table:style-name="ce45" table:content-validation-name="val27" office:value-type="float" office:value="2860.06" calcext:value-type="float">
            <text:p>2.860,06</text:p>
          </table:table-cell>
          <table:table-cell table:style-name="ce10" table:content-validation-name="val31" office:value-type="string" calcext:value-type="string">
            <text:p>03 – ENSINO FUNDAMENTAL IN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2" office:value-type="float" office:value="154676" calcext:value-type="float">
            <text:p>154676</text:p>
          </table:table-cell>
          <table:table-cell table:style-name="ce7" table:content-validation-name="val4" office:value-type="string" calcext:value-type="string">
            <text:p>Campus Palmas/IFPR</text:p>
          </table:table-cell>
          <table:table-cell table:style-name="ce12" office:value-type="string" calcext:value-type="string">
            <text:p>02/2019</text:p>
          </table:table-cell>
          <table:table-cell table:style-name="ce17" table:content-validation-name="val9" office:value-type="float" office:value="5608779000146" calcext:value-type="float">
            <text:p>05.608.779/0001-46</text:p>
          </table:table-cell>
          <table:table-cell table:style-name="ce10" office:value-type="string" calcext:value-type="string">
            <text:p>Tec News Eireli</text:p>
          </table:table-cell>
          <table:table-cell table:style-name="ce27" office:value-type="string" calcext:value-type="string">
            <text:p>***876259**</text:p>
          </table:table-cell>
          <table:table-cell table:style-name="ce10" office:value-type="string" calcext:value-type="string">
            <text:p>Neusa Bernardo Da Silva Espindola</text:p>
          </table:table-cell>
          <table:table-cell table:style-name="ce40" table:content-validation-name="val15" office:value-type="float" office:value="514320" calcext:value-type="float">
            <text:p>514320</text:p>
          </table:table-cell>
          <table:table-cell table:style-name="ce40" table:content-validation-name="val19" office:value-type="float" office:value="44" calcext:value-type="float">
            <text:p>44</text:p>
          </table:table-cell>
          <table:table-cell table:style-name="ce7" table:content-validation-name="val5" office:value-type="string" calcext:value-type="string">
            <text:p>Campus Coronel Vivida/IFPR</text:p>
          </table:table-cell>
          <table:table-cell table:style-name="ce45" table:content-validation-name="val27" office:value-type="float" office:value="2860.06" calcext:value-type="float">
            <text:p>2.860,06</text:p>
          </table:table-cell>
          <table:table-cell table:style-name="ce10" table:content-validation-name="val31" office:value-type="string" calcext:value-type="string">
            <text:p>03 – ENSINO FUNDAMENTAL IN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2" office:value-type="float" office:value="154676" calcext:value-type="float">
            <text:p>154676</text:p>
          </table:table-cell>
          <table:table-cell table:style-name="ce7" table:content-validation-name="val4" office:value-type="string" calcext:value-type="string">
            <text:p>Campus Palmas/IFPR</text:p>
          </table:table-cell>
          <table:table-cell table:style-name="ce12" office:value-type="string" calcext:value-type="string">
            <text:p>02/2019</text:p>
          </table:table-cell>
          <table:table-cell table:style-name="ce17" table:content-validation-name="val9" office:value-type="float" office:value="5608779000146" calcext:value-type="float">
            <text:p>05.608.779/0001-46</text:p>
          </table:table-cell>
          <table:table-cell table:style-name="ce10" office:value-type="string" calcext:value-type="string">
            <text:p>Tec News Eireli</text:p>
          </table:table-cell>
          <table:table-cell table:style-name="ce27" office:value-type="string" calcext:value-type="string">
            <text:p>***650449**</text:p>
          </table:table-cell>
          <table:table-cell table:style-name="ce10" office:value-type="string" calcext:value-type="string">
            <text:p>Odair de Oliveira da Silva</text:p>
          </table:table-cell>
          <table:table-cell table:style-name="ce40" table:content-validation-name="val15" office:value-type="float" office:value="514310" calcext:value-type="float">
            <text:p>514310</text:p>
          </table:table-cell>
          <table:table-cell table:style-name="ce40" table:content-validation-name="val19" office:value-type="float" office:value="40" calcext:value-type="float">
            <text:p>40</text:p>
          </table:table-cell>
          <table:table-cell table:style-name="ce7" table:content-validation-name="val5" office:value-type="string" calcext:value-type="string">
            <text:p>Campus Coronel Vivida/IFPR</text:p>
          </table:table-cell>
          <table:table-cell table:style-name="ce45" table:content-validation-name="val27" office:value-type="float" office:value="3024.31" calcext:value-type="float">
            <text:p>3.024,31</text:p>
          </table:table-cell>
          <table:table-cell table:style-name="ce10" table:content-validation-name="val31" office:value-type="string" calcext:value-type="string">
            <text:p>06 – ENSINO MÉDIO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2" office:value-type="float" office:value="158395" calcext:value-type="float">
            <text:p>158395</text:p>
          </table:table-cell>
          <table:table-cell table:style-name="ce7" table:content-validation-name="val4" office:value-type="string" calcext:value-type="string">
            <text:p>Campus Curitiba/IFPR</text:p>
          </table:table-cell>
          <table:table-cell table:style-name="ce12" office:value-type="string" calcext:value-type="string">
            <text:p>08/2021</text:p>
          </table:table-cell>
          <table:table-cell table:style-name="ce18" office:value-type="float" office:value="23475070000100" calcext:value-type="float">
            <text:p>23.475.070/0001-00</text:p>
          </table:table-cell>
          <table:table-cell table:style-name="ce10" office:value-type="string" calcext:value-type="string">
            <text:p>Seletti <text:s/>Serviços E Comercio Eireli</text:p>
          </table:table-cell>
          <table:table-cell table:style-name="ce27" office:value-type="string" calcext:value-type="string">
            <text:p>***397188**</text:p>
          </table:table-cell>
          <table:table-cell table:style-name="ce10" office:value-type="string" calcext:value-type="string">
            <text:p>Ana Paula Bastos</text:p>
          </table:table-cell>
          <table:table-cell table:style-name="ce40" table:content-validation-name="val15" office:value-type="float" office:value="410105" calcext:value-type="float">
            <text:p>410105</text:p>
          </table:table-cell>
          <table:table-cell table:style-name="ce40" table:content-validation-name="val20" office:value-type="float" office:value="44" calcext:value-type="float">
            <text:p>44</text:p>
          </table:table-cell>
          <table:table-cell table:style-name="ce7" table:content-validation-name="val4" office:value-type="string" calcext:value-type="string">
            <text:p>Campus Curitiba/IFPR</text:p>
          </table:table-cell>
          <table:table-cell table:style-name="ce45" table:content-validation-name="val27" office:value-type="float" office:value="3934.78" calcext:value-type="float">
            <text:p>3.934,78</text:p>
          </table:table-cell>
          <table:table-cell table:style-name="ce10" table:content-validation-name="val32" office:value-type="string" calcext:value-type="string">
            <text:p>06 – ENSINO MÉDIO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2" office:value-type="float" office:value="158395" calcext:value-type="float">
            <text:p>158395</text:p>
          </table:table-cell>
          <table:table-cell table:style-name="ce7" table:content-validation-name="val4" office:value-type="string" calcext:value-type="string">
            <text:p>Campus Curitiba/IFPR</text:p>
          </table:table-cell>
          <table:table-cell table:style-name="ce12" office:value-type="string" calcext:value-type="string">
            <text:p>08/2021</text:p>
          </table:table-cell>
          <table:table-cell table:style-name="ce18" office:value-type="float" office:value="23475070000100" calcext:value-type="float">
            <text:p>23.475.070/0001-00</text:p>
          </table:table-cell>
          <table:table-cell table:style-name="ce10" office:value-type="string" calcext:value-type="string">
            <text:p>Seletti <text:s/>Serviços E Comercio Eireli</text:p>
          </table:table-cell>
          <table:table-cell table:style-name="ce27" office:value-type="string" calcext:value-type="string">
            <text:p>***821128**</text:p>
          </table:table-cell>
          <table:table-cell table:style-name="ce10" office:value-type="string" calcext:value-type="string">
            <text:p>Marilisa Oliveira de Azevedo</text:p>
          </table:table-cell>
          <table:table-cell table:style-name="ce40" table:content-validation-name="val15" office:value-type="float" office:value="514320" calcext:value-type="float">
            <text:p>514320</text:p>
          </table:table-cell>
          <table:table-cell table:style-name="ce40" table:content-validation-name="val20" office:value-type="float" office:value="44" calcext:value-type="float">
            <text:p>44</text:p>
          </table:table-cell>
          <table:table-cell table:style-name="ce7" table:content-validation-name="val4" office:value-type="string" calcext:value-type="string">
            <text:p>Campus Curitiba/IFPR</text:p>
          </table:table-cell>
          <table:table-cell table:style-name="ce45" table:content-validation-name="val27" office:value-type="float" office:value="3482.61" calcext:value-type="float">
            <text:p>3.482,61</text:p>
          </table:table-cell>
          <table:table-cell table:style-name="ce10" table:content-validation-name="val32" office:value-type="string" calcext:value-type="string">
            <text:p>04 – ENSINO FUNDAMENTAL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2" office:value-type="float" office:value="158395" calcext:value-type="float">
            <text:p>158395</text:p>
          </table:table-cell>
          <table:table-cell table:style-name="ce7" table:content-validation-name="val4" office:value-type="string" calcext:value-type="string">
            <text:p>Campus Curitiba/IFPR</text:p>
          </table:table-cell>
          <table:table-cell table:style-name="ce12" office:value-type="string" calcext:value-type="string">
            <text:p>08/2021</text:p>
          </table:table-cell>
          <table:table-cell table:style-name="ce18" office:value-type="float" office:value="23475070000100" calcext:value-type="float">
            <text:p>23.475.070/0001-00</text:p>
          </table:table-cell>
          <table:table-cell table:style-name="ce10" office:value-type="string" calcext:value-type="string">
            <text:p>Seletti <text:s/>Serviços E Comercio Eireli</text:p>
          </table:table-cell>
          <table:table-cell table:style-name="ce27" office:value-type="string" calcext:value-type="string">
            <text:p>***215589**</text:p>
          </table:table-cell>
          <table:table-cell table:style-name="ce10" office:value-type="string" calcext:value-type="string">
            <text:p>Rosangela Lopes Borrher</text:p>
          </table:table-cell>
          <table:table-cell table:style-name="ce40" table:content-validation-name="val15" office:value-type="float" office:value="514320" calcext:value-type="float">
            <text:p>514320</text:p>
          </table:table-cell>
          <table:table-cell table:style-name="ce40" table:content-validation-name="val20" office:value-type="float" office:value="44" calcext:value-type="float">
            <text:p>44</text:p>
          </table:table-cell>
          <table:table-cell table:style-name="ce7" table:content-validation-name="val4" office:value-type="string" calcext:value-type="string">
            <text:p>Campus Curitiba/IFPR</text:p>
          </table:table-cell>
          <table:table-cell table:style-name="ce45" table:content-validation-name="val27" office:value-type="float" office:value="3482.61" calcext:value-type="float">
            <text:p>3.482,61</text:p>
          </table:table-cell>
          <table:table-cell table:style-name="ce10" table:content-validation-name="val32" office:value-type="string" calcext:value-type="string">
            <text:p>04 – ENSINO FUNDAMENTAL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2" office:value-type="float" office:value="158395" calcext:value-type="float">
            <text:p>158395</text:p>
          </table:table-cell>
          <table:table-cell table:style-name="ce7" table:content-validation-name="val4" office:value-type="string" calcext:value-type="string">
            <text:p>Campus Curitiba/IFPR</text:p>
          </table:table-cell>
          <table:table-cell table:style-name="ce12" office:value-type="string" calcext:value-type="string">
            <text:p>08/2021</text:p>
          </table:table-cell>
          <table:table-cell table:style-name="ce18" office:value-type="float" office:value="23475070000100" calcext:value-type="float">
            <text:p>23.475.070/0001-00</text:p>
          </table:table-cell>
          <table:table-cell table:style-name="ce10" office:value-type="string" calcext:value-type="string">
            <text:p>Seletti <text:s/>Serviços E Comercio Eireli</text:p>
          </table:table-cell>
          <table:table-cell table:style-name="ce27" office:value-type="string" calcext:value-type="string">
            <text:p>***299939**</text:p>
          </table:table-cell>
          <table:table-cell table:style-name="ce10" office:value-type="string" calcext:value-type="string">
            <text:p>Eliane Alves Mesquita</text:p>
          </table:table-cell>
          <table:table-cell table:style-name="ce40" table:content-validation-name="val15" office:value-type="float" office:value="514320" calcext:value-type="float">
            <text:p>514320</text:p>
          </table:table-cell>
          <table:table-cell table:style-name="ce40" table:content-validation-name="val20" office:value-type="float" office:value="44" calcext:value-type="float">
            <text:p>44</text:p>
          </table:table-cell>
          <table:table-cell table:style-name="ce7" table:content-validation-name="val4" office:value-type="string" calcext:value-type="string">
            <text:p>Campus Curitiba/IFPR</text:p>
          </table:table-cell>
          <table:table-cell table:style-name="ce45" table:content-validation-name="val27" office:value-type="float" office:value="3482.61" calcext:value-type="float">
            <text:p>3.482,61</text:p>
          </table:table-cell>
          <table:table-cell table:style-name="ce10" table:content-validation-name="val32" office:value-type="string" calcext:value-type="string">
            <text:p>04 – ENSINO FUNDAMENTAL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2" office:value-type="float" office:value="158395" calcext:value-type="float">
            <text:p>158395</text:p>
          </table:table-cell>
          <table:table-cell table:style-name="ce7" table:content-validation-name="val4" office:value-type="string" calcext:value-type="string">
            <text:p>Campus Curitiba/IFPR</text:p>
          </table:table-cell>
          <table:table-cell table:style-name="ce12" office:value-type="string" calcext:value-type="string">
            <text:p>08/2021</text:p>
          </table:table-cell>
          <table:table-cell table:style-name="ce18" office:value-type="float" office:value="23475070000100" calcext:value-type="float">
            <text:p>23.475.070/0001-00</text:p>
          </table:table-cell>
          <table:table-cell table:style-name="ce10" office:value-type="string" calcext:value-type="string">
            <text:p>Seletti <text:s/>Serviços E Comercio Eireli</text:p>
          </table:table-cell>
          <table:table-cell table:style-name="ce27" office:value-type="string" calcext:value-type="string">
            <text:p>***783189**</text:p>
          </table:table-cell>
          <table:table-cell table:style-name="ce10" office:value-type="string" calcext:value-type="string">
            <text:p>Juliana Cristina da Silva</text:p>
          </table:table-cell>
          <table:table-cell table:style-name="ce40" table:content-validation-name="val15" office:value-type="float" office:value="514320" calcext:value-type="float">
            <text:p>514320</text:p>
          </table:table-cell>
          <table:table-cell table:style-name="ce40" table:content-validation-name="val20" office:value-type="float" office:value="44" calcext:value-type="float">
            <text:p>44</text:p>
          </table:table-cell>
          <table:table-cell table:style-name="ce7" table:content-validation-name="val4" office:value-type="string" calcext:value-type="string">
            <text:p>Campus Curitiba/IFPR</text:p>
          </table:table-cell>
          <table:table-cell table:style-name="ce45" table:content-validation-name="val27" office:value-type="float" office:value="3482.61" calcext:value-type="float">
            <text:p>3.482,61</text:p>
          </table:table-cell>
          <table:table-cell table:style-name="ce10" table:content-validation-name="val32" office:value-type="string" calcext:value-type="string">
            <text:p>04 – ENSINO FUNDAMENTAL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2" office:value-type="float" office:value="158395" calcext:value-type="float">
            <text:p>158395</text:p>
          </table:table-cell>
          <table:table-cell table:style-name="ce7" table:content-validation-name="val4" office:value-type="string" calcext:value-type="string">
            <text:p>Campus Curitiba/IFPR</text:p>
          </table:table-cell>
          <table:table-cell table:style-name="ce12" office:value-type="string" calcext:value-type="string">
            <text:p>08/2021</text:p>
          </table:table-cell>
          <table:table-cell table:style-name="ce18" office:value-type="float" office:value="23475070000100" calcext:value-type="float">
            <text:p>23.475.070/0001-00</text:p>
          </table:table-cell>
          <table:table-cell table:style-name="ce10" office:value-type="string" calcext:value-type="string">
            <text:p>Seletti <text:s/>Serviços E Comercio Eireli</text:p>
          </table:table-cell>
          <table:table-cell table:style-name="ce27" office:value-type="string" calcext:value-type="string">
            <text:p>***008249**</text:p>
          </table:table-cell>
          <table:table-cell table:style-name="ce10" office:value-type="string" calcext:value-type="string">
            <text:p>Valdeli Aparecida dos Santos</text:p>
          </table:table-cell>
          <table:table-cell table:style-name="ce40" table:content-validation-name="val15" office:value-type="float" office:value="514320" calcext:value-type="float">
            <text:p>514320</text:p>
          </table:table-cell>
          <table:table-cell table:style-name="ce40" table:content-validation-name="val20" office:value-type="float" office:value="44" calcext:value-type="float">
            <text:p>44</text:p>
          </table:table-cell>
          <table:table-cell table:style-name="ce7" table:content-validation-name="val4" office:value-type="string" calcext:value-type="string">
            <text:p>Campus Curitiba/IFPR</text:p>
          </table:table-cell>
          <table:table-cell table:style-name="ce45" table:content-validation-name="val27" office:value-type="float" office:value="3482.61" calcext:value-type="float">
            <text:p>3.482,61</text:p>
          </table:table-cell>
          <table:table-cell table:style-name="ce10" table:content-validation-name="val32" office:value-type="string" calcext:value-type="string">
            <text:p>04 – ENSINO FUNDAMENTAL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2" office:value-type="float" office:value="158395" calcext:value-type="float">
            <text:p>158395</text:p>
          </table:table-cell>
          <table:table-cell table:style-name="ce7" table:content-validation-name="val4" office:value-type="string" calcext:value-type="string">
            <text:p>Campus Curitiba/IFPR</text:p>
          </table:table-cell>
          <table:table-cell table:style-name="ce12" office:value-type="string" calcext:value-type="string">
            <text:p>08/2021</text:p>
          </table:table-cell>
          <table:table-cell table:style-name="ce18" office:value-type="float" office:value="23475070000100" calcext:value-type="float">
            <text:p>23.475.070/0001-00</text:p>
          </table:table-cell>
          <table:table-cell table:style-name="ce10" office:value-type="string" calcext:value-type="string">
            <text:p>Seletti <text:s/>Serviços E Comercio Eireli</text:p>
          </table:table-cell>
          <table:table-cell table:style-name="ce27" office:value-type="string" calcext:value-type="string">
            <text:p>***441048**</text:p>
          </table:table-cell>
          <table:table-cell table:style-name="ce10" office:value-type="string" calcext:value-type="string">
            <text:p>Luciana Galindo dos Santos Silva</text:p>
          </table:table-cell>
          <table:table-cell table:style-name="ce40" table:content-validation-name="val15" office:value-type="float" office:value="514320" calcext:value-type="float">
            <text:p>514320</text:p>
          </table:table-cell>
          <table:table-cell table:style-name="ce40" table:content-validation-name="val20" office:value-type="float" office:value="44" calcext:value-type="float">
            <text:p>44</text:p>
          </table:table-cell>
          <table:table-cell table:style-name="ce7" table:content-validation-name="val4" office:value-type="string" calcext:value-type="string">
            <text:p>Campus Curitiba/IFPR</text:p>
          </table:table-cell>
          <table:table-cell table:style-name="ce45" table:content-validation-name="val27" office:value-type="float" office:value="3482.61" calcext:value-type="float">
            <text:p>3.482,61</text:p>
          </table:table-cell>
          <table:table-cell table:style-name="ce10" table:content-validation-name="val32" office:value-type="string" calcext:value-type="string">
            <text:p>06 – ENSINO MÉDIO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2" office:value-type="float" office:value="158395" calcext:value-type="float">
            <text:p>158395</text:p>
          </table:table-cell>
          <table:table-cell table:style-name="ce7" table:content-validation-name="val4" office:value-type="string" calcext:value-type="string">
            <text:p>Campus Curitiba/IFPR</text:p>
          </table:table-cell>
          <table:table-cell table:style-name="ce12" office:value-type="string" calcext:value-type="string">
            <text:p>08/2021</text:p>
          </table:table-cell>
          <table:table-cell table:style-name="ce18" office:value-type="float" office:value="23475070000100" calcext:value-type="float">
            <text:p>23.475.070/0001-00</text:p>
          </table:table-cell>
          <table:table-cell table:style-name="ce10" office:value-type="string" calcext:value-type="string">
            <text:p>Seletti <text:s/>Serviços E Comercio Eireli</text:p>
          </table:table-cell>
          <table:table-cell table:style-name="ce27" office:value-type="string" calcext:value-type="string">
            <text:p>***770500**</text:p>
          </table:table-cell>
          <table:table-cell table:style-name="ce10" office:value-type="string" calcext:value-type="string">
            <text:p>Paula Vanderleia dos Santos da Silva</text:p>
          </table:table-cell>
          <table:table-cell table:style-name="ce40" table:content-validation-name="val15" office:value-type="float" office:value="514320" calcext:value-type="float">
            <text:p>514320</text:p>
          </table:table-cell>
          <table:table-cell table:style-name="ce40" table:content-validation-name="val20" office:value-type="float" office:value="44" calcext:value-type="float">
            <text:p>44</text:p>
          </table:table-cell>
          <table:table-cell table:style-name="ce7" table:content-validation-name="val4" office:value-type="string" calcext:value-type="string">
            <text:p>Campus Curitiba/IFPR</text:p>
          </table:table-cell>
          <table:table-cell table:style-name="ce45" table:content-validation-name="val27" office:value-type="float" office:value="3482.61" calcext:value-type="float">
            <text:p>3.482,61</text:p>
          </table:table-cell>
          <table:table-cell table:style-name="ce10" table:content-validation-name="val32" office:value-type="string" calcext:value-type="string">
            <text:p>04 – ENSINO FUNDAMENTAL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2" office:value-type="float" office:value="158395" calcext:value-type="float">
            <text:p>158395</text:p>
          </table:table-cell>
          <table:table-cell table:style-name="ce7" table:content-validation-name="val4" office:value-type="string" calcext:value-type="string">
            <text:p>Campus Curitiba/IFPR</text:p>
          </table:table-cell>
          <table:table-cell table:style-name="ce12" office:value-type="string" calcext:value-type="string">
            <text:p>08/2021</text:p>
          </table:table-cell>
          <table:table-cell table:style-name="ce18" office:value-type="float" office:value="23475070000100" calcext:value-type="float">
            <text:p>23.475.070/0001-00</text:p>
          </table:table-cell>
          <table:table-cell table:style-name="ce10" office:value-type="string" calcext:value-type="string">
            <text:p>Seletti <text:s/>Serviços E Comercio Eireli</text:p>
          </table:table-cell>
          <table:table-cell table:style-name="ce27" office:value-type="string" calcext:value-type="string">
            <text:p>***634669**</text:p>
          </table:table-cell>
          <table:table-cell table:style-name="ce10" office:value-type="string" calcext:value-type="string">
            <text:p>Cristiana Ferreira dos Anjos</text:p>
          </table:table-cell>
          <table:table-cell table:style-name="ce40" table:content-validation-name="val15" office:value-type="float" office:value="514320" calcext:value-type="float">
            <text:p>514320</text:p>
          </table:table-cell>
          <table:table-cell table:style-name="ce40" table:content-validation-name="val20" office:value-type="float" office:value="44" calcext:value-type="float">
            <text:p>44</text:p>
          </table:table-cell>
          <table:table-cell table:style-name="ce7" table:content-validation-name="val4" office:value-type="string" calcext:value-type="string">
            <text:p>Campus Curitiba/IFPR</text:p>
          </table:table-cell>
          <table:table-cell table:style-name="ce45" table:content-validation-name="val27" office:value-type="float" office:value="3482.61" calcext:value-type="float">
            <text:p>3.482,61</text:p>
          </table:table-cell>
          <table:table-cell table:style-name="ce10" table:content-validation-name="val32" office:value-type="string" calcext:value-type="string">
            <text:p>04 – ENSINO FUNDAMENTAL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2" office:value-type="float" office:value="158395" calcext:value-type="float">
            <text:p>158395</text:p>
          </table:table-cell>
          <table:table-cell table:style-name="ce7" table:content-validation-name="val4" office:value-type="string" calcext:value-type="string">
            <text:p>Campus Curitiba/IFPR</text:p>
          </table:table-cell>
          <table:table-cell table:style-name="ce12" office:value-type="string" calcext:value-type="string">
            <text:p>08/2021</text:p>
          </table:table-cell>
          <table:table-cell table:style-name="ce18" office:value-type="float" office:value="23475070000100" calcext:value-type="float">
            <text:p>23.475.070/0001-00</text:p>
          </table:table-cell>
          <table:table-cell table:style-name="ce10" office:value-type="string" calcext:value-type="string">
            <text:p>Seletti <text:s/>Serviços E Comercio Eireli</text:p>
          </table:table-cell>
          <table:table-cell table:style-name="ce27" office:value-type="string" calcext:value-type="string">
            <text:p>***901238**</text:p>
          </table:table-cell>
          <table:table-cell table:style-name="ce10" office:value-type="string" calcext:value-type="string">
            <text:p>Karin Regina de Souza</text:p>
          </table:table-cell>
          <table:table-cell table:style-name="ce40" table:content-validation-name="val15" office:value-type="float" office:value="514320" calcext:value-type="float">
            <text:p>514320</text:p>
          </table:table-cell>
          <table:table-cell table:style-name="ce40" table:content-validation-name="val20" office:value-type="float" office:value="44" calcext:value-type="float">
            <text:p>44</text:p>
          </table:table-cell>
          <table:table-cell table:style-name="ce7" table:content-validation-name="val4" office:value-type="string" calcext:value-type="string">
            <text:p>Campus Curitiba/IFPR</text:p>
          </table:table-cell>
          <table:table-cell table:style-name="ce45" table:content-validation-name="val27" office:value-type="float" office:value="3482.61" calcext:value-type="float">
            <text:p>3.482,61</text:p>
          </table:table-cell>
          <table:table-cell table:style-name="ce10" table:content-validation-name="val32" office:value-type="string" calcext:value-type="string">
            <text:p>04 – ENSINO FUNDAMENTAL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2" office:value-type="float" office:value="158395" calcext:value-type="float">
            <text:p>158395</text:p>
          </table:table-cell>
          <table:table-cell table:style-name="ce7" table:content-validation-name="val4" office:value-type="string" calcext:value-type="string">
            <text:p>Campus Curitiba/IFPR</text:p>
          </table:table-cell>
          <table:table-cell table:style-name="ce12" office:value-type="string" calcext:value-type="string">
            <text:p>08/2021</text:p>
          </table:table-cell>
          <table:table-cell table:style-name="ce18" office:value-type="float" office:value="23475070000100" calcext:value-type="float">
            <text:p>23.475.070/0001-00</text:p>
          </table:table-cell>
          <table:table-cell table:style-name="ce10" office:value-type="string" calcext:value-type="string">
            <text:p>Seletti <text:s/>Serviços E Comercio Eireli</text:p>
          </table:table-cell>
          <table:table-cell table:style-name="ce27" office:value-type="string" calcext:value-type="string">
            <text:p>***563939**</text:p>
          </table:table-cell>
          <table:table-cell table:style-name="ce10" office:value-type="string" calcext:value-type="string">
            <text:p>Josiane Cristina da Silva de Jesus</text:p>
          </table:table-cell>
          <table:table-cell table:style-name="ce40" table:content-validation-name="val15" office:value-type="float" office:value="514320" calcext:value-type="float">
            <text:p>514320</text:p>
          </table:table-cell>
          <table:table-cell table:style-name="ce40" table:content-validation-name="val20" office:value-type="float" office:value="44" calcext:value-type="float">
            <text:p>44</text:p>
          </table:table-cell>
          <table:table-cell table:style-name="ce7" table:content-validation-name="val4" office:value-type="string" calcext:value-type="string">
            <text:p>Campus Curitiba/IFPR</text:p>
          </table:table-cell>
          <table:table-cell table:style-name="ce45" table:content-validation-name="val27" office:value-type="float" office:value="3482.61" calcext:value-type="float">
            <text:p>3.482,61</text:p>
          </table:table-cell>
          <table:table-cell table:style-name="ce10" table:content-validation-name="val32" office:value-type="string" calcext:value-type="string">
            <text:p>04 – ENSINO FUNDAMENTAL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2" office:value-type="float" office:value="158395" calcext:value-type="float">
            <text:p>158395</text:p>
          </table:table-cell>
          <table:table-cell table:style-name="ce7" table:content-validation-name="val4" office:value-type="string" calcext:value-type="string">
            <text:p>Campus Curitiba/IFPR</text:p>
          </table:table-cell>
          <table:table-cell table:style-name="ce12" office:value-type="string" calcext:value-type="string">
            <text:p>08/2021</text:p>
          </table:table-cell>
          <table:table-cell table:style-name="ce18" office:value-type="float" office:value="23475070000100" calcext:value-type="float">
            <text:p>23.475.070/0001-00</text:p>
          </table:table-cell>
          <table:table-cell table:style-name="ce10" office:value-type="string" calcext:value-type="string">
            <text:p>Seletti <text:s/>Serviços E Comercio Eireli</text:p>
          </table:table-cell>
          <table:table-cell table:style-name="ce27" office:value-type="string" calcext:value-type="string">
            <text:p>***525159**</text:p>
          </table:table-cell>
          <table:table-cell table:style-name="ce10" office:value-type="string" calcext:value-type="string">
            <text:p>Paloma Polera dos Santos</text:p>
          </table:table-cell>
          <table:table-cell table:style-name="ce40" table:content-validation-name="val15" office:value-type="float" office:value="514320" calcext:value-type="float">
            <text:p>514320</text:p>
          </table:table-cell>
          <table:table-cell table:style-name="ce40" table:content-validation-name="val20" office:value-type="float" office:value="44" calcext:value-type="float">
            <text:p>44</text:p>
          </table:table-cell>
          <table:table-cell table:style-name="ce7" table:content-validation-name="val4" office:value-type="string" calcext:value-type="string">
            <text:p>Campus Curitiba/IFPR</text:p>
          </table:table-cell>
          <table:table-cell table:style-name="ce45" table:content-validation-name="val27" office:value-type="float" office:value="3482.61" calcext:value-type="float">
            <text:p>3.482,61</text:p>
          </table:table-cell>
          <table:table-cell table:style-name="ce10" table:content-validation-name="val32" office:value-type="string" calcext:value-type="string">
            <text:p>05 – ENSINO MÉDIO IN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2" office:value-type="float" office:value="158395" calcext:value-type="float">
            <text:p>158395</text:p>
          </table:table-cell>
          <table:table-cell table:style-name="ce7" table:content-validation-name="val4" office:value-type="string" calcext:value-type="string">
            <text:p>Campus Curitiba/IFPR</text:p>
          </table:table-cell>
          <table:table-cell table:style-name="ce12" office:value-type="string" calcext:value-type="string">
            <text:p>08/2021</text:p>
          </table:table-cell>
          <table:table-cell table:style-name="ce18" office:value-type="float" office:value="23475070000100" calcext:value-type="float">
            <text:p>23.475.070/0001-00</text:p>
          </table:table-cell>
          <table:table-cell table:style-name="ce10" office:value-type="string" calcext:value-type="string">
            <text:p>Seletti <text:s/>Serviços E Comercio Eireli</text:p>
          </table:table-cell>
          <table:table-cell table:style-name="ce27" office:value-type="string" calcext:value-type="string">
            <text:p>***040878**</text:p>
          </table:table-cell>
          <table:table-cell table:style-name="ce10" office:value-type="string" calcext:value-type="string">
            <text:p>Débora Aparecida Stati</text:p>
          </table:table-cell>
          <table:table-cell table:style-name="ce40" table:content-validation-name="val15" office:value-type="float" office:value="514320" calcext:value-type="float">
            <text:p>514320</text:p>
          </table:table-cell>
          <table:table-cell table:style-name="ce40" table:content-validation-name="val20" office:value-type="float" office:value="44" calcext:value-type="float">
            <text:p>44</text:p>
          </table:table-cell>
          <table:table-cell table:style-name="ce7" table:content-validation-name="val4" office:value-type="string" calcext:value-type="string">
            <text:p>Campus Curitiba/IFPR</text:p>
          </table:table-cell>
          <table:table-cell table:style-name="ce45" table:content-validation-name="val27" office:value-type="float" office:value="3482.61" calcext:value-type="float">
            <text:p>3.482,61</text:p>
          </table:table-cell>
          <table:table-cell table:style-name="ce10" table:content-validation-name="val32" office:value-type="string" calcext:value-type="string">
            <text:p>04 – ENSINO FUNDAMENTAL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office:value-type="float" office:value="158395" calcext:value-type="float">
            <text:p>158395</text:p>
          </table:table-cell>
          <table:table-cell table:style-name="ce7" table:content-validation-name="val4" office:value-type="string" calcext:value-type="string">
            <text:p>Campus Curitiba/IFPR</text:p>
          </table:table-cell>
          <table:table-cell table:style-name="ce12" office:value-type="string" calcext:value-type="string">
            <text:p>10/2021</text:p>
          </table:table-cell>
          <table:table-cell table:style-name="ce18" office:value-type="float" office:value="4970088000125" calcext:value-type="float">
            <text:p>04.970.088/0001-25</text:p>
          </table:table-cell>
          <table:table-cell table:style-name="ce10" office:value-type="string" calcext:value-type="string">
            <text:p>Planservice Terceirização de Serviços Eireli</text:p>
          </table:table-cell>
          <table:table-cell table:style-name="ce27" office:value-type="string" calcext:value-type="string">
            <text:p>***669529**</text:p>
          </table:table-cell>
          <table:table-cell table:style-name="ce10" office:value-type="string" calcext:value-type="string">
            <text:p>Maria Odete da Silva</text:p>
          </table:table-cell>
          <table:table-cell table:style-name="ce40" office:value-type="float" office:value="517410" calcext:value-type="float">
            <text:p>517410</text:p>
          </table:table-cell>
          <table:table-cell table:style-name="ce40" office:value-type="float" office:value="40" calcext:value-type="float">
            <text:p>40</text:p>
          </table:table-cell>
          <table:table-cell table:style-name="ce7" table:content-validation-name="val4" office:value-type="string" calcext:value-type="string">
            <text:p>Campus Curitiba/IFPR</text:p>
          </table:table-cell>
          <table:table-cell table:style-name="ce45" office:value-type="float" office:value="2829.99" calcext:value-type="float">
            <text:p>2.829,99</text:p>
          </table:table-cell>
          <table:table-cell table:style-name="ce10" office:value-type="string" calcext:value-type="string">
            <text:p>06 – ENSINO MÉDIO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office:value-type="float" office:value="158395" calcext:value-type="float">
            <text:p>158395</text:p>
          </table:table-cell>
          <table:table-cell table:style-name="ce7" table:content-validation-name="val4" office:value-type="string" calcext:value-type="string">
            <text:p>Campus Curitiba/IFPR</text:p>
          </table:table-cell>
          <table:table-cell table:style-name="ce12" office:value-type="string" calcext:value-type="string">
            <text:p>10/2021</text:p>
          </table:table-cell>
          <table:table-cell table:style-name="ce18" office:value-type="float" office:value="4970088000125" calcext:value-type="float">
            <text:p>04.970.088/0001-25</text:p>
          </table:table-cell>
          <table:table-cell table:style-name="ce10" office:value-type="string" calcext:value-type="string">
            <text:p>Planservice Terceirização de Serviços Eireli</text:p>
          </table:table-cell>
          <table:table-cell table:style-name="ce27" office:value-type="string" calcext:value-type="string">
            <text:p>***529839**</text:p>
          </table:table-cell>
          <table:table-cell table:style-name="ce10" office:value-type="string" calcext:value-type="string">
            <text:p>Vandereli da Silva Leal</text:p>
          </table:table-cell>
          <table:table-cell table:style-name="ce40" office:value-type="float" office:value="517410" calcext:value-type="float">
            <text:p>517410</text:p>
          </table:table-cell>
          <table:table-cell table:style-name="ce40" office:value-type="float" office:value="40" calcext:value-type="float">
            <text:p>40</text:p>
          </table:table-cell>
          <table:table-cell table:style-name="ce7" table:content-validation-name="val4" office:value-type="string" calcext:value-type="string">
            <text:p>Campus Curitiba/IFPR</text:p>
          </table:table-cell>
          <table:table-cell table:style-name="ce45" office:value-type="float" office:value="2829.99" calcext:value-type="float">
            <text:p>2.829,99</text:p>
          </table:table-cell>
          <table:table-cell table:style-name="ce10" office:value-type="string" calcext:value-type="string">
            <text:p>06 – ENSINO MÉDIO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office:value-type="float" office:value="158395" calcext:value-type="float">
            <text:p>158395</text:p>
          </table:table-cell>
          <table:table-cell table:style-name="ce7" table:content-validation-name="val4" office:value-type="string" calcext:value-type="string">
            <text:p>Campus Curitiba/IFPR</text:p>
          </table:table-cell>
          <table:table-cell table:style-name="ce12" office:value-type="string" calcext:value-type="string">
            <text:p>10/2021</text:p>
          </table:table-cell>
          <table:table-cell table:style-name="ce18" office:value-type="float" office:value="4970088000125" calcext:value-type="float">
            <text:p>04.970.088/0001-25</text:p>
          </table:table-cell>
          <table:table-cell table:style-name="ce10" office:value-type="string" calcext:value-type="string">
            <text:p>Planservice Terceirização de Serviços Eireli</text:p>
          </table:table-cell>
          <table:table-cell table:style-name="ce27" office:value-type="string" calcext:value-type="string">
            <text:p>***168039**</text:p>
          </table:table-cell>
          <table:table-cell table:style-name="ce10" office:value-type="string" calcext:value-type="string">
            <text:p>Gabriel C. de Lima Neto</text:p>
          </table:table-cell>
          <table:table-cell table:style-name="ce40" office:value-type="float" office:value="517410" calcext:value-type="float">
            <text:p>517410</text:p>
          </table:table-cell>
          <table:table-cell table:style-name="ce40" office:value-type="float" office:value="40" calcext:value-type="float">
            <text:p>40</text:p>
          </table:table-cell>
          <table:table-cell table:style-name="ce7" table:content-validation-name="val4" office:value-type="string" calcext:value-type="string">
            <text:p>Campus Curitiba/IFPR</text:p>
          </table:table-cell>
          <table:table-cell table:style-name="ce45" office:value-type="float" office:value="2829.99" calcext:value-type="float">
            <text:p>2.829,99</text:p>
          </table:table-cell>
          <table:table-cell table:style-name="ce10" office:value-type="string" calcext:value-type="string">
            <text:p>06 – ENSINO MÉDIO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office:value-type="float" office:value="158395" calcext:value-type="float">
            <text:p>158395</text:p>
          </table:table-cell>
          <table:table-cell table:style-name="ce7" table:content-validation-name="val4" office:value-type="string" calcext:value-type="string">
            <text:p>Campus Curitiba/IFPR</text:p>
          </table:table-cell>
          <table:table-cell table:style-name="ce12" office:value-type="string" calcext:value-type="string">
            <text:p>10/2021</text:p>
          </table:table-cell>
          <table:table-cell table:style-name="ce18" office:value-type="float" office:value="4970088000125" calcext:value-type="float">
            <text:p>04.970.088/0001-25</text:p>
          </table:table-cell>
          <table:table-cell table:style-name="ce10" office:value-type="string" calcext:value-type="string">
            <text:p>Planservice Terceirização de Serviços Eireli</text:p>
          </table:table-cell>
          <table:table-cell table:style-name="ce27" office:value-type="string" calcext:value-type="string">
            <text:p>***237949**</text:p>
          </table:table-cell>
          <table:table-cell table:style-name="ce10" office:value-type="string" calcext:value-type="string">
            <text:p>Saulo da Silva Schmitd</text:p>
          </table:table-cell>
          <table:table-cell table:style-name="ce40" office:value-type="float" office:value="517410" calcext:value-type="float">
            <text:p>517410</text:p>
          </table:table-cell>
          <table:table-cell table:style-name="ce40" office:value-type="float" office:value="40" calcext:value-type="float">
            <text:p>40</text:p>
          </table:table-cell>
          <table:table-cell table:style-name="ce7" table:content-validation-name="val4" office:value-type="string" calcext:value-type="string">
            <text:p>Campus Curitiba/IFPR</text:p>
          </table:table-cell>
          <table:table-cell table:style-name="ce45" office:value-type="float" office:value="2829.99" calcext:value-type="float">
            <text:p>2.829,99</text:p>
          </table:table-cell>
          <table:table-cell table:style-name="ce10" office:value-type="string" calcext:value-type="string">
            <text:p>06 – ENSINO MÉDIO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office:value-type="float" office:value="158395" calcext:value-type="float">
            <text:p>158395</text:p>
          </table:table-cell>
          <table:table-cell table:style-name="ce7" table:content-validation-name="val4" office:value-type="string" calcext:value-type="string">
            <text:p>Campus Curitiba/IFPR</text:p>
          </table:table-cell>
          <table:table-cell table:style-name="ce12" office:value-type="string" calcext:value-type="string">
            <text:p>10/2021</text:p>
          </table:table-cell>
          <table:table-cell table:style-name="ce18" office:value-type="float" office:value="4970088000125" calcext:value-type="float">
            <text:p>04.970.088/0001-25</text:p>
          </table:table-cell>
          <table:table-cell table:style-name="ce10" office:value-type="string" calcext:value-type="string">
            <text:p>Planservice Terceirização de Serviços Eireli</text:p>
          </table:table-cell>
          <table:table-cell table:style-name="ce27" office:value-type="string" calcext:value-type="string">
            <text:p>***438538**</text:p>
          </table:table-cell>
          <table:table-cell table:style-name="ce10" office:value-type="string" calcext:value-type="string">
            <text:p>Edmilson Vieira de Lima</text:p>
          </table:table-cell>
          <table:table-cell table:style-name="ce40" office:value-type="float" office:value="514325" calcext:value-type="float">
            <text:p>514325</text:p>
          </table:table-cell>
          <table:table-cell table:style-name="ce40" office:value-type="float" office:value="40" calcext:value-type="float">
            <text:p>40</text:p>
          </table:table-cell>
          <table:table-cell table:style-name="ce7" table:content-validation-name="val4" office:value-type="string" calcext:value-type="string">
            <text:p>Campus Curitiba/IFPR</text:p>
          </table:table-cell>
          <table:table-cell table:style-name="ce45" office:value-type="float" office:value="4901.28" calcext:value-type="float">
            <text:p>4.901,28</text:p>
          </table:table-cell>
          <table:table-cell table:style-name="ce10" office:value-type="string" calcext:value-type="string">
            <text:p>04 – ENSINO FUNDAMENTAL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office:value-type="float" office:value="158395" calcext:value-type="float">
            <text:p>158395</text:p>
          </table:table-cell>
          <table:table-cell table:style-name="ce7" table:content-validation-name="val4" office:value-type="string" calcext:value-type="string">
            <text:p>Campus Curitiba/IFPR</text:p>
          </table:table-cell>
          <table:table-cell table:style-name="ce12" office:value-type="string" calcext:value-type="string">
            <text:p>10/2021</text:p>
          </table:table-cell>
          <table:table-cell table:style-name="ce18" office:value-type="float" office:value="4970088000125" calcext:value-type="float">
            <text:p>04.970.088/0001-25</text:p>
          </table:table-cell>
          <table:table-cell table:style-name="ce10" office:value-type="string" calcext:value-type="string">
            <text:p>Planservice Terceirização de Serviços Eireli</text:p>
          </table:table-cell>
          <table:table-cell table:style-name="ce27" office:value-type="string" calcext:value-type="string">
            <text:p>***944389**</text:p>
          </table:table-cell>
          <table:table-cell table:style-name="ce10" office:value-type="string" calcext:value-type="string">
            <text:p>Manoel Messias da Silva</text:p>
          </table:table-cell>
          <table:table-cell table:style-name="ce40" office:value-type="float" office:value="514325" calcext:value-type="float">
            <text:p>514325</text:p>
          </table:table-cell>
          <table:table-cell table:style-name="ce40" office:value-type="float" office:value="40" calcext:value-type="float">
            <text:p>40</text:p>
          </table:table-cell>
          <table:table-cell table:style-name="ce7" table:content-validation-name="val4" office:value-type="string" calcext:value-type="string">
            <text:p>Campus Curitiba/IFPR</text:p>
          </table:table-cell>
          <table:table-cell table:style-name="ce45" office:value-type="float" office:value="4901.28" calcext:value-type="float">
            <text:p>4.901,28</text:p>
          </table:table-cell>
          <table:table-cell table:style-name="ce10" office:value-type="string" calcext:value-type="string">
            <text:p>04 – ENSINO FUNDAMENTAL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office:value-type="float" office:value="158395" calcext:value-type="float">
            <text:p>158395</text:p>
          </table:table-cell>
          <table:table-cell table:style-name="ce7" table:content-validation-name="val4" office:value-type="string" calcext:value-type="string">
            <text:p>Campus Curitiba/IFPR</text:p>
          </table:table-cell>
          <table:table-cell table:style-name="ce12" office:value-type="string" calcext:value-type="string">
            <text:p>10/2021</text:p>
          </table:table-cell>
          <table:table-cell table:style-name="ce18" office:value-type="float" office:value="4970088000125" calcext:value-type="float">
            <text:p>04.970.088/0001-25</text:p>
          </table:table-cell>
          <table:table-cell table:style-name="ce10" office:value-type="string" calcext:value-type="string">
            <text:p>Planservice Terceirização de Serviços Eireli</text:p>
          </table:table-cell>
          <table:table-cell table:style-name="ce27" office:value-type="string" calcext:value-type="string">
            <text:p>***448819**</text:p>
          </table:table-cell>
          <table:table-cell table:style-name="ce10" office:value-type="string" calcext:value-type="string">
            <text:p>Vilma Conceição Cordeiro</text:p>
          </table:table-cell>
          <table:table-cell table:style-name="ce40" office:value-type="float" office:value="422105" calcext:value-type="float">
            <text:p>422105</text:p>
          </table:table-cell>
          <table:table-cell table:style-name="ce40" office:value-type="float" office:value="40" calcext:value-type="float">
            <text:p>40</text:p>
          </table:table-cell>
          <table:table-cell table:style-name="ce7" table:content-validation-name="val4" office:value-type="string" calcext:value-type="string">
            <text:p>Campus Curitiba/IFPR</text:p>
          </table:table-cell>
          <table:table-cell table:style-name="ce45" office:value-type="float" office:value="3028.82" calcext:value-type="float">
            <text:p>3.028,82</text:p>
          </table:table-cell>
          <table:table-cell table:style-name="ce10" office:value-type="string" calcext:value-type="string">
            <text:p>06 – ENSINO MÉDIO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office:value-type="float" office:value="158395" calcext:value-type="float">
            <text:p>158395</text:p>
          </table:table-cell>
          <table:table-cell table:style-name="ce7" table:content-validation-name="val4" office:value-type="string" calcext:value-type="string">
            <text:p>Campus Curitiba/IFPR</text:p>
          </table:table-cell>
          <table:table-cell table:style-name="ce12" office:value-type="string" calcext:value-type="string">
            <text:p>10/2021</text:p>
          </table:table-cell>
          <table:table-cell table:style-name="ce18" office:value-type="float" office:value="4970088000125" calcext:value-type="float">
            <text:p>04.970.088/0001-25</text:p>
          </table:table-cell>
          <table:table-cell table:style-name="ce10" office:value-type="string" calcext:value-type="string">
            <text:p>Planservice Terceirização de Serviços Eireli</text:p>
          </table:table-cell>
          <table:table-cell table:style-name="ce27" office:value-type="string" calcext:value-type="string">
            <text:p>***744359**</text:p>
          </table:table-cell>
          <table:table-cell table:style-name="ce10" office:value-type="string" calcext:value-type="string">
            <text:p>Stephani Calixto Guimarães da Silva</text:p>
          </table:table-cell>
          <table:table-cell table:style-name="ce40" office:value-type="float" office:value="422105" calcext:value-type="float">
            <text:p>422105</text:p>
          </table:table-cell>
          <table:table-cell table:style-name="ce40" office:value-type="float" office:value="40" calcext:value-type="float">
            <text:p>40</text:p>
          </table:table-cell>
          <table:table-cell table:style-name="ce7" table:content-validation-name="val4" office:value-type="string" calcext:value-type="string">
            <text:p>Campus Curitiba/IFPR</text:p>
          </table:table-cell>
          <table:table-cell table:style-name="ce45" office:value-type="float" office:value="3028.82" calcext:value-type="float">
            <text:p>3.028,82</text:p>
          </table:table-cell>
          <table:table-cell table:style-name="ce10" office:value-type="string" calcext:value-type="string">
            <text:p>06 – ENSINO MÉDIO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office:value-type="float" office:value="158395" calcext:value-type="float">
            <text:p>158395</text:p>
          </table:table-cell>
          <table:table-cell table:style-name="ce7" table:content-validation-name="val4" office:value-type="string" calcext:value-type="string">
            <text:p>Campus Curitiba/IFPR</text:p>
          </table:table-cell>
          <table:table-cell table:style-name="ce12" office:value-type="string" calcext:value-type="string">
            <text:p>10/2021</text:p>
          </table:table-cell>
          <table:table-cell table:style-name="ce18" office:value-type="float" office:value="4970088000125" calcext:value-type="float">
            <text:p>04.970.088/0001-25</text:p>
          </table:table-cell>
          <table:table-cell table:style-name="ce10" office:value-type="string" calcext:value-type="string">
            <text:p>Planservice Terceirização de Serviços Eireli</text:p>
          </table:table-cell>
          <table:table-cell table:style-name="ce27" office:value-type="string" calcext:value-type="string">
            <text:p>***479649**</text:p>
          </table:table-cell>
          <table:table-cell table:style-name="ce10" office:value-type="string" calcext:value-type="string">
            <text:p>Luciana Carla da Silva</text:p>
          </table:table-cell>
          <table:table-cell table:style-name="ce40" office:value-type="float" office:value="422105" calcext:value-type="float">
            <text:p>422105</text:p>
          </table:table-cell>
          <table:table-cell table:style-name="ce40" office:value-type="float" office:value="40" calcext:value-type="float">
            <text:p>40</text:p>
          </table:table-cell>
          <table:table-cell table:style-name="ce7" table:content-validation-name="val4" office:value-type="string" calcext:value-type="string">
            <text:p>Campus Curitiba/IFPR</text:p>
          </table:table-cell>
          <table:table-cell table:style-name="ce45" office:value-type="float" office:value="3028.82" calcext:value-type="float">
            <text:p>3.028,82</text:p>
          </table:table-cell>
          <table:table-cell table:style-name="ce10" office:value-type="string" calcext:value-type="string">
            <text:p>06 – ENSINO MÉDIO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office:value-type="float" office:value="158395" calcext:value-type="float">
            <text:p>158395</text:p>
          </table:table-cell>
          <table:table-cell table:style-name="ce7" table:content-validation-name="val4" office:value-type="string" calcext:value-type="string">
            <text:p>Campus Curitiba/IFPR</text:p>
          </table:table-cell>
          <table:table-cell table:style-name="ce12" office:value-type="string" calcext:value-type="string">
            <text:p>10/2021</text:p>
          </table:table-cell>
          <table:table-cell table:style-name="ce18" office:value-type="float" office:value="4970088000125" calcext:value-type="float">
            <text:p>04.970.088/0001-25</text:p>
          </table:table-cell>
          <table:table-cell table:style-name="ce10" office:value-type="string" calcext:value-type="string">
            <text:p>Planservice Terceirização de Serviços Eireli</text:p>
          </table:table-cell>
          <table:table-cell table:style-name="ce27" office:value-type="string" calcext:value-type="string">
            <text:p>***332249**</text:p>
          </table:table-cell>
          <table:table-cell table:style-name="ce10" office:value-type="string" calcext:value-type="string">
            <text:p>Tereza Aparecida Correa</text:p>
          </table:table-cell>
          <table:table-cell table:style-name="ce40" office:value-type="float" office:value="513425" calcext:value-type="float">
            <text:p>513425</text:p>
          </table:table-cell>
          <table:table-cell table:style-name="ce40" office:value-type="float" office:value="30" calcext:value-type="float">
            <text:p>30</text:p>
          </table:table-cell>
          <table:table-cell table:style-name="ce7" table:content-validation-name="val4" office:value-type="string" calcext:value-type="string">
            <text:p>Campus Curitiba/IFPR</text:p>
          </table:table-cell>
          <table:table-cell table:style-name="ce45" office:value-type="float" office:value="2454.03" calcext:value-type="float">
            <text:p>2.454,03</text:p>
          </table:table-cell>
          <table:table-cell table:style-name="ce10" office:value-type="string" calcext:value-type="string">
            <text:p>04 – ENSINO FUNDAMENTAL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2" office:value-type="float" office:value="158395" calcext:value-type="float">
            <text:p>158395</text:p>
          </table:table-cell>
          <table:table-cell table:style-name="ce7" table:content-validation-name="val4" office:value-type="string" calcext:value-type="string">
            <text:p>Campus Curitiba/IFPR</text:p>
          </table:table-cell>
          <table:table-cell table:style-name="ce12" office:value-type="string" calcext:value-type="string">
            <text:p>03/2020</text:p>
          </table:table-cell>
          <table:table-cell table:style-name="ce17" table:content-validation-name="val9" office:value-type="float" office:value="3229363000191" calcext:value-type="float">
            <text:p>03.229.363/0001-91</text:p>
          </table:table-cell>
          <table:table-cell table:style-name="ce10" office:value-type="string" calcext:value-type="string">
            <text:p>Betron Tecnologia em Segurança Ltda</text:p>
          </table:table-cell>
          <table:table-cell table:style-name="ce27" office:value-type="string" calcext:value-type="string">
            <text:p>***409304**</text:p>
          </table:table-cell>
          <table:table-cell table:style-name="ce10" office:value-type="string" calcext:value-type="string">
            <text:p>Genildo da Silva <text:s text:c="29"/></text:p>
          </table:table-cell>
          <table:table-cell table:style-name="ce40" table:content-validation-name="val15" office:value-type="float" office:value="517330" calcext:value-type="float">
            <text:p>517330</text:p>
          </table:table-cell>
          <table:table-cell table:style-name="ce40" table:content-validation-name="val20" office:value-type="float" office:value="41" calcext:value-type="float">
            <text:p>41</text:p>
          </table:table-cell>
          <table:table-cell table:style-name="ce7" table:content-validation-name="val4" office:value-type="string" calcext:value-type="string">
            <text:p>Campus Curitiba/IFPR</text:p>
          </table:table-cell>
          <table:table-cell table:style-name="ce45" table:content-validation-name="val27" office:value-type="float" office:value="7273.89" calcext:value-type="float">
            <text:p>7.273,89</text:p>
          </table:table-cell>
          <table:table-cell table:style-name="ce10" table:content-validation-name="val32" office:value-type="string" calcext:value-type="string">
            <text:p>06 – ENSINO MÉDIO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2" office:value-type="float" office:value="158395" calcext:value-type="float">
            <text:p>158395</text:p>
          </table:table-cell>
          <table:table-cell table:style-name="ce7" table:content-validation-name="val4" office:value-type="string" calcext:value-type="string">
            <text:p>Campus Curitiba/IFPR</text:p>
          </table:table-cell>
          <table:table-cell table:style-name="ce12" office:value-type="string" calcext:value-type="string">
            <text:p>03/2020</text:p>
          </table:table-cell>
          <table:table-cell table:style-name="ce17" table:content-validation-name="val9" office:value-type="float" office:value="3229363000191" calcext:value-type="float">
            <text:p>03.229.363/0001-91</text:p>
          </table:table-cell>
          <table:table-cell table:style-name="ce10" office:value-type="string" calcext:value-type="string">
            <text:p>Betron Tecnologia em Segurança Ltda</text:p>
          </table:table-cell>
          <table:table-cell table:style-name="ce27" office:value-type="string" calcext:value-type="string">
            <text:p>***255229**</text:p>
          </table:table-cell>
          <table:table-cell table:style-name="ce10" office:value-type="string" calcext:value-type="string">
            <text:p>Rodrigo Aparecido Ribeiro</text:p>
          </table:table-cell>
          <table:table-cell table:style-name="ce40" table:content-validation-name="val15" office:value-type="float" office:value="517330" calcext:value-type="float">
            <text:p>517330</text:p>
          </table:table-cell>
          <table:table-cell table:style-name="ce40" table:content-validation-name="val20" office:value-type="float" office:value="41" calcext:value-type="float">
            <text:p>41</text:p>
          </table:table-cell>
          <table:table-cell table:style-name="ce7" table:content-validation-name="val4" office:value-type="string" calcext:value-type="string">
            <text:p>Campus Curitiba/IFPR</text:p>
          </table:table-cell>
          <table:table-cell table:style-name="ce45" table:content-validation-name="val27" office:value-type="float" office:value="7273.89" calcext:value-type="float">
            <text:p>7.273,89</text:p>
          </table:table-cell>
          <table:table-cell table:style-name="ce10" table:content-validation-name="val32" office:value-type="string" calcext:value-type="string">
            <text:p>06 – ENSINO MÉDIO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2" office:value-type="float" office:value="158395" calcext:value-type="float">
            <text:p>158395</text:p>
          </table:table-cell>
          <table:table-cell table:style-name="ce7" table:content-validation-name="val4" office:value-type="string" calcext:value-type="string">
            <text:p>Campus Curitiba/IFPR</text:p>
          </table:table-cell>
          <table:table-cell table:style-name="ce12" office:value-type="string" calcext:value-type="string">
            <text:p>03/2020</text:p>
          </table:table-cell>
          <table:table-cell table:style-name="ce17" table:content-validation-name="val9" office:value-type="float" office:value="3229363000191" calcext:value-type="float">
            <text:p>03.229.363/0001-91</text:p>
          </table:table-cell>
          <table:table-cell table:style-name="ce10" office:value-type="string" calcext:value-type="string">
            <text:p>Betron Tecnologia em Segurança Ltda</text:p>
          </table:table-cell>
          <table:table-cell table:style-name="ce27" office:value-type="string" calcext:value-type="string">
            <text:p>***299009**</text:p>
          </table:table-cell>
          <table:table-cell table:style-name="ce10" office:value-type="string" calcext:value-type="string">
            <text:p>Maurino dos Santos</text:p>
          </table:table-cell>
          <table:table-cell table:style-name="ce40" table:content-validation-name="val15" office:value-type="float" office:value="517330" calcext:value-type="float">
            <text:p>517330</text:p>
          </table:table-cell>
          <table:table-cell table:style-name="ce40" table:content-validation-name="val20" office:value-type="float" office:value="41" calcext:value-type="float">
            <text:p>41</text:p>
          </table:table-cell>
          <table:table-cell table:style-name="ce7" table:content-validation-name="val4" office:value-type="string" calcext:value-type="string">
            <text:p>Campus Curitiba/IFPR</text:p>
          </table:table-cell>
          <table:table-cell table:style-name="ce45" table:content-validation-name="val27" office:value-type="float" office:value="7273.89" calcext:value-type="float">
            <text:p>7.273,89</text:p>
          </table:table-cell>
          <table:table-cell table:style-name="ce10" table:content-validation-name="val32" office:value-type="string" calcext:value-type="string">
            <text:p>06 – ENSINO MÉDIO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2" office:value-type="float" office:value="158395" calcext:value-type="float">
            <text:p>158395</text:p>
          </table:table-cell>
          <table:table-cell table:style-name="ce7" table:content-validation-name="val4" office:value-type="string" calcext:value-type="string">
            <text:p>Campus Curitiba/IFPR</text:p>
          </table:table-cell>
          <table:table-cell table:style-name="ce12" office:value-type="string" calcext:value-type="string">
            <text:p>03/2020</text:p>
          </table:table-cell>
          <table:table-cell table:style-name="ce17" table:content-validation-name="val9" office:value-type="float" office:value="3229363000191" calcext:value-type="float">
            <text:p>03.229.363/0001-91</text:p>
          </table:table-cell>
          <table:table-cell table:style-name="ce10" office:value-type="string" calcext:value-type="string">
            <text:p>Betron Tecnologia em Segurança Ltda</text:p>
          </table:table-cell>
          <table:table-cell table:style-name="ce27" office:value-type="string" calcext:value-type="string">
            <text:p>***312669**</text:p>
          </table:table-cell>
          <table:table-cell table:style-name="ce10" office:value-type="string" calcext:value-type="string">
            <text:p>Bernardo José Rodrigues</text:p>
          </table:table-cell>
          <table:table-cell table:style-name="ce40" table:content-validation-name="val15" office:value-type="float" office:value="517330" calcext:value-type="float">
            <text:p>517330</text:p>
          </table:table-cell>
          <table:table-cell table:style-name="ce40" table:content-validation-name="val20" office:value-type="float" office:value="41" calcext:value-type="float">
            <text:p>41</text:p>
          </table:table-cell>
          <table:table-cell table:style-name="ce7" table:content-validation-name="val4" office:value-type="string" calcext:value-type="string">
            <text:p>Campus Curitiba/IFPR</text:p>
          </table:table-cell>
          <table:table-cell table:style-name="ce45" table:content-validation-name="val27" office:value-type="float" office:value="7273.89" calcext:value-type="float">
            <text:p>7.273,89</text:p>
          </table:table-cell>
          <table:table-cell table:style-name="ce10" table:content-validation-name="val32" office:value-type="string" calcext:value-type="string">
            <text:p>06 – ENSINO MÉDIO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office:value-type="float" office:value="158395" calcext:value-type="float">
            <text:p>158395</text:p>
          </table:table-cell>
          <table:table-cell table:style-name="ce7" table:content-validation-name="val4" office:value-type="string" calcext:value-type="string">
            <text:p>Campus Curitiba/IFPR</text:p>
          </table:table-cell>
          <table:table-cell table:style-name="ce12" office:value-type="string" calcext:value-type="string">
            <text:p>04/2022</text:p>
          </table:table-cell>
          <table:table-cell table:style-name="ce17" table:content-validation-name="val9" office:value-type="float" office:value="3229363000191" calcext:value-type="float">
            <text:p>03.229.363/0001-91</text:p>
          </table:table-cell>
          <table:table-cell table:style-name="ce10" office:value-type="string" calcext:value-type="string">
            <text:p>Pantanal Veículos Ltda</text:p>
          </table:table-cell>
          <table:table-cell table:style-name="ce27" office:value-type="string" calcext:value-type="string">
            <text:p>***110809**</text:p>
          </table:table-cell>
          <table:table-cell table:style-name="ce10" office:value-type="string" calcext:value-type="string">
            <text:p>Osmair José Alves</text:p>
          </table:table-cell>
          <table:table-cell table:style-name="ce40" office:value-type="float" office:value="782305" calcext:value-type="float">
            <text:p>782305</text:p>
          </table:table-cell>
          <table:table-cell table:style-name="ce40" office:value-type="float" office:value="44" calcext:value-type="float">
            <text:p>44</text:p>
          </table:table-cell>
          <table:table-cell table:style-name="ce7" table:content-validation-name="val4" office:value-type="string" calcext:value-type="string">
            <text:p>Campus Curitiba/IFPR</text:p>
          </table:table-cell>
          <table:table-cell table:style-name="ce45" office:value-type="float" office:value="4037.12" calcext:value-type="float">
            <text:p>4.037,12</text:p>
          </table:table-cell>
          <table:table-cell table:style-name="ce10" office:value-type="string" calcext:value-type="string">
            <text:p>04 – ENSINO FUNDAMENTAL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2" office:value-type="float" office:value="158395" calcext:value-type="float">
            <text:p>158395</text:p>
          </table:table-cell>
          <table:table-cell table:style-name="ce7" table:content-validation-name="val4" office:value-type="string" calcext:value-type="string">
            <text:p>Campus Curitiba/IFPR</text:p>
          </table:table-cell>
          <table:table-cell table:style-name="ce12" office:value-type="string" calcext:value-type="string">
            <text:p>03/2021</text:p>
          </table:table-cell>
          <table:table-cell table:style-name="ce18" office:value-type="float" office:value="79283065000303" calcext:value-type="float">
            <text:p>79.283.065/0003-03</text:p>
          </table:table-cell>
          <table:table-cell table:style-name="ce10" office:value-type="string" calcext:value-type="string">
            <text:p>Orbenk Administração e Serviços Ltda</text:p>
          </table:table-cell>
          <table:table-cell table:style-name="ce27" office:value-type="string" calcext:value-type="string">
            <text:p>***184289**</text:p>
          </table:table-cell>
          <table:table-cell table:style-name="ce10" office:value-type="string" calcext:value-type="string">
            <text:p>Cristina Ozelane Moreira</text:p>
          </table:table-cell>
          <table:table-cell table:style-name="ce40" table:content-validation-name="val15" office:value-type="float" office:value="414105" calcext:value-type="float">
            <text:p>414105</text:p>
          </table:table-cell>
          <table:table-cell table:style-name="ce40" table:content-validation-name="val20" office:value-type="float" office:value="40" calcext:value-type="float">
            <text:p>40</text:p>
          </table:table-cell>
          <table:table-cell table:style-name="ce7" table:content-validation-name="val4" office:value-type="string" calcext:value-type="string">
            <text:p>Campus Curitiba/IFPR</text:p>
          </table:table-cell>
          <table:table-cell table:style-name="ce45" table:content-validation-name="val27" office:value-type="float" office:value="4048.01" calcext:value-type="float">
            <text:p>4.048,01</text:p>
          </table:table-cell>
          <table:table-cell table:style-name="ce10" table:content-validation-name="val32" office:value-type="string" calcext:value-type="string">
            <text:p>06 – ENSINO MÉDIO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2" office:value-type="float" office:value="158395" calcext:value-type="float">
            <text:p>158395</text:p>
          </table:table-cell>
          <table:table-cell table:style-name="ce7" table:content-validation-name="val4" office:value-type="string" calcext:value-type="string">
            <text:p>Campus Curitiba/IFPR</text:p>
          </table:table-cell>
          <table:table-cell table:style-name="ce12" office:value-type="string" calcext:value-type="string">
            <text:p>03/2021</text:p>
          </table:table-cell>
          <table:table-cell table:style-name="ce18" office:value-type="float" office:value="79283065000303" calcext:value-type="float">
            <text:p>79.283.065/0003-03</text:p>
          </table:table-cell>
          <table:table-cell table:style-name="ce10" office:value-type="string" calcext:value-type="string">
            <text:p>Orbenk Administração e Serviços Ltda</text:p>
          </table:table-cell>
          <table:table-cell table:style-name="ce27" office:value-type="string" calcext:value-type="string">
            <text:p>***706529**</text:p>
          </table:table-cell>
          <table:table-cell table:style-name="ce10" office:value-type="string" calcext:value-type="string">
            <text:p>Izabella Luiza Pinheiro</text:p>
          </table:table-cell>
          <table:table-cell table:style-name="ce40" table:content-validation-name="val15" office:value-type="float" office:value="414105" calcext:value-type="float">
            <text:p>414105</text:p>
          </table:table-cell>
          <table:table-cell table:style-name="ce40" table:content-validation-name="val20" office:value-type="float" office:value="40" calcext:value-type="float">
            <text:p>40</text:p>
          </table:table-cell>
          <table:table-cell table:style-name="ce7" table:content-validation-name="val4" office:value-type="string" calcext:value-type="string">
            <text:p>Campus Curitiba/IFPR</text:p>
          </table:table-cell>
          <table:table-cell table:style-name="ce45" table:content-validation-name="val27" office:value-type="float" office:value="4048.01" calcext:value-type="float">
            <text:p>4.048,01</text:p>
          </table:table-cell>
          <table:table-cell table:style-name="ce10" table:content-validation-name="val32" office:value-type="string" calcext:value-type="string">
            <text:p>06 – ENSINO MÉDIO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office:value-type="float" office:value="158395" calcext:value-type="float">
            <text:p>158395</text:p>
          </table:table-cell>
          <table:table-cell table:style-name="ce7" table:content-validation-name="val4" office:value-type="string" calcext:value-type="string">
            <text:p>Campus Curitiba/IFPR</text:p>
          </table:table-cell>
          <table:table-cell table:style-name="ce12" office:value-type="string" calcext:value-type="string">
            <text:p>03/2021</text:p>
          </table:table-cell>
          <table:table-cell table:style-name="ce18" office:value-type="float" office:value="79283065000303" calcext:value-type="float">
            <text:p>79.283.065/0003-03</text:p>
          </table:table-cell>
          <table:table-cell table:style-name="ce10" office:value-type="string" calcext:value-type="string">
            <text:p>Orbenk Administração e Serviços Ltda</text:p>
          </table:table-cell>
          <table:table-cell table:style-name="ce27" office:value-type="string" calcext:value-type="string">
            <text:p>***374769**</text:p>
          </table:table-cell>
          <table:table-cell table:style-name="ce10" office:value-type="string" calcext:value-type="string">
            <text:p>Larissa Lopes Rocha</text:p>
          </table:table-cell>
          <table:table-cell table:style-name="ce40" office:value-type="float" office:value="411010" calcext:value-type="float">
            <text:p>411010</text:p>
          </table:table-cell>
          <table:table-cell table:style-name="ce40" table:content-validation-name="val20" office:value-type="float" office:value="44" calcext:value-type="float">
            <text:p>44</text:p>
          </table:table-cell>
          <table:table-cell table:style-name="ce7" table:content-validation-name="val4" office:value-type="string" calcext:value-type="string">
            <text:p>Campus Curitiba/IFPR</text:p>
          </table:table-cell>
          <table:table-cell table:style-name="ce45" office:value-type="float" office:value="3589.03" calcext:value-type="float">
            <text:p>3.589,03</text:p>
          </table:table-cell>
          <table:table-cell table:style-name="ce10" table:content-validation-name="val32" office:value-type="string" calcext:value-type="string">
            <text:p>06 – ENSINO MÉDIO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1" office:value-type="float" office:value="158396" calcext:value-type="float">
            <text:p>158396</text:p>
          </table:table-cell>
          <table:table-cell table:style-name="ce7" table:content-validation-name="val4" office:value-type="string" calcext:value-type="string">
            <text:p>Campus Foz do Iguaçu/IFPR</text:p>
          </table:table-cell>
          <table:table-cell table:style-name="ce12" table:content-validation-name="val6" office:value-type="string" calcext:value-type="string">
            <text:p>04/2021</text:p>
          </table:table-cell>
          <table:table-cell table:style-name="ce17" table:content-validation-name="val9" office:value-type="float" office:value="5608779000146" calcext:value-type="float">
            <text:p>05.608.779/0001-46</text:p>
          </table:table-cell>
          <table:table-cell table:style-name="ce10" office:value-type="string" calcext:value-type="string">
            <text:p>Tec News Eireli</text:p>
          </table:table-cell>
          <table:table-cell table:style-name="ce26" table:content-validation-name="val12" office:value-type="string" calcext:value-type="string">
            <text:p>***154399**</text:p>
          </table:table-cell>
          <table:table-cell table:style-name="ce10" table:content-validation-name="val13" office:value-type="string" calcext:value-type="string">
            <text:p>ALMIR ANTONIO TRINDADE</text:p>
          </table:table-cell>
          <table:table-cell table:style-name="ce40" table:content-validation-name="val14" office:value-type="float" office:value="721215" calcext:value-type="float">
            <text:p>721215</text:p>
          </table:table-cell>
          <table:table-cell table:style-name="ce40" table:content-validation-name="val17" office:value-type="float" office:value="40" calcext:value-type="float">
            <text:p>40</text:p>
          </table:table-cell>
          <table:table-cell table:style-name="ce7" table:content-validation-name="val4" office:value-type="string" calcext:value-type="string">
            <text:p>Campus Foz do Iguaçu/IFPR</text:p>
          </table:table-cell>
          <table:table-cell table:style-name="ce45" table:content-validation-name="val26" office:value-type="float" office:value="4824.83" calcext:value-type="float">
            <text:p>4.824,83</text:p>
          </table:table-cell>
          <table:table-cell table:style-name="ce10" table:content-validation-name="val29" office:value-type="string" calcext:value-type="string">
            <text:p>04 – ENSINO FUNDAMENTAL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1" office:value-type="float" office:value="158396" calcext:value-type="float">
            <text:p>158396</text:p>
          </table:table-cell>
          <table:table-cell table:style-name="ce7" table:content-validation-name="val4" office:value-type="string" calcext:value-type="string">
            <text:p>Campus Foz do Iguaçu/IFPR</text:p>
          </table:table-cell>
          <table:table-cell table:style-name="ce12" table:content-validation-name="val6" office:value-type="string" calcext:value-type="string">
            <text:p>01/2020</text:p>
          </table:table-cell>
          <table:table-cell table:style-name="ce17" table:content-validation-name="val9" office:value-type="float" office:value="3229363000191" calcext:value-type="float">
            <text:p>03.229.363/0001-91</text:p>
          </table:table-cell>
          <table:table-cell table:style-name="ce10" office:value-type="string" calcext:value-type="string">
            <text:p>Betron Tecnologia em Segurança Ltda</text:p>
          </table:table-cell>
          <table:table-cell table:style-name="ce26" table:content-validation-name="val12" office:value-type="string" calcext:value-type="string">
            <text:p>***560309**</text:p>
          </table:table-cell>
          <table:table-cell table:style-name="ce10" table:content-validation-name="val13" office:value-type="string" calcext:value-type="string">
            <text:p>JOSÉ MARIA CARDOSO</text:p>
          </table:table-cell>
          <table:table-cell table:style-name="ce40" table:content-validation-name="val14" office:value-type="float" office:value="517330" calcext:value-type="float">
            <text:p>517330</text:p>
          </table:table-cell>
          <table:table-cell table:style-name="ce40" table:content-validation-name="val17" office:value-type="float" office:value="44" calcext:value-type="float">
            <text:p>44</text:p>
          </table:table-cell>
          <table:table-cell table:style-name="ce7" table:content-validation-name="val4" office:value-type="string" calcext:value-type="string">
            <text:p>Campus Foz do Iguaçu/IFPR</text:p>
          </table:table-cell>
          <table:table-cell table:style-name="ce45" table:content-validation-name="val26" office:value-type="float" office:value="6676.26" calcext:value-type="float">
            <text:p>6.676,26</text:p>
          </table:table-cell>
          <table:table-cell table:style-name="ce10" table:content-validation-name="val29" office:value-type="string" calcext:value-type="string">
            <text:p>10 – CURSO TÉCNICO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1" office:value-type="float" office:value="158396" calcext:value-type="float">
            <text:p>158396</text:p>
          </table:table-cell>
          <table:table-cell table:style-name="ce7" table:content-validation-name="val4" office:value-type="string" calcext:value-type="string">
            <text:p>Campus Foz do Iguaçu/IFPR</text:p>
          </table:table-cell>
          <table:table-cell table:style-name="ce12" table:content-validation-name="val6" office:value-type="string" calcext:value-type="string">
            <text:p>01/2020</text:p>
          </table:table-cell>
          <table:table-cell table:style-name="ce17" table:content-validation-name="val9" office:value-type="float" office:value="3229363000191" calcext:value-type="float">
            <text:p>03.229.363/0001-91</text:p>
          </table:table-cell>
          <table:table-cell table:style-name="ce10" office:value-type="string" calcext:value-type="string">
            <text:p>Betron Tecnologia em Segurança Ltda</text:p>
          </table:table-cell>
          <table:table-cell table:style-name="ce26" table:content-validation-name="val12" office:value-type="string" calcext:value-type="string">
            <text:p>***966209**</text:p>
          </table:table-cell>
          <table:table-cell table:style-name="ce10" table:content-validation-name="val13" office:value-type="string" calcext:value-type="string">
            <text:p>CIRILO ROA MARTINS</text:p>
          </table:table-cell>
          <table:table-cell table:style-name="ce40" table:content-validation-name="val14" office:value-type="float" office:value="517330" calcext:value-type="float">
            <text:p>517330</text:p>
          </table:table-cell>
          <table:table-cell table:style-name="ce40" table:content-validation-name="val17" office:value-type="float" office:value="44" calcext:value-type="float">
            <text:p>44</text:p>
          </table:table-cell>
          <table:table-cell table:style-name="ce7" table:content-validation-name="val4" office:value-type="string" calcext:value-type="string">
            <text:p>Campus Foz do Iguaçu/IFPR</text:p>
          </table:table-cell>
          <table:table-cell table:style-name="ce45" table:content-validation-name="val26" office:value-type="float" office:value="7496.74" calcext:value-type="float">
            <text:p>7.496,74</text:p>
          </table:table-cell>
          <table:table-cell table:style-name="ce10" table:content-validation-name="val29" office:value-type="string" calcext:value-type="string">
            <text:p>10 – CURSO TÉCNICO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1" office:value-type="float" office:value="158396" calcext:value-type="float">
            <text:p>158396</text:p>
          </table:table-cell>
          <table:table-cell table:style-name="ce7" table:content-validation-name="val4" office:value-type="string" calcext:value-type="string">
            <text:p>Campus Foz do Iguaçu/IFPR</text:p>
          </table:table-cell>
          <table:table-cell table:style-name="ce12" table:content-validation-name="val6" office:value-type="string" calcext:value-type="string">
            <text:p>01/2020</text:p>
          </table:table-cell>
          <table:table-cell table:style-name="ce17" table:content-validation-name="val9" office:value-type="float" office:value="3229363000191" calcext:value-type="float">
            <text:p>03.229.363/0001-91</text:p>
          </table:table-cell>
          <table:table-cell table:style-name="ce10" office:value-type="string" calcext:value-type="string">
            <text:p>Betron Tecnologia em Segurança Ltda</text:p>
          </table:table-cell>
          <table:table-cell table:style-name="ce26" table:content-validation-name="val12" office:value-type="string" calcext:value-type="string">
            <text:p>***172309**</text:p>
          </table:table-cell>
          <table:table-cell table:style-name="ce10" table:content-validation-name="val13" office:value-type="string" calcext:value-type="string">
            <text:p>CRISTIANO VOLPATO PEDROZO</text:p>
          </table:table-cell>
          <table:table-cell table:style-name="ce40" table:content-validation-name="val14" office:value-type="float" office:value="517330" calcext:value-type="float">
            <text:p>517330</text:p>
          </table:table-cell>
          <table:table-cell table:style-name="ce40" table:content-validation-name="val17" office:value-type="float" office:value="44" calcext:value-type="float">
            <text:p>44</text:p>
          </table:table-cell>
          <table:table-cell table:style-name="ce7" table:content-validation-name="val4" office:value-type="string" calcext:value-type="string">
            <text:p>Campus Foz do Iguaçu/IFPR</text:p>
          </table:table-cell>
          <table:table-cell table:style-name="ce45" table:content-validation-name="val26" office:value-type="float" office:value="6676.26" calcext:value-type="float">
            <text:p>6.676,26</text:p>
          </table:table-cell>
          <table:table-cell table:style-name="ce10" table:content-validation-name="val29" office:value-type="string" calcext:value-type="string">
            <text:p>10 – CURSO TÉCNICO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1" office:value-type="float" office:value="158396" calcext:value-type="float">
            <text:p>158396</text:p>
          </table:table-cell>
          <table:table-cell table:style-name="ce7" table:content-validation-name="val4" office:value-type="string" calcext:value-type="string">
            <text:p>Campus Foz do Iguaçu/IFPR</text:p>
          </table:table-cell>
          <table:table-cell table:style-name="ce12" table:content-validation-name="val6" office:value-type="string" calcext:value-type="string">
            <text:p>01/2020</text:p>
          </table:table-cell>
          <table:table-cell table:style-name="ce17" table:content-validation-name="val9" office:value-type="float" office:value="3229363000191" calcext:value-type="float">
            <text:p>03.229.363/0001-91</text:p>
          </table:table-cell>
          <table:table-cell table:style-name="ce10" office:value-type="string" calcext:value-type="string">
            <text:p>Betron Tecnologia em Segurança Ltda</text:p>
          </table:table-cell>
          <table:table-cell table:style-name="ce26" table:content-validation-name="val12" office:value-type="string" calcext:value-type="string">
            <text:p>***583999**</text:p>
          </table:table-cell>
          <table:table-cell table:style-name="ce10" table:content-validation-name="val13" office:value-type="string" calcext:value-type="string">
            <text:p>ROBERTO DA SILVA MARTINS </text:p>
          </table:table-cell>
          <table:table-cell table:style-name="ce40" table:content-validation-name="val14" office:value-type="float" office:value="517330" calcext:value-type="float">
            <text:p>517330</text:p>
          </table:table-cell>
          <table:table-cell table:style-name="ce40" table:content-validation-name="val17" office:value-type="float" office:value="44" calcext:value-type="float">
            <text:p>44</text:p>
          </table:table-cell>
          <table:table-cell table:style-name="ce7" table:content-validation-name="val4" office:value-type="string" calcext:value-type="string">
            <text:p>Campus Foz do Iguaçu/IFPR</text:p>
          </table:table-cell>
          <table:table-cell table:style-name="ce45" table:content-validation-name="val26" office:value-type="float" office:value="7496.74" calcext:value-type="float">
            <text:p>7.496,74</text:p>
          </table:table-cell>
          <table:table-cell table:style-name="ce10" table:content-validation-name="val29" office:value-type="string" calcext:value-type="string">
            <text:p>10 – CURSO TÉCNICO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1" office:value-type="float" office:value="158396" calcext:value-type="float">
            <text:p>158396</text:p>
          </table:table-cell>
          <table:table-cell table:style-name="ce7" table:content-validation-name="val4" office:value-type="string" calcext:value-type="string">
            <text:p>Campus Foz do Iguaçu/IFPR</text:p>
          </table:table-cell>
          <table:table-cell table:style-name="ce12" table:content-validation-name="val6" office:value-type="string" calcext:value-type="string">
            <text:p>05/2018</text:p>
          </table:table-cell>
          <table:table-cell table:style-name="ce18" office:value-type="float" office:value="79283065000303" calcext:value-type="float">
            <text:p>79.283.065/0003-03</text:p>
          </table:table-cell>
          <table:table-cell table:style-name="ce10" office:value-type="string" calcext:value-type="string">
            <text:p>Orbenk Administração e Serviços Ltda</text:p>
          </table:table-cell>
          <table:table-cell table:style-name="ce26" table:content-validation-name="val12" office:value-type="string" calcext:value-type="string">
            <text:p>***946959**</text:p>
          </table:table-cell>
          <table:table-cell table:style-name="ce10" table:content-validation-name="val13" office:value-type="string" calcext:value-type="string">
            <text:p>CLEONICE BATISTA RODRIGUES</text:p>
          </table:table-cell>
          <table:table-cell table:style-name="ce40" table:content-validation-name="val14" office:value-type="float" office:value="517410" calcext:value-type="float">
            <text:p>517410</text:p>
          </table:table-cell>
          <table:table-cell table:style-name="ce40" table:content-validation-name="val17" office:value-type="float" office:value="44" calcext:value-type="float">
            <text:p>44</text:p>
          </table:table-cell>
          <table:table-cell table:style-name="ce7" table:content-validation-name="val4" office:value-type="string" calcext:value-type="string">
            <text:p>Campus Foz do Iguaçu/IFPR</text:p>
          </table:table-cell>
          <table:table-cell table:style-name="ce45" table:content-validation-name="val26" office:value-type="float" office:value="4067.09" calcext:value-type="float">
            <text:p>4.067,09</text:p>
          </table:table-cell>
          <table:table-cell table:style-name="ce10" table:content-validation-name="val29" office:value-type="string" calcext:value-type="string">
            <text:p>04 – ENSINO FUNDAMENTAL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1" office:value-type="float" office:value="158396" calcext:value-type="float">
            <text:p>158396</text:p>
          </table:table-cell>
          <table:table-cell table:style-name="ce7" table:content-validation-name="val4" office:value-type="string" calcext:value-type="string">
            <text:p>Campus Foz do Iguaçu/IFPR</text:p>
          </table:table-cell>
          <table:table-cell table:style-name="ce12" table:content-validation-name="val6" office:value-type="string" calcext:value-type="string">
            <text:p>05/2018</text:p>
          </table:table-cell>
          <table:table-cell table:style-name="ce18" office:value-type="float" office:value="79283065000303" calcext:value-type="float">
            <text:p>79.283.065/0003-03</text:p>
          </table:table-cell>
          <table:table-cell table:style-name="ce10" office:value-type="string" calcext:value-type="string">
            <text:p>Orbenk Administração e Serviços Ltda</text:p>
          </table:table-cell>
          <table:table-cell table:style-name="ce26" table:content-validation-name="val12" office:value-type="string" calcext:value-type="string">
            <text:p>***625679**</text:p>
          </table:table-cell>
          <table:table-cell table:style-name="ce10" table:content-validation-name="val13" office:value-type="string" calcext:value-type="string">
            <text:p>JOSÉ HÉLIO DOMINGOS</text:p>
          </table:table-cell>
          <table:table-cell table:style-name="ce40" table:content-validation-name="val14" office:value-type="float" office:value="514325" calcext:value-type="float">
            <text:p>514325</text:p>
          </table:table-cell>
          <table:table-cell table:style-name="ce40" table:content-validation-name="val17" office:value-type="float" office:value="40" calcext:value-type="float">
            <text:p>40</text:p>
          </table:table-cell>
          <table:table-cell table:style-name="ce7" table:content-validation-name="val4" office:value-type="string" calcext:value-type="string">
            <text:p>Campus Foz do Iguaçu/IFPR</text:p>
          </table:table-cell>
          <table:table-cell table:style-name="ce45" table:content-validation-name="val26" office:value-type="float" office:value="5119.09" calcext:value-type="float">
            <text:p>5.119,09</text:p>
          </table:table-cell>
          <table:table-cell table:style-name="ce10" table:content-validation-name="val29" office:value-type="string" calcext:value-type="string">
            <text:p>04 – ENSINO FUNDAMENTAL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1" office:value-type="float" office:value="158396" calcext:value-type="float">
            <text:p>158396</text:p>
          </table:table-cell>
          <table:table-cell table:style-name="ce7" table:content-validation-name="val4" office:value-type="string" calcext:value-type="string">
            <text:p>Campus Foz do Iguaçu/IFPR</text:p>
          </table:table-cell>
          <table:table-cell table:style-name="ce12" table:content-validation-name="val6" office:value-type="string" calcext:value-type="string">
            <text:p>05/2018</text:p>
          </table:table-cell>
          <table:table-cell table:style-name="ce18" office:value-type="float" office:value="79283065000303" calcext:value-type="float">
            <text:p>79.283.065/0003-03</text:p>
          </table:table-cell>
          <table:table-cell table:style-name="ce10" office:value-type="string" calcext:value-type="string">
            <text:p>Orbenk Administração e Serviços Ltda</text:p>
          </table:table-cell>
          <table:table-cell table:style-name="ce26" table:content-validation-name="val12" office:value-type="string" calcext:value-type="string">
            <text:p>***264789**</text:p>
          </table:table-cell>
          <table:table-cell table:style-name="ce10" table:content-validation-name="val13" office:value-type="string" calcext:value-type="string">
            <text:p>ADILSON FERREIRA ALVES</text:p>
          </table:table-cell>
          <table:table-cell table:style-name="ce7" table:content-validation-name="val14" office:value-type="float" office:value="519" calcext:value-type="float">
            <text:p>519</text:p>
          </table:table-cell>
          <table:table-cell table:style-name="ce40" table:content-validation-name="val17" office:value-type="float" office:value="40" calcext:value-type="float">
            <text:p>40</text:p>
          </table:table-cell>
          <table:table-cell table:style-name="ce7" table:content-validation-name="val4" office:value-type="string" calcext:value-type="string">
            <text:p>Campus Foz do Iguaçu/IFPR</text:p>
          </table:table-cell>
          <table:table-cell table:style-name="ce45" table:content-validation-name="val26" office:value-type="float" office:value="2993.88" calcext:value-type="float">
            <text:p>2.993,88</text:p>
          </table:table-cell>
          <table:table-cell table:style-name="ce10" table:content-validation-name="val29" office:value-type="string" calcext:value-type="string">
            <text:p>02 – ALFABETIZAD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1" office:value-type="float" office:value="158396" calcext:value-type="float">
            <text:p>158396</text:p>
          </table:table-cell>
          <table:table-cell table:style-name="ce7" table:content-validation-name="val4" office:value-type="string" calcext:value-type="string">
            <text:p>Campus Foz do Iguaçu/IFPR</text:p>
          </table:table-cell>
          <table:table-cell table:style-name="ce12" table:content-validation-name="val6" office:value-type="string" calcext:value-type="string">
            <text:p>05/2018</text:p>
          </table:table-cell>
          <table:table-cell table:style-name="ce18" office:value-type="float" office:value="79283065000303" calcext:value-type="float">
            <text:p>79.283.065/0003-03</text:p>
          </table:table-cell>
          <table:table-cell table:style-name="ce10" office:value-type="string" calcext:value-type="string">
            <text:p>Orbenk Administração e Serviços Ltda</text:p>
          </table:table-cell>
          <table:table-cell table:style-name="ce26" table:content-validation-name="val12" office:value-type="string" calcext:value-type="string">
            <text:p>***982839**</text:p>
          </table:table-cell>
          <table:table-cell table:style-name="ce10" table:content-validation-name="val13" office:value-type="string" calcext:value-type="string">
            <text:p>VALDECIR PINHEIRO DE CARVALHO JUNIOR</text:p>
          </table:table-cell>
          <table:table-cell table:style-name="ce40" table:content-validation-name="val14" office:value-type="float" office:value="517410" calcext:value-type="float">
            <text:p>517410</text:p>
          </table:table-cell>
          <table:table-cell table:style-name="ce40" table:content-validation-name="val17" office:value-type="float" office:value="30" calcext:value-type="float">
            <text:p>30</text:p>
          </table:table-cell>
          <table:table-cell table:style-name="ce7" table:content-validation-name="val4" office:value-type="string" calcext:value-type="string">
            <text:p>Campus Foz do Iguaçu/IFPR</text:p>
          </table:table-cell>
          <table:table-cell table:style-name="ce45" table:content-validation-name="val26" office:value-type="float" office:value="3007.55" calcext:value-type="float">
            <text:p>3.007,55</text:p>
          </table:table-cell>
          <table:table-cell table:style-name="ce10" table:content-validation-name="val29" office:value-type="string" calcext:value-type="string">
            <text:p>04 – ENSINO FUNDAMENTAL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1" office:value-type="float" office:value="158396" calcext:value-type="float">
            <text:p>158396</text:p>
          </table:table-cell>
          <table:table-cell table:style-name="ce7" table:content-validation-name="val4" office:value-type="string" calcext:value-type="string">
            <text:p>Campus Foz do Iguaçu/IFPR</text:p>
          </table:table-cell>
          <table:table-cell table:style-name="ce12" table:content-validation-name="val6" office:value-type="string" calcext:value-type="string">
            <text:p>04/2018</text:p>
          </table:table-cell>
          <table:table-cell table:style-name="ce19" table:content-validation-name="val9" office:value-type="float" office:value="11301568000169" calcext:value-type="float">
            <text:p>11.301.568/0001-69</text:p>
          </table:table-cell>
          <table:table-cell table:style-name="ce10" table:content-validation-name="val10" office:value-type="string" calcext:value-type="string">
            <text:p>SETTA-SERVIÇOS TERCERIZADOS LTDA-EPP</text:p>
          </table:table-cell>
          <table:table-cell table:style-name="ce26" table:content-validation-name="val12" office:value-type="string" calcext:value-type="string">
            <text:p>***930009**</text:p>
          </table:table-cell>
          <table:table-cell table:style-name="ce10" table:content-validation-name="val13" office:value-type="string" calcext:value-type="string">
            <text:p>ENI AMELIA JANDRE</text:p>
          </table:table-cell>
          <table:table-cell table:style-name="ce40" table:content-validation-name="val14" office:value-type="float" office:value="514320" calcext:value-type="float">
            <text:p>514320</text:p>
          </table:table-cell>
          <table:table-cell table:style-name="ce40" table:content-validation-name="val17" office:value-type="float" office:value="44" calcext:value-type="float">
            <text:p>44</text:p>
          </table:table-cell>
          <table:table-cell table:style-name="ce7" table:content-validation-name="val4" office:value-type="string" calcext:value-type="string">
            <text:p>Campus Foz do Iguaçu/IFPR</text:p>
          </table:table-cell>
          <table:table-cell table:style-name="ce45" table:content-validation-name="val26" office:value-type="float" office:value="3080.24" calcext:value-type="float">
            <text:p>3.080,24</text:p>
          </table:table-cell>
          <table:table-cell table:style-name="ce10" table:content-validation-name="val29" office:value-type="string" calcext:value-type="string">
            <text:p>03 – ENSINO FUNDAMENTAL IN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1" office:value-type="float" office:value="158396" calcext:value-type="float">
            <text:p>158396</text:p>
          </table:table-cell>
          <table:table-cell table:style-name="ce7" table:content-validation-name="val4" office:value-type="string" calcext:value-type="string">
            <text:p>Campus Foz do Iguaçu/IFPR</text:p>
          </table:table-cell>
          <table:table-cell table:style-name="ce12" table:content-validation-name="val6" office:value-type="string" calcext:value-type="string">
            <text:p>04/2018</text:p>
          </table:table-cell>
          <table:table-cell table:style-name="ce19" table:content-validation-name="val9" office:value-type="float" office:value="11301568000169" calcext:value-type="float">
            <text:p>11.301.568/0001-69</text:p>
          </table:table-cell>
          <table:table-cell table:style-name="ce10" table:content-validation-name="val10" office:value-type="string" calcext:value-type="string">
            <text:p>SETTA-SERVIÇOS TERCERIZADOS LTDA-EPP</text:p>
          </table:table-cell>
          <table:table-cell table:style-name="ce26" table:content-validation-name="val12" office:value-type="string" calcext:value-type="string">
            <text:p>***526752**</text:p>
          </table:table-cell>
          <table:table-cell table:style-name="ce10" table:content-validation-name="val13" office:value-type="string" calcext:value-type="string">
            <text:p>REGIANE MARTINS FERREIRA</text:p>
          </table:table-cell>
          <table:table-cell table:style-name="ce40" table:content-validation-name="val14" office:value-type="float" office:value="514320" calcext:value-type="float">
            <text:p>514320</text:p>
          </table:table-cell>
          <table:table-cell table:style-name="ce40" table:content-validation-name="val17" office:value-type="float" office:value="44" calcext:value-type="float">
            <text:p>44</text:p>
          </table:table-cell>
          <table:table-cell table:style-name="ce7" table:content-validation-name="val4" office:value-type="string" calcext:value-type="string">
            <text:p>Campus Foz do Iguaçu/IFPR</text:p>
          </table:table-cell>
          <table:table-cell table:style-name="ce45" table:content-validation-name="val26" office:value-type="float" office:value="3080.24" calcext:value-type="float">
            <text:p>3.080,24</text:p>
          </table:table-cell>
          <table:table-cell table:style-name="ce10" table:content-validation-name="val29" office:value-type="string" calcext:value-type="string">
            <text:p>04 – ENSINO FUNDAMENTAL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1" office:value-type="float" office:value="158396" calcext:value-type="float">
            <text:p>158396</text:p>
          </table:table-cell>
          <table:table-cell table:style-name="ce7" table:content-validation-name="val4" office:value-type="string" calcext:value-type="string">
            <text:p>Campus Foz do Iguaçu/IFPR</text:p>
          </table:table-cell>
          <table:table-cell table:style-name="ce12" table:content-validation-name="val6" office:value-type="string" calcext:value-type="string">
            <text:p>04/2018</text:p>
          </table:table-cell>
          <table:table-cell table:style-name="ce19" table:content-validation-name="val9" office:value-type="float" office:value="11301568000169" calcext:value-type="float">
            <text:p>11.301.568/0001-69</text:p>
          </table:table-cell>
          <table:table-cell table:style-name="ce10" table:content-validation-name="val10" office:value-type="string" calcext:value-type="string">
            <text:p>SETTA-SERVIÇOS TERCERIZADOS LTDA-EPP</text:p>
          </table:table-cell>
          <table:table-cell table:style-name="ce26" table:content-validation-name="val12" office:value-type="string" calcext:value-type="string">
            <text:p>***008319**</text:p>
          </table:table-cell>
          <table:table-cell table:style-name="ce10" table:content-validation-name="val13" office:value-type="string" calcext:value-type="string">
            <text:p>VANDA ALVES MARQUES</text:p>
          </table:table-cell>
          <table:table-cell table:style-name="ce40" table:content-validation-name="val14" office:value-type="float" office:value="514320" calcext:value-type="float">
            <text:p>514320</text:p>
          </table:table-cell>
          <table:table-cell table:style-name="ce40" table:content-validation-name="val17" office:value-type="float" office:value="44" calcext:value-type="float">
            <text:p>44</text:p>
          </table:table-cell>
          <table:table-cell table:style-name="ce7" table:content-validation-name="val4" office:value-type="string" calcext:value-type="string">
            <text:p>Campus Foz do Iguaçu/IFPR</text:p>
          </table:table-cell>
          <table:table-cell table:style-name="ce45" table:content-validation-name="val26" office:value-type="float" office:value="3080.24" calcext:value-type="float">
            <text:p>3.080,24</text:p>
          </table:table-cell>
          <table:table-cell table:style-name="ce10" table:content-validation-name="val29" office:value-type="string" calcext:value-type="string">
            <text:p>04 – ENSINO FUNDAMENTAL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1" office:value-type="float" office:value="158396" calcext:value-type="float">
            <text:p>158396</text:p>
          </table:table-cell>
          <table:table-cell table:style-name="ce7" table:content-validation-name="val4" office:value-type="string" calcext:value-type="string">
            <text:p>Campus Foz do Iguaçu/IFPR</text:p>
          </table:table-cell>
          <table:table-cell table:style-name="ce12" table:content-validation-name="val6" office:value-type="string" calcext:value-type="string">
            <text:p>04/2018</text:p>
          </table:table-cell>
          <table:table-cell table:style-name="ce19" table:content-validation-name="val9" office:value-type="float" office:value="11301568000169" calcext:value-type="float">
            <text:p>11.301.568/0001-69</text:p>
          </table:table-cell>
          <table:table-cell table:style-name="ce10" table:content-validation-name="val10" office:value-type="string" calcext:value-type="string">
            <text:p>SETTA-SERVIÇOS TERCERIZADOS LTDA-EPP</text:p>
          </table:table-cell>
          <table:table-cell table:style-name="ce26" table:content-validation-name="val12" office:value-type="string" calcext:value-type="string">
            <text:p>***229979**</text:p>
          </table:table-cell>
          <table:table-cell table:style-name="ce10" table:content-validation-name="val13" office:value-type="string" calcext:value-type="string">
            <text:p>MARIA DE FÁTIMA GOMES DIAS</text:p>
          </table:table-cell>
          <table:table-cell table:style-name="ce40" table:content-validation-name="val14" office:value-type="float" office:value="514320" calcext:value-type="float">
            <text:p>514320</text:p>
          </table:table-cell>
          <table:table-cell table:style-name="ce40" table:content-validation-name="val17" office:value-type="float" office:value="44" calcext:value-type="float">
            <text:p>44</text:p>
          </table:table-cell>
          <table:table-cell table:style-name="ce7" table:content-validation-name="val4" office:value-type="string" calcext:value-type="string">
            <text:p>Campus Foz do Iguaçu/IFPR</text:p>
          </table:table-cell>
          <table:table-cell table:style-name="ce45" table:content-validation-name="val26" office:value-type="float" office:value="3080.24" calcext:value-type="float">
            <text:p>3.080,24</text:p>
          </table:table-cell>
          <table:table-cell table:style-name="ce10" table:content-validation-name="val29" office:value-type="string" calcext:value-type="string">
            <text:p>04 – ENSINO FUNDAMENTAL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1" office:value-type="float" office:value="158396" calcext:value-type="float">
            <text:p>158396</text:p>
          </table:table-cell>
          <table:table-cell table:style-name="ce7" table:content-validation-name="val4" office:value-type="string" calcext:value-type="string">
            <text:p>Campus Foz do Iguaçu/IFPR</text:p>
          </table:table-cell>
          <table:table-cell table:style-name="ce12" table:content-validation-name="val6" office:value-type="string" calcext:value-type="string">
            <text:p>04/2018</text:p>
          </table:table-cell>
          <table:table-cell table:style-name="ce19" table:content-validation-name="val9" office:value-type="float" office:value="11301568000169" calcext:value-type="float">
            <text:p>11.301.568/0001-69</text:p>
          </table:table-cell>
          <table:table-cell table:style-name="ce10" table:content-validation-name="val10" office:value-type="string" calcext:value-type="string">
            <text:p>SETTA-SERVIÇOS TERCERIZADOS LTDA-EPP</text:p>
          </table:table-cell>
          <table:table-cell table:style-name="ce26" table:content-validation-name="val12" office:value-type="string" calcext:value-type="string">
            <text:p>***555179**</text:p>
          </table:table-cell>
          <table:table-cell table:style-name="ce10" table:content-validation-name="val13" office:value-type="string" calcext:value-type="string">
            <text:p>LUZIA GONÇALVES NAVARRO</text:p>
          </table:table-cell>
          <table:table-cell table:style-name="ce40" table:content-validation-name="val14" office:value-type="float" office:value="514320" calcext:value-type="float">
            <text:p>514320</text:p>
          </table:table-cell>
          <table:table-cell table:style-name="ce40" table:content-validation-name="val17" office:value-type="float" office:value="44" calcext:value-type="float">
            <text:p>44</text:p>
          </table:table-cell>
          <table:table-cell table:style-name="ce7" table:content-validation-name="val4" office:value-type="string" calcext:value-type="string">
            <text:p>Campus Foz do Iguaçu/IFPR</text:p>
          </table:table-cell>
          <table:table-cell table:style-name="ce45" table:content-validation-name="val26" office:value-type="float" office:value="3080.24" calcext:value-type="float">
            <text:p>3.080,24</text:p>
          </table:table-cell>
          <table:table-cell table:style-name="ce10" table:content-validation-name="val29" office:value-type="string" calcext:value-type="string">
            <text:p>04 – ENSINO FUNDAMENTAL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1" office:value-type="float" office:value="158396" calcext:value-type="float">
            <text:p>158396</text:p>
          </table:table-cell>
          <table:table-cell table:style-name="ce7" table:content-validation-name="val4" office:value-type="string" calcext:value-type="string">
            <text:p>Campus Foz do Iguaçu/IFPR</text:p>
          </table:table-cell>
          <table:table-cell table:style-name="ce12" table:content-validation-name="val6" office:value-type="string" calcext:value-type="string">
            <text:p>04/2018</text:p>
          </table:table-cell>
          <table:table-cell table:style-name="ce19" table:content-validation-name="val9" office:value-type="float" office:value="11301568000169" calcext:value-type="float">
            <text:p>11.301.568/0001-69</text:p>
          </table:table-cell>
          <table:table-cell table:style-name="ce10" table:content-validation-name="val10" office:value-type="string" calcext:value-type="string">
            <text:p>SETTA-SERVIÇOS TERCERIZADOS LTDA-EPP</text:p>
          </table:table-cell>
          <table:table-cell table:style-name="ce26" table:content-validation-name="val12" office:value-type="string" calcext:value-type="string">
            <text:p>***317239**</text:p>
          </table:table-cell>
          <table:table-cell table:style-name="ce10" table:content-validation-name="val13" office:value-type="string" calcext:value-type="string">
            <text:p>JUCELENE BRETTE</text:p>
          </table:table-cell>
          <table:table-cell table:style-name="ce40" table:content-validation-name="val14" office:value-type="float" office:value="514320" calcext:value-type="float">
            <text:p>514320</text:p>
          </table:table-cell>
          <table:table-cell table:style-name="ce40" table:content-validation-name="val17" office:value-type="float" office:value="44" calcext:value-type="float">
            <text:p>44</text:p>
          </table:table-cell>
          <table:table-cell table:style-name="ce7" table:content-validation-name="val4" office:value-type="string" calcext:value-type="string">
            <text:p>Campus Foz do Iguaçu/IFPR</text:p>
          </table:table-cell>
          <table:table-cell table:style-name="ce45" table:content-validation-name="val26" office:value-type="float" office:value="3080.24" calcext:value-type="float">
            <text:p>3.080,24</text:p>
          </table:table-cell>
          <table:table-cell table:style-name="ce10" table:content-validation-name="val29" office:value-type="string" calcext:value-type="string">
            <text:p>04 – ENSINO FUNDAMENTAL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1" office:value-type="float" office:value="158396" calcext:value-type="float">
            <text:p>158396</text:p>
          </table:table-cell>
          <table:table-cell table:style-name="ce7" table:content-validation-name="val4" office:value-type="string" calcext:value-type="string">
            <text:p>Campus Foz do Iguaçu/IFPR</text:p>
          </table:table-cell>
          <table:table-cell table:style-name="ce12" table:content-validation-name="val6" office:value-type="string" calcext:value-type="string">
            <text:p>04/2018</text:p>
          </table:table-cell>
          <table:table-cell table:style-name="ce19" table:content-validation-name="val9" office:value-type="float" office:value="11301568000169" calcext:value-type="float">
            <text:p>11.301.568/0001-69</text:p>
          </table:table-cell>
          <table:table-cell table:style-name="ce10" table:content-validation-name="val10" office:value-type="string" calcext:value-type="string">
            <text:p>SETTA-SERVIÇOS TERCERIZADOS LTDA-EPP</text:p>
          </table:table-cell>
          <table:table-cell table:style-name="ce26" table:content-validation-name="val12" office:value-type="string" calcext:value-type="string">
            <text:p>***820059**</text:p>
          </table:table-cell>
          <table:table-cell table:style-name="ce10" table:content-validation-name="val13" office:value-type="string" calcext:value-type="string">
            <text:p>ELIZANDRA DE CAMARGO</text:p>
          </table:table-cell>
          <table:table-cell table:style-name="ce40" table:content-validation-name="val14" office:value-type="float" office:value="514320" calcext:value-type="float">
            <text:p>514320</text:p>
          </table:table-cell>
          <table:table-cell table:style-name="ce40" table:content-validation-name="val17" office:value-type="float" office:value="44" calcext:value-type="float">
            <text:p>44</text:p>
          </table:table-cell>
          <table:table-cell table:style-name="ce7" table:content-validation-name="val4" office:value-type="string" calcext:value-type="string">
            <text:p>Campus Foz do Iguaçu/IFPR</text:p>
          </table:table-cell>
          <table:table-cell table:style-name="ce45" table:content-validation-name="val26" office:value-type="float" office:value="3080.24" calcext:value-type="float">
            <text:p>3.080,24</text:p>
          </table:table-cell>
          <table:table-cell table:style-name="ce10" table:content-validation-name="val29" office:value-type="string" calcext:value-type="string">
            <text:p>04 – ENSINO FUNDAMENTAL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1" office:value-type="float" office:value="158396" calcext:value-type="float">
            <text:p>158396</text:p>
          </table:table-cell>
          <table:table-cell table:style-name="ce7" table:content-validation-name="val4" office:value-type="string" calcext:value-type="string">
            <text:p>Campus Foz do Iguaçu/IFPR</text:p>
          </table:table-cell>
          <table:table-cell table:style-name="ce12" table:content-validation-name="val6" office:value-type="string" calcext:value-type="string">
            <text:p>04/2018</text:p>
          </table:table-cell>
          <table:table-cell table:style-name="ce19" table:content-validation-name="val9" office:value-type="float" office:value="11301568000169" calcext:value-type="float">
            <text:p>11.301.568/0001-69</text:p>
          </table:table-cell>
          <table:table-cell table:style-name="ce10" table:content-validation-name="val10" office:value-type="string" calcext:value-type="string">
            <text:p>SETTA-SERVIÇOS TERCERIZADOS LTDA-EPP</text:p>
          </table:table-cell>
          <table:table-cell table:style-name="ce26" table:content-validation-name="val12" office:value-type="string" calcext:value-type="string">
            <text:p>***747599**</text:p>
          </table:table-cell>
          <table:table-cell table:style-name="ce10" table:content-validation-name="val13" office:value-type="string" calcext:value-type="string">
            <text:p>ERICA GONÇALVES DOS SANTOS</text:p>
          </table:table-cell>
          <table:table-cell table:style-name="ce40" table:content-validation-name="val14" office:value-type="float" office:value="514320" calcext:value-type="float">
            <text:p>514320</text:p>
          </table:table-cell>
          <table:table-cell table:style-name="ce40" table:content-validation-name="val17" office:value-type="float" office:value="44" calcext:value-type="float">
            <text:p>44</text:p>
          </table:table-cell>
          <table:table-cell table:style-name="ce7" table:content-validation-name="val4" office:value-type="string" calcext:value-type="string">
            <text:p>Campus Foz do Iguaçu/IFPR</text:p>
          </table:table-cell>
          <table:table-cell table:style-name="ce45" table:content-validation-name="val26" office:value-type="float" office:value="3080.24" calcext:value-type="float">
            <text:p>3.080,24</text:p>
          </table:table-cell>
          <table:table-cell table:style-name="ce10" table:content-validation-name="val29" office:value-type="string" calcext:value-type="string">
            <text:p>04 – ENSINO FUNDAMENTAL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1" office:value-type="float" office:value="158396" calcext:value-type="float">
            <text:p>158396</text:p>
          </table:table-cell>
          <table:table-cell table:style-name="ce7" table:content-validation-name="val4" office:value-type="string" calcext:value-type="string">
            <text:p>Campus Foz do Iguaçu/IFPR</text:p>
          </table:table-cell>
          <table:table-cell table:style-name="ce12" table:content-validation-name="val6" office:value-type="string" calcext:value-type="string">
            <text:p>04/2018</text:p>
          </table:table-cell>
          <table:table-cell table:style-name="ce19" table:content-validation-name="val9" office:value-type="float" office:value="11301568000169" calcext:value-type="float">
            <text:p>11.301.568/0001-69</text:p>
          </table:table-cell>
          <table:table-cell table:style-name="ce10" table:content-validation-name="val10" office:value-type="string" calcext:value-type="string">
            <text:p>SETTA-SERVIÇOS TERCERIZADOS LTDA-EPP</text:p>
          </table:table-cell>
          <table:table-cell table:style-name="ce26" table:content-validation-name="val12" office:value-type="string" calcext:value-type="string">
            <text:p>***024999**</text:p>
          </table:table-cell>
          <table:table-cell table:style-name="ce10" table:content-validation-name="val13" office:value-type="string" calcext:value-type="string">
            <text:p>JACKELINE RAIZER</text:p>
          </table:table-cell>
          <table:table-cell table:style-name="ce40" table:content-validation-name="val14" office:value-type="float" office:value="514320" calcext:value-type="float">
            <text:p>514320</text:p>
          </table:table-cell>
          <table:table-cell table:style-name="ce40" table:content-validation-name="val17" office:value-type="float" office:value="44" calcext:value-type="float">
            <text:p>44</text:p>
          </table:table-cell>
          <table:table-cell table:style-name="ce7" table:content-validation-name="val4" office:value-type="string" calcext:value-type="string">
            <text:p>Campus Foz do Iguaçu/IFPR</text:p>
          </table:table-cell>
          <table:table-cell table:style-name="ce45" table:content-validation-name="val26" office:value-type="float" office:value="3080.24" calcext:value-type="float">
            <text:p>3.080,24</text:p>
          </table:table-cell>
          <table:table-cell table:style-name="ce10" table:content-validation-name="val29" office:value-type="string" calcext:value-type="string">
            <text:p>04 – ENSINO FUNDAMENTAL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1" office:value-type="float" office:value="158402" calcext:value-type="float">
            <text:p>158402</text:p>
          </table:table-cell>
          <table:table-cell table:style-name="ce7" table:content-validation-name="val4" office:value-type="string" calcext:value-type="string">
            <text:p>Campus Umuarama/IFPR</text:p>
          </table:table-cell>
          <table:table-cell table:style-name="ce12" table:content-validation-name="val6" office:value-type="string" calcext:value-type="string">
            <text:p>01/2019</text:p>
          </table:table-cell>
          <table:table-cell table:style-name="ce18" office:value-type="float" office:value="79283065000303" calcext:value-type="float">
            <text:p>79.283.065/0003-03</text:p>
          </table:table-cell>
          <table:table-cell table:style-name="ce10" office:value-type="string" calcext:value-type="string">
            <text:p>Orbenk Administração e Serviços Ltda</text:p>
          </table:table-cell>
          <table:table-cell table:style-name="ce27" office:value-type="string" calcext:value-type="string">
            <text:p>***850198**</text:p>
          </table:table-cell>
          <table:table-cell table:style-name="ce10" office:value-type="string" calcext:value-type="string">
            <text:p>Paulo Fernandes dos Santos</text:p>
          </table:table-cell>
          <table:table-cell table:style-name="ce40" table:content-validation-name="val15" office:value-type="float" office:value="517410" calcext:value-type="float">
            <text:p>517410</text:p>
          </table:table-cell>
          <table:table-cell table:style-name="ce40" table:content-validation-name="val21" office:value-type="float" office:value="44" calcext:value-type="float">
            <text:p>44</text:p>
          </table:table-cell>
          <table:table-cell table:style-name="ce7" table:content-validation-name="val5" office:value-type="string" calcext:value-type="string">
            <text:p>Campus Goioerê/IFPR</text:p>
          </table:table-cell>
          <table:table-cell table:style-name="ce45" table:content-validation-name="val27" office:value-type="float" office:value="4101.68" calcext:value-type="float">
            <text:p>4.101,68</text:p>
          </table:table-cell>
          <table:table-cell table:style-name="ce10" table:content-validation-name="val29" office:value-type="string" calcext:value-type="string">
            <text:p>04 – ENSINO FUNDAMENTAL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2" office:value-type="float" office:value="158402" calcext:value-type="float">
            <text:p>158402</text:p>
          </table:table-cell>
          <table:table-cell table:style-name="ce7" table:content-validation-name="val4" office:value-type="string" calcext:value-type="string">
            <text:p>Campus Umuarama/IFPR</text:p>
          </table:table-cell>
          <table:table-cell table:style-name="ce12" office:value-type="string" calcext:value-type="string">
            <text:p>02/2019</text:p>
          </table:table-cell>
          <table:table-cell table:style-name="ce17" table:content-validation-name="val9" office:value-type="float" office:value="4959902000100" calcext:value-type="float">
            <text:p>04.959.902/0001-00</text:p>
          </table:table-cell>
          <table:table-cell table:style-name="ce10" office:value-type="string" calcext:value-type="string">
            <text:p>Eden Prestadora de Serviços de Limpeza - Eireli</text:p>
          </table:table-cell>
          <table:table-cell table:style-name="ce28" table:content-validation-name="val12" office:value-type="string" calcext:value-type="string">
            <text:p>***143405**</text:p>
          </table:table-cell>
          <table:table-cell table:style-name="ce10" office:value-type="string" calcext:value-type="string">
            <text:p>Ana Maria dos Santos Silva Capo</text:p>
          </table:table-cell>
          <table:table-cell table:style-name="ce40" table:content-validation-name="val15" office:value-type="float" office:value="514225" calcext:value-type="float">
            <text:p>514225</text:p>
          </table:table-cell>
          <table:table-cell table:style-name="ce40" office:value-type="float" office:value="44" calcext:value-type="float">
            <text:p>44</text:p>
          </table:table-cell>
          <table:table-cell table:style-name="ce7" table:content-validation-name="val5" office:value-type="string" calcext:value-type="string">
            <text:p>Campus Goioerê/IFPR</text:p>
          </table:table-cell>
          <table:table-cell table:style-name="ce45" table:content-validation-name="val27" office:value-type="float" office:value="3694.47" calcext:value-type="float">
            <text:p>3.694,47</text:p>
          </table:table-cell>
          <table:table-cell table:style-name="ce10" office:value-type="string" calcext:value-type="string">
            <text:p>04 – ENSINO FUNDAMENTAL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1" office:value-type="float" office:value="158402" calcext:value-type="float">
            <text:p>158402</text:p>
          </table:table-cell>
          <table:table-cell table:style-name="ce7" table:content-validation-name="val4" office:value-type="string" calcext:value-type="string">
            <text:p>Campus Umuarama/IFPR</text:p>
          </table:table-cell>
          <table:table-cell table:style-name="ce12" table:content-validation-name="val6" office:value-type="string" calcext:value-type="string">
            <text:p>02/2019</text:p>
          </table:table-cell>
          <table:table-cell table:style-name="ce17" table:content-validation-name="val9" office:value-type="float" office:value="4959902000100" calcext:value-type="float">
            <text:p>04.959.902/0001-00</text:p>
          </table:table-cell>
          <table:table-cell table:style-name="ce10" office:value-type="string" calcext:value-type="string">
            <text:p>Eden Prestadora de Serviços de Limpeza - Eireli</text:p>
          </table:table-cell>
          <table:table-cell table:style-name="ce29" table:content-validation-name="val12" office:value-type="string" calcext:value-type="string">
            <text:p>***842908**</text:p>
          </table:table-cell>
          <table:table-cell table:style-name="ce10" table:content-validation-name="val13" office:value-type="string" calcext:value-type="string">
            <text:p><text:s/>Adriana de Oliveira Barbosa</text:p>
          </table:table-cell>
          <table:table-cell table:style-name="ce40" table:content-validation-name="val15" office:value-type="float" office:value="514225" calcext:value-type="float">
            <text:p>514225</text:p>
          </table:table-cell>
          <table:table-cell table:style-name="ce40" table:content-validation-name="val21" office:value-type="float" office:value="44" calcext:value-type="float">
            <text:p>44</text:p>
          </table:table-cell>
          <table:table-cell table:style-name="ce7" table:content-validation-name="val5" office:value-type="string" calcext:value-type="string">
            <text:p>Campus Goioerê/IFPR</text:p>
          </table:table-cell>
          <table:table-cell table:style-name="ce45" table:content-validation-name="val26" office:value-type="float" office:value="3502.28" calcext:value-type="float">
            <text:p>3.502,28</text:p>
          </table:table-cell>
          <table:table-cell table:style-name="ce10" office:value-type="string" calcext:value-type="string">
            <text:p>04 – ENSINO FUNDAMENTAL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1" office:value-type="float" office:value="158402" calcext:value-type="float">
            <text:p>158402</text:p>
          </table:table-cell>
          <table:table-cell table:style-name="ce7" table:content-validation-name="val4" office:value-type="string" calcext:value-type="string">
            <text:p>Campus Umuarama/IFPR</text:p>
          </table:table-cell>
          <table:table-cell table:style-name="ce12" table:content-validation-name="val6" office:value-type="string" calcext:value-type="string">
            <text:p>02/2019</text:p>
          </table:table-cell>
          <table:table-cell table:style-name="ce17" table:content-validation-name="val9" office:value-type="float" office:value="4959902000100" calcext:value-type="float">
            <text:p>04.959.902/0001-00</text:p>
          </table:table-cell>
          <table:table-cell table:style-name="ce10" office:value-type="string" calcext:value-type="string">
            <text:p>Eden Prestadora de Serviços de Limpeza - Eireli</text:p>
          </table:table-cell>
          <table:table-cell table:style-name="ce26" table:content-validation-name="val12" office:value-type="string" calcext:value-type="string">
            <text:p>***919139**</text:p>
          </table:table-cell>
          <table:table-cell table:style-name="ce10" table:content-validation-name="val13" office:value-type="string" calcext:value-type="string">
            <text:p>Sandra Costa de Souza do Nascimento</text:p>
          </table:table-cell>
          <table:table-cell table:style-name="ce40" table:content-validation-name="val15" office:value-type="float" office:value="514225" calcext:value-type="float">
            <text:p>514225</text:p>
          </table:table-cell>
          <table:table-cell table:style-name="ce40" table:content-validation-name="val21" office:value-type="float" office:value="44" calcext:value-type="float">
            <text:p>44</text:p>
          </table:table-cell>
          <table:table-cell table:style-name="ce7" table:content-validation-name="val5" office:value-type="string" calcext:value-type="string">
            <text:p>Campus Goioerê/IFPR</text:p>
          </table:table-cell>
          <table:table-cell table:style-name="ce45" table:content-validation-name="val26" office:value-type="float" office:value="3502.28" calcext:value-type="float">
            <text:p>3.502,28</text:p>
          </table:table-cell>
          <table:table-cell table:style-name="ce10" office:value-type="string" calcext:value-type="string">
            <text:p>04 – ENSINO FUNDAMENTAL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1" office:value-type="float" office:value="154674" calcext:value-type="float">
            <text:p>154674</text:p>
          </table:table-cell>
          <table:table-cell table:style-name="ce7" table:content-validation-name="val4" office:value-type="string" calcext:value-type="string">
            <text:p>Campus Irati/IFPR</text:p>
          </table:table-cell>
          <table:table-cell table:style-name="ce12" office:value-type="string" calcext:value-type="string">
            <text:p>01/2020</text:p>
          </table:table-cell>
          <table:table-cell table:style-name="ce17" table:content-validation-name="val9" office:value-type="float" office:value="3229363000191" calcext:value-type="float">
            <text:p>03.229.363/0001-91</text:p>
          </table:table-cell>
          <table:table-cell table:style-name="ce10" office:value-type="string" calcext:value-type="string">
            <text:p>Betron Tecnologia em Segurança Ltda</text:p>
          </table:table-cell>
          <table:table-cell table:style-name="ce26" table:content-validation-name="val12" office:value-type="string" calcext:value-type="string">
            <text:p>***815219**</text:p>
          </table:table-cell>
          <table:table-cell table:style-name="ce10" office:value-type="string" calcext:value-type="string">
            <text:p>Daciel de Jesus Cardoso</text:p>
          </table:table-cell>
          <table:table-cell table:style-name="ce40" table:content-validation-name="val15" office:value-type="float" office:value="517330" calcext:value-type="float">
            <text:p>517330</text:p>
          </table:table-cell>
          <table:table-cell table:style-name="ce40" table:content-validation-name="val21" office:value-type="float" office:value="41" calcext:value-type="float">
            <text:p>41</text:p>
          </table:table-cell>
          <table:table-cell table:style-name="ce7" table:content-validation-name="val4" office:value-type="string" calcext:value-type="string">
            <text:p>Campus Irati/IFPR</text:p>
          </table:table-cell>
          <table:table-cell table:style-name="ce45" table:content-validation-name="val27" office:value-type="float" office:value="7109.86" calcext:value-type="float">
            <text:p>7.109,86</text:p>
          </table:table-cell>
          <table:table-cell table:style-name="ce10" table:content-validation-name="val31" office:value-type="string" calcext:value-type="string">
            <text:p>04 – ENSINO FUNDAMENTAL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1" office:value-type="float" office:value="154674" calcext:value-type="float">
            <text:p>154674</text:p>
          </table:table-cell>
          <table:table-cell table:style-name="ce7" table:content-validation-name="val4" office:value-type="string" calcext:value-type="string">
            <text:p>Campus Irati/IFPR</text:p>
          </table:table-cell>
          <table:table-cell table:style-name="ce12" office:value-type="string" calcext:value-type="string">
            <text:p>01/2020</text:p>
          </table:table-cell>
          <table:table-cell table:style-name="ce17" table:content-validation-name="val9" office:value-type="float" office:value="3229363000191" calcext:value-type="float">
            <text:p>03.229.363/0001-91</text:p>
          </table:table-cell>
          <table:table-cell table:style-name="ce10" office:value-type="string" calcext:value-type="string">
            <text:p>Betron Tecnologia em Segurança Ltda</text:p>
          </table:table-cell>
          <table:table-cell table:style-name="ce26" table:content-validation-name="val12" office:value-type="string" calcext:value-type="string">
            <text:p>***509699**</text:p>
          </table:table-cell>
          <table:table-cell table:style-name="ce10" office:value-type="string" calcext:value-type="string">
            <text:p>Danilo Everson Van Der Waal</text:p>
          </table:table-cell>
          <table:table-cell table:style-name="ce40" table:content-validation-name="val15" office:value-type="float" office:value="517330" calcext:value-type="float">
            <text:p>517330</text:p>
          </table:table-cell>
          <table:table-cell table:style-name="ce40" table:content-validation-name="val21" office:value-type="float" office:value="41" calcext:value-type="float">
            <text:p>41</text:p>
          </table:table-cell>
          <table:table-cell table:style-name="ce7" table:content-validation-name="val4" office:value-type="string" calcext:value-type="string">
            <text:p>Campus Irati/IFPR</text:p>
          </table:table-cell>
          <table:table-cell table:style-name="ce45" table:content-validation-name="val27" office:value-type="float" office:value="6373.04" calcext:value-type="float">
            <text:p>6.373,04</text:p>
          </table:table-cell>
          <table:table-cell table:style-name="ce10" table:content-validation-name="val31" office:value-type="string" calcext:value-type="string">
            <text:p>04 – ENSINO FUNDAMENTAL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1" office:value-type="float" office:value="154674" calcext:value-type="float">
            <text:p>154674</text:p>
          </table:table-cell>
          <table:table-cell table:style-name="ce7" table:content-validation-name="val4" office:value-type="string" calcext:value-type="string">
            <text:p>Campus Irati/IFPR</text:p>
          </table:table-cell>
          <table:table-cell table:style-name="ce12" office:value-type="string" calcext:value-type="string">
            <text:p>01/2020</text:p>
          </table:table-cell>
          <table:table-cell table:style-name="ce17" table:content-validation-name="val9" office:value-type="float" office:value="3229363000191" calcext:value-type="float">
            <text:p>03.229.363/0001-91</text:p>
          </table:table-cell>
          <table:table-cell table:style-name="ce10" office:value-type="string" calcext:value-type="string">
            <text:p>Betron Tecnologia em Segurança Ltda</text:p>
          </table:table-cell>
          <table:table-cell table:style-name="ce26" table:content-validation-name="val12" office:value-type="string" calcext:value-type="string">
            <text:p>***405229**</text:p>
          </table:table-cell>
          <table:table-cell table:style-name="ce10" office:value-type="string" calcext:value-type="string">
            <text:p>Marcelo Vieira de Mello</text:p>
          </table:table-cell>
          <table:table-cell table:style-name="ce40" table:content-validation-name="val15" office:value-type="float" office:value="517330" calcext:value-type="float">
            <text:p>517330</text:p>
          </table:table-cell>
          <table:table-cell table:style-name="ce40" table:content-validation-name="val21" office:value-type="float" office:value="41" calcext:value-type="float">
            <text:p>41</text:p>
          </table:table-cell>
          <table:table-cell table:style-name="ce7" table:content-validation-name="val4" office:value-type="string" calcext:value-type="string">
            <text:p>Campus Irati/IFPR</text:p>
          </table:table-cell>
          <table:table-cell table:style-name="ce45" table:content-validation-name="val27" office:value-type="float" office:value="7109.86" calcext:value-type="float">
            <text:p>7.109,86</text:p>
          </table:table-cell>
          <table:table-cell table:style-name="ce10" table:content-validation-name="val31" office:value-type="string" calcext:value-type="string">
            <text:p>04 – ENSINO FUNDAMENTAL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1" office:value-type="float" office:value="154674" calcext:value-type="float">
            <text:p>154674</text:p>
          </table:table-cell>
          <table:table-cell table:style-name="ce7" table:content-validation-name="val4" office:value-type="string" calcext:value-type="string">
            <text:p>Campus Irati/IFPR</text:p>
          </table:table-cell>
          <table:table-cell table:style-name="ce12" office:value-type="string" calcext:value-type="string">
            <text:p>01/2020</text:p>
          </table:table-cell>
          <table:table-cell table:style-name="ce17" table:content-validation-name="val9" office:value-type="float" office:value="3229363000191" calcext:value-type="float">
            <text:p>03.229.363/0001-91</text:p>
          </table:table-cell>
          <table:table-cell table:style-name="ce10" office:value-type="string" calcext:value-type="string">
            <text:p>Betron Tecnologia em Segurança Ltda</text:p>
          </table:table-cell>
          <table:table-cell table:style-name="ce26" table:content-validation-name="val12" office:value-type="string" calcext:value-type="string">
            <text:p>***105289**</text:p>
          </table:table-cell>
          <table:table-cell table:style-name="ce10" office:value-type="string" calcext:value-type="string">
            <text:p>Tatiane Cardoso Constante</text:p>
          </table:table-cell>
          <table:table-cell table:style-name="ce40" table:content-validation-name="val15" office:value-type="float" office:value="517330" calcext:value-type="float">
            <text:p>517330</text:p>
          </table:table-cell>
          <table:table-cell table:style-name="ce40" table:content-validation-name="val21" office:value-type="float" office:value="41" calcext:value-type="float">
            <text:p>41</text:p>
          </table:table-cell>
          <table:table-cell table:style-name="ce7" table:content-validation-name="val4" office:value-type="string" calcext:value-type="string">
            <text:p>Campus Irati/IFPR</text:p>
          </table:table-cell>
          <table:table-cell table:style-name="ce45" table:content-validation-name="val27" office:value-type="float" office:value="6373.04" calcext:value-type="float">
            <text:p>6.373,04</text:p>
          </table:table-cell>
          <table:table-cell table:style-name="ce10" table:content-validation-name="val31" office:value-type="string" calcext:value-type="string">
            <text:p>04 – ENSINO FUNDAMENTAL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1" office:value-type="float" office:value="154674" calcext:value-type="float">
            <text:p>154674</text:p>
          </table:table-cell>
          <table:table-cell table:style-name="ce7" table:content-validation-name="val4" office:value-type="string" calcext:value-type="string">
            <text:p>Campus Irati/IFPR</text:p>
          </table:table-cell>
          <table:table-cell table:style-name="ce12" office:value-type="string" calcext:value-type="string">
            <text:p>04/2021</text:p>
          </table:table-cell>
          <table:table-cell table:style-name="ce17" table:content-validation-name="val9" office:value-type="float" office:value="13452604000110" calcext:value-type="float">
            <text:p>13.452.604/0001-10</text:p>
          </table:table-cell>
          <table:table-cell table:style-name="ce10" table:content-validation-name="val10" office:value-type="string" calcext:value-type="string">
            <text:p>Adrimax Prestação de Serviços de Limpeza e Conservação - Eireli</text:p>
          </table:table-cell>
          <table:table-cell table:style-name="ce26" table:content-validation-name="val12" office:value-type="string" calcext:value-type="string">
            <text:p>***688549**</text:p>
          </table:table-cell>
          <table:table-cell table:style-name="ce10" office:value-type="string" calcext:value-type="string">
            <text:p>Jéssica de Souza Zawadzki</text:p>
          </table:table-cell>
          <table:table-cell table:style-name="ce40" table:content-validation-name="val15" office:value-type="float" office:value="514320" calcext:value-type="float">
            <text:p>514320</text:p>
          </table:table-cell>
          <table:table-cell table:style-name="ce40" table:content-validation-name="val21" office:value-type="float" office:value="44" calcext:value-type="float">
            <text:p>44</text:p>
          </table:table-cell>
          <table:table-cell table:style-name="ce7" table:content-validation-name="val4" office:value-type="string" calcext:value-type="string">
            <text:p>Campus Irati/IFPR</text:p>
          </table:table-cell>
          <table:table-cell table:style-name="ce45" table:content-validation-name="val27" office:value-type="float" office:value="3750.48" calcext:value-type="float">
            <text:p>3.750,48</text:p>
          </table:table-cell>
          <table:table-cell table:style-name="ce10" table:content-validation-name="val31" office:value-type="string" calcext:value-type="string">
            <text:p>04 – ENSINO FUNDAMENTAL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1" office:value-type="float" office:value="154674" calcext:value-type="float">
            <text:p>154674</text:p>
          </table:table-cell>
          <table:table-cell table:style-name="ce7" table:content-validation-name="val4" office:value-type="string" calcext:value-type="string">
            <text:p>Campus Irati/IFPR</text:p>
          </table:table-cell>
          <table:table-cell table:style-name="ce12" office:value-type="string" calcext:value-type="string">
            <text:p>04/2021</text:p>
          </table:table-cell>
          <table:table-cell table:style-name="ce17" table:content-validation-name="val9" office:value-type="float" office:value="13452604000110" calcext:value-type="float">
            <text:p>13.452.604/0001-10</text:p>
          </table:table-cell>
          <table:table-cell table:style-name="ce10" table:content-validation-name="val10" office:value-type="string" calcext:value-type="string">
            <text:p>Adrimax Prestação de Serviços de Limpeza e Conservação - Eireli</text:p>
          </table:table-cell>
          <table:table-cell table:style-name="ce26" table:content-validation-name="val12" office:value-type="string" calcext:value-type="string">
            <text:p>***368939**</text:p>
          </table:table-cell>
          <table:table-cell table:style-name="ce10" office:value-type="string" calcext:value-type="string">
            <text:p>Jocimara Ferreira</text:p>
          </table:table-cell>
          <table:table-cell table:style-name="ce40" table:content-validation-name="val15" office:value-type="float" office:value="514320" calcext:value-type="float">
            <text:p>514320</text:p>
          </table:table-cell>
          <table:table-cell table:style-name="ce40" table:content-validation-name="val21" office:value-type="float" office:value="44" calcext:value-type="float">
            <text:p>44</text:p>
          </table:table-cell>
          <table:table-cell table:style-name="ce7" table:content-validation-name="val4" office:value-type="string" calcext:value-type="string">
            <text:p>Campus Irati/IFPR</text:p>
          </table:table-cell>
          <table:table-cell table:style-name="ce45" table:content-validation-name="val27" office:value-type="float" office:value="4073.25" calcext:value-type="float">
            <text:p>4.073,25</text:p>
          </table:table-cell>
          <table:table-cell table:style-name="ce10" table:content-validation-name="val31" office:value-type="string" calcext:value-type="string">
            <text:p>04 – ENSINO FUNDAMENTAL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1" office:value-type="float" office:value="154674" calcext:value-type="float">
            <text:p>154674</text:p>
          </table:table-cell>
          <table:table-cell table:style-name="ce7" table:content-validation-name="val4" office:value-type="string" calcext:value-type="string">
            <text:p>Campus Irati/IFPR</text:p>
          </table:table-cell>
          <table:table-cell table:style-name="ce12" office:value-type="string" calcext:value-type="string">
            <text:p>04/2021</text:p>
          </table:table-cell>
          <table:table-cell table:style-name="ce17" table:content-validation-name="val9" office:value-type="float" office:value="13452604000110" calcext:value-type="float">
            <text:p>13.452.604/0001-10</text:p>
          </table:table-cell>
          <table:table-cell table:style-name="ce10" table:content-validation-name="val10" office:value-type="string" calcext:value-type="string">
            <text:p>Adrimax Prestação de Serviços de Limpeza e Conservação - Eireli</text:p>
          </table:table-cell>
          <table:table-cell table:style-name="ce26" table:content-validation-name="val12" office:value-type="string" calcext:value-type="string">
            <text:p>***660379**</text:p>
          </table:table-cell>
          <table:table-cell table:style-name="ce10" table:content-validation-name="val13" office:value-type="string" calcext:value-type="string">
            <text:p>Rosana das Graças Cruz</text:p>
          </table:table-cell>
          <table:table-cell table:style-name="ce40" table:content-validation-name="val15" office:value-type="float" office:value="514320" calcext:value-type="float">
            <text:p>514320</text:p>
          </table:table-cell>
          <table:table-cell table:style-name="ce40" table:content-validation-name="val21" office:value-type="float" office:value="44" calcext:value-type="float">
            <text:p>44</text:p>
          </table:table-cell>
          <table:table-cell table:style-name="ce7" table:content-validation-name="val4" office:value-type="string" calcext:value-type="string">
            <text:p>Campus Irati/IFPR</text:p>
          </table:table-cell>
          <table:table-cell table:style-name="ce45" table:content-validation-name="val27" office:value-type="float" office:value="3750.48" calcext:value-type="float">
            <text:p>3.750,48</text:p>
          </table:table-cell>
          <table:table-cell table:style-name="ce10" table:content-validation-name="val31" office:value-type="string" calcext:value-type="string">
            <text:p>04 – ENSINO FUNDAMENTAL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1" office:value-type="float" office:value="154674" calcext:value-type="float">
            <text:p>154674</text:p>
          </table:table-cell>
          <table:table-cell table:style-name="ce7" table:content-validation-name="val4" office:value-type="string" calcext:value-type="string">
            <text:p>Campus Irati/IFPR</text:p>
          </table:table-cell>
          <table:table-cell table:style-name="ce12" office:value-type="string" calcext:value-type="string">
            <text:p>04/2021</text:p>
          </table:table-cell>
          <table:table-cell table:style-name="ce17" table:content-validation-name="val9" office:value-type="float" office:value="13452604000110" calcext:value-type="float">
            <text:p>13.452.604/0001-10</text:p>
          </table:table-cell>
          <table:table-cell table:style-name="ce10" table:content-validation-name="val10" office:value-type="string" calcext:value-type="string">
            <text:p>Adrimax Prestação de Serviços de Limpeza e Conservação - Eireli</text:p>
          </table:table-cell>
          <table:table-cell table:style-name="ce26" table:content-validation-name="val12" office:value-type="string" calcext:value-type="string">
            <text:p>***020639**</text:p>
          </table:table-cell>
          <table:table-cell table:style-name="ce10" table:content-validation-name="val13" office:value-type="string" calcext:value-type="string">
            <text:p>Tatiane dos Santos</text:p>
          </table:table-cell>
          <table:table-cell table:style-name="ce40" table:content-validation-name="val15" office:value-type="float" office:value="514320" calcext:value-type="float">
            <text:p>514320</text:p>
          </table:table-cell>
          <table:table-cell table:style-name="ce40" table:content-validation-name="val21" office:value-type="float" office:value="44" calcext:value-type="float">
            <text:p>44</text:p>
          </table:table-cell>
          <table:table-cell table:style-name="ce7" table:content-validation-name="val4" office:value-type="string" calcext:value-type="string">
            <text:p>Campus Irati/IFPR</text:p>
          </table:table-cell>
          <table:table-cell table:style-name="ce45" table:content-validation-name="val27" office:value-type="float" office:value="3750.48" calcext:value-type="float">
            <text:p>3.750,48</text:p>
          </table:table-cell>
          <table:table-cell table:style-name="ce10" table:content-validation-name="val31" office:value-type="string" calcext:value-type="string">
            <text:p>04 – ENSINO FUNDAMENTAL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1" office:value-type="float" office:value="154674" calcext:value-type="float">
            <text:p>154674</text:p>
          </table:table-cell>
          <table:table-cell table:style-name="ce7" table:content-validation-name="val4" office:value-type="string" calcext:value-type="string">
            <text:p>Campus Irati/IFPR</text:p>
          </table:table-cell>
          <table:table-cell table:style-name="ce12" office:value-type="string" calcext:value-type="string">
            <text:p>04/2021</text:p>
          </table:table-cell>
          <table:table-cell table:style-name="ce17" table:content-validation-name="val9" office:value-type="float" office:value="13452604000110" calcext:value-type="float">
            <text:p>13.452.604/0001-10</text:p>
          </table:table-cell>
          <table:table-cell table:style-name="ce10" table:content-validation-name="val10" office:value-type="string" calcext:value-type="string">
            <text:p>Adrimax Prestação de Serviços de Limpeza e Conservação - Eireli</text:p>
          </table:table-cell>
          <table:table-cell table:style-name="ce26" table:content-validation-name="val12" office:value-type="string" calcext:value-type="string">
            <text:p>***044209**</text:p>
          </table:table-cell>
          <table:table-cell table:style-name="ce10" table:content-validation-name="val13" office:value-type="string" calcext:value-type="string">
            <text:p>Vanderléia Gaioch</text:p>
          </table:table-cell>
          <table:table-cell table:style-name="ce40" table:content-validation-name="val15" office:value-type="float" office:value="514320" calcext:value-type="float">
            <text:p>514320</text:p>
          </table:table-cell>
          <table:table-cell table:style-name="ce40" table:content-validation-name="val21" office:value-type="float" office:value="44" calcext:value-type="float">
            <text:p>44</text:p>
          </table:table-cell>
          <table:table-cell table:style-name="ce7" table:content-validation-name="val4" office:value-type="string" calcext:value-type="string">
            <text:p>Campus Irati/IFPR</text:p>
          </table:table-cell>
          <table:table-cell table:style-name="ce45" table:content-validation-name="val27" office:value-type="float" office:value="4769.24" calcext:value-type="float">
            <text:p>4.769,24</text:p>
          </table:table-cell>
          <table:table-cell table:style-name="ce10" table:content-validation-name="val31" office:value-type="string" calcext:value-type="string">
            <text:p>04 – ENSINO FUNDAMENTAL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1" office:value-type="float" office:value="154674" calcext:value-type="float">
            <text:p>154674</text:p>
          </table:table-cell>
          <table:table-cell table:style-name="ce7" table:content-validation-name="val4" office:value-type="string" calcext:value-type="string">
            <text:p>Campus Irati/IFPR</text:p>
          </table:table-cell>
          <table:table-cell table:style-name="ce12" office:value-type="string" calcext:value-type="string">
            <text:p>04/2021</text:p>
          </table:table-cell>
          <table:table-cell table:style-name="ce17" table:content-validation-name="val9" office:value-type="float" office:value="13452604000110" calcext:value-type="float">
            <text:p>13.452.604/0001-10</text:p>
          </table:table-cell>
          <table:table-cell table:style-name="ce10" table:content-validation-name="val10" office:value-type="string" calcext:value-type="string">
            <text:p>Adrimax Prestação de Serviços de Limpeza e Conservação - Eireli</text:p>
          </table:table-cell>
          <table:table-cell table:style-name="ce26" table:content-validation-name="val12" office:value-type="string" calcext:value-type="string">
            <text:p>***187879**</text:p>
          </table:table-cell>
          <table:table-cell table:style-name="ce10" office:value-type="string" calcext:value-type="string">
            <text:p>Vardilene Barbosa</text:p>
          </table:table-cell>
          <table:table-cell table:style-name="ce40" table:content-validation-name="val15" office:value-type="float" office:value="514320" calcext:value-type="float">
            <text:p>514320</text:p>
          </table:table-cell>
          <table:table-cell table:style-name="ce40" table:content-validation-name="val21" office:value-type="float" office:value="44" calcext:value-type="float">
            <text:p>44</text:p>
          </table:table-cell>
          <table:table-cell table:style-name="ce7" table:content-validation-name="val4" office:value-type="string" calcext:value-type="string">
            <text:p>Campus Irati/IFPR</text:p>
          </table:table-cell>
          <table:table-cell table:style-name="ce45" table:content-validation-name="val27" office:value-type="float" office:value="3750.48" calcext:value-type="float">
            <text:p>3.750,48</text:p>
          </table:table-cell>
          <table:table-cell table:style-name="ce10" table:content-validation-name="val31" office:value-type="string" calcext:value-type="string">
            <text:p>04 – ENSINO FUNDAMENTAL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1" office:value-type="float" office:value="154674" calcext:value-type="float">
            <text:p>154674</text:p>
          </table:table-cell>
          <table:table-cell table:style-name="ce7" table:content-validation-name="val4" office:value-type="string" calcext:value-type="string">
            <text:p>Campus Irati/IFPR</text:p>
          </table:table-cell>
          <table:table-cell table:style-name="ce12" office:value-type="string" calcext:value-type="string">
            <text:p>01/2021</text:p>
          </table:table-cell>
          <table:table-cell table:style-name="ce17" table:content-validation-name="val9" office:value-type="float" office:value="15501021000168" calcext:value-type="float">
            <text:p>15.501.021/0001-68</text:p>
          </table:table-cell>
          <table:table-cell table:style-name="ce10" table:content-validation-name="val10" office:value-type="string" calcext:value-type="string">
            <text:p>Evandro Genero</text:p>
          </table:table-cell>
          <table:table-cell table:style-name="ce26" table:content-validation-name="val12" office:value-type="string" calcext:value-type="string">
            <text:p>***487399**</text:p>
          </table:table-cell>
          <table:table-cell table:style-name="ce10" office:value-type="string" calcext:value-type="string">
            <text:p>Pedro Julinhak Neto</text:p>
          </table:table-cell>
          <table:table-cell table:style-name="ce40" table:content-validation-name="val15" office:value-type="float" office:value="721215" calcext:value-type="float">
            <text:p>721215</text:p>
          </table:table-cell>
          <table:table-cell table:style-name="ce40" table:content-validation-name="val21" office:value-type="float" office:value="40" calcext:value-type="float">
            <text:p>40</text:p>
          </table:table-cell>
          <table:table-cell table:style-name="ce7" table:content-validation-name="val4" office:value-type="string" calcext:value-type="string">
            <text:p>Campus Irati/IFPR</text:p>
          </table:table-cell>
          <table:table-cell table:style-name="ce45" table:content-validation-name="val27" office:value-type="float" office:value="4799.08" calcext:value-type="float">
            <text:p>4.799,08</text:p>
          </table:table-cell>
          <table:table-cell table:style-name="ce10" table:content-validation-name="val31" office:value-type="string" calcext:value-type="string">
            <text:p>04 – ENSINO FUNDAMENTAL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1" office:value-type="float" office:value="154674" calcext:value-type="float">
            <text:p>154674</text:p>
          </table:table-cell>
          <table:table-cell table:style-name="ce7" table:content-validation-name="val4" office:value-type="string" calcext:value-type="string">
            <text:p>Campus Irati/IFPR</text:p>
          </table:table-cell>
          <table:table-cell table:style-name="ce12" office:value-type="string" calcext:value-type="string">
            <text:p>03/2022</text:p>
          </table:table-cell>
          <table:table-cell table:style-name="ce18" office:value-type="float" office:value="4970088000125" calcext:value-type="float">
            <text:p>04.970.088/0001-25</text:p>
          </table:table-cell>
          <table:table-cell table:style-name="ce10" office:value-type="string" calcext:value-type="string">
            <text:p>Planservice Terceirização de Serviços Eireli</text:p>
          </table:table-cell>
          <table:table-cell table:style-name="ce26" table:content-validation-name="val12" office:value-type="string" calcext:value-type="string">
            <text:p>***868309**</text:p>
          </table:table-cell>
          <table:table-cell table:style-name="ce10" office:value-type="string" calcext:value-type="string">
            <text:p>José Claudinei Nortok</text:p>
          </table:table-cell>
          <table:table-cell table:style-name="ce40" table:content-validation-name="val15" office:value-type="float" office:value="514325" calcext:value-type="float">
            <text:p>514325</text:p>
          </table:table-cell>
          <table:table-cell table:style-name="ce40" table:content-validation-name="val21" office:value-type="float" office:value="40" calcext:value-type="float">
            <text:p>40</text:p>
          </table:table-cell>
          <table:table-cell table:style-name="ce7" table:content-validation-name="val4" office:value-type="string" calcext:value-type="string">
            <text:p>Campus Irati/IFPR</text:p>
          </table:table-cell>
          <table:table-cell table:style-name="ce45" table:content-validation-name="val27" office:value-type="float" office:value="5141.66" calcext:value-type="float">
            <text:p>5.141,66</text:p>
          </table:table-cell>
          <table:table-cell table:style-name="ce10" table:content-validation-name="val31" office:value-type="string" calcext:value-type="string">
            <text:p>04 – ENSINO FUNDAMENTAL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1" office:value-type="float" office:value="154674" calcext:value-type="float">
            <text:p>154674</text:p>
          </table:table-cell>
          <table:table-cell table:style-name="ce7" table:content-validation-name="val4" office:value-type="string" calcext:value-type="string">
            <text:p>Campus Irati/IFPR</text:p>
          </table:table-cell>
          <table:table-cell table:style-name="ce12" office:value-type="string" calcext:value-type="string">
            <text:p>05/2022</text:p>
          </table:table-cell>
          <table:table-cell table:style-name="ce18" office:value-type="float" office:value="9245682000177" calcext:value-type="float">
            <text:p>09.245.682/0001-77</text:p>
          </table:table-cell>
          <table:table-cell table:style-name="ce10" table:content-validation-name="val10" office:value-type="string" calcext:value-type="string">
            <text:p>Atlanta Locadora de Veículos Ltda.</text:p>
          </table:table-cell>
          <table:table-cell table:style-name="ce26" table:content-validation-name="val12" office:value-type="string" calcext:value-type="string">
            <text:p>***992529**</text:p>
          </table:table-cell>
          <table:table-cell table:style-name="ce10" office:value-type="string" calcext:value-type="string">
            <text:p>Tiago Teixeira</text:p>
          </table:table-cell>
          <table:table-cell table:style-name="ce40" table:content-validation-name="val15" office:value-type="float" office:value="782305" calcext:value-type="float">
            <text:p>782305</text:p>
          </table:table-cell>
          <table:table-cell table:style-name="ce40" table:content-validation-name="val21" office:value-type="float" office:value="44" calcext:value-type="float">
            <text:p>44</text:p>
          </table:table-cell>
          <table:table-cell table:style-name="ce7" table:content-validation-name="val4" office:value-type="string" calcext:value-type="string">
            <text:p>Campus Irati/IFPR</text:p>
          </table:table-cell>
          <table:table-cell table:style-name="ce45" table:content-validation-name="val27" office:value-type="float" office:value="5299.39" calcext:value-type="float">
            <text:p>5.299,39</text:p>
          </table:table-cell>
          <table:table-cell table:style-name="ce10" table:content-validation-name="val31" office:value-type="string" calcext:value-type="string">
            <text:p>04 – ENSINO FUNDAMENTAL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1" office:value-type="float" office:value="154675" calcext:value-type="float">
            <text:p>154675</text:p>
          </table:table-cell>
          <table:table-cell table:style-name="ce7" table:content-validation-name="val4" office:value-type="string" calcext:value-type="string">
            <text:p>Campus Ivaiporã/IFPR</text:p>
          </table:table-cell>
          <table:table-cell table:style-name="ce12" table:content-validation-name="val6" office:value-type="string" calcext:value-type="string">
            <text:p>13/2021</text:p>
          </table:table-cell>
          <table:table-cell table:style-name="ce17" table:content-validation-name="val9" office:value-type="float" office:value="7781620000154" calcext:value-type="float">
            <text:p>07.781.620/0001-54</text:p>
          </table:table-cell>
          <table:table-cell table:style-name="ce10" table:content-validation-name="val10" office:value-type="string" calcext:value-type="string">
            <text:p>MORIAH EMPREENDIMENTOS LTDA</text:p>
          </table:table-cell>
          <table:table-cell table:style-name="ce26" table:content-validation-name="val12" office:value-type="string" calcext:value-type="string">
            <text:p>***634449**</text:p>
          </table:table-cell>
          <table:table-cell table:style-name="ce10" table:content-validation-name="val13" office:value-type="string" calcext:value-type="string">
            <text:p>RAFAEL CAIQUE DE MORAES LUIZ</text:p>
          </table:table-cell>
          <table:table-cell table:style-name="ce7" table:content-validation-name="val14" office:value-type="float" office:value="519" calcext:value-type="float">
            <text:p>519</text:p>
          </table:table-cell>
          <table:table-cell table:style-name="ce40" table:content-validation-name="val17" office:value-type="float" office:value="40" calcext:value-type="float">
            <text:p>40</text:p>
          </table:table-cell>
          <table:table-cell table:style-name="ce7" table:content-validation-name="val4" office:value-type="string" calcext:value-type="string">
            <text:p>Campus Ivaiporã/IFPR</text:p>
          </table:table-cell>
          <table:table-cell table:style-name="ce45" table:content-validation-name="val26" office:value-type="float" office:value="3418.08" calcext:value-type="float">
            <text:p>3.418,08</text:p>
          </table:table-cell>
          <table:table-cell table:style-name="ce10" table:content-validation-name="val29" office:value-type="string" calcext:value-type="string">
            <text:p>02 – ALFABETIZAD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1" office:value-type="float" office:value="154675" calcext:value-type="float">
            <text:p>154675</text:p>
          </table:table-cell>
          <table:table-cell table:style-name="ce7" table:content-validation-name="val4" office:value-type="string" calcext:value-type="string">
            <text:p>Campus Ivaiporã/IFPR</text:p>
          </table:table-cell>
          <table:table-cell table:style-name="ce12" table:content-validation-name="val6" office:value-type="string" calcext:value-type="string">
            <text:p>13/2021 </text:p>
          </table:table-cell>
          <table:table-cell table:style-name="ce17" table:content-validation-name="val9" office:value-type="float" office:value="7781620000154" calcext:value-type="float">
            <text:p>07.781.620/0001-54</text:p>
          </table:table-cell>
          <table:table-cell table:style-name="ce10" table:content-validation-name="val10" office:value-type="string" calcext:value-type="string">
            <text:p>MORIAH EMPREENDIMENTOS LTDA</text:p>
          </table:table-cell>
          <table:table-cell table:style-name="ce26" table:content-validation-name="val12" office:value-type="string" calcext:value-type="string">
            <text:p>***290709**</text:p>
          </table:table-cell>
          <table:table-cell table:style-name="ce10" table:content-validation-name="val13" office:value-type="string" calcext:value-type="string">
            <text:p>VALDECIR ALVARINO</text:p>
          </table:table-cell>
          <table:table-cell table:style-name="ce40" table:content-validation-name="val14" office:value-type="float" office:value="514325" calcext:value-type="float">
            <text:p>514325</text:p>
          </table:table-cell>
          <table:table-cell table:style-name="ce40" table:content-validation-name="val17" office:value-type="float" office:value="40" calcext:value-type="float">
            <text:p>40</text:p>
          </table:table-cell>
          <table:table-cell table:style-name="ce7" table:content-validation-name="val4" office:value-type="string" calcext:value-type="string">
            <text:p>Campus Ivaiporã/IFPR</text:p>
          </table:table-cell>
          <table:table-cell table:style-name="ce45" table:content-validation-name="val26" office:value-type="float" office:value="4517.38" calcext:value-type="float">
            <text:p>4.517,38</text:p>
          </table:table-cell>
          <table:table-cell table:style-name="ce10" table:content-validation-name="val29" office:value-type="string" calcext:value-type="string">
            <text:p>04 – ENSINO FUNDAMENTAL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1" office:value-type="float" office:value="154675" calcext:value-type="float">
            <text:p>154675</text:p>
          </table:table-cell>
          <table:table-cell table:style-name="ce7" table:content-validation-name="val4" office:value-type="string" calcext:value-type="string">
            <text:p>Campus Ivaiporã/IFPR</text:p>
          </table:table-cell>
          <table:table-cell table:style-name="ce12" table:content-validation-name="val6" office:value-type="string" calcext:value-type="string">
            <text:p>13/2021 </text:p>
          </table:table-cell>
          <table:table-cell table:style-name="ce17" table:content-validation-name="val9" office:value-type="float" office:value="7781620000154" calcext:value-type="float">
            <text:p>07.781.620/0001-54</text:p>
          </table:table-cell>
          <table:table-cell table:style-name="ce10" table:content-validation-name="val10" office:value-type="string" calcext:value-type="string">
            <text:p>MORIAH EMPREENDIMENTOS LTDA</text:p>
          </table:table-cell>
          <table:table-cell table:style-name="ce26" table:content-validation-name="val12" office:value-type="string" calcext:value-type="string">
            <text:p>***663069**</text:p>
          </table:table-cell>
          <table:table-cell table:style-name="ce10" table:content-validation-name="val13" office:value-type="string" calcext:value-type="string">
            <text:p>SIDNEI APARECIDO SANTOS</text:p>
          </table:table-cell>
          <table:table-cell table:style-name="ce40" table:content-validation-name="val14" office:value-type="float" office:value="517410" calcext:value-type="float">
            <text:p>517410</text:p>
          </table:table-cell>
          <table:table-cell table:style-name="ce40" table:content-validation-name="val17" office:value-type="float" office:value="44" calcext:value-type="float">
            <text:p>44</text:p>
          </table:table-cell>
          <table:table-cell table:style-name="ce7" table:content-validation-name="val4" office:value-type="string" calcext:value-type="string">
            <text:p>Campus Ivaiporã/IFPR</text:p>
          </table:table-cell>
          <table:table-cell table:style-name="ce45" table:content-validation-name="val26" office:value-type="float" office:value="4234.73" calcext:value-type="float">
            <text:p>4.234,73</text:p>
          </table:table-cell>
          <table:table-cell table:style-name="ce10" table:content-validation-name="val29" office:value-type="string" calcext:value-type="string">
            <text:p>04 – ENSINO FUNDAMENTAL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1" office:value-type="float" office:value="154675" calcext:value-type="float">
            <text:p>154675</text:p>
          </table:table-cell>
          <table:table-cell table:style-name="ce7" table:content-validation-name="val4" office:value-type="string" calcext:value-type="string">
            <text:p>Campus Ivaiporã/IFPR</text:p>
          </table:table-cell>
          <table:table-cell table:style-name="ce12" table:content-validation-name="val6" office:value-type="string" calcext:value-type="string">
            <text:p>13/2021 </text:p>
          </table:table-cell>
          <table:table-cell table:style-name="ce17" table:content-validation-name="val9" office:value-type="float" office:value="7781620000154" calcext:value-type="float">
            <text:p>07.781.620/0001-54</text:p>
          </table:table-cell>
          <table:table-cell table:style-name="ce10" table:content-validation-name="val10" office:value-type="string" calcext:value-type="string">
            <text:p>MORIAH EMPREENDIMENTOS LTDA</text:p>
          </table:table-cell>
          <table:table-cell table:style-name="ce26" table:content-validation-name="val12" office:value-type="string" calcext:value-type="string">
            <text:p>***831859**</text:p>
          </table:table-cell>
          <table:table-cell table:style-name="ce10" table:content-validation-name="val13" office:value-type="string" calcext:value-type="string">
            <text:p>SIDNEI APARECIDO GOMES DA SILVA</text:p>
          </table:table-cell>
          <table:table-cell table:style-name="ce40" table:content-validation-name="val14" office:value-type="float" office:value="721215" calcext:value-type="float">
            <text:p>721215</text:p>
          </table:table-cell>
          <table:table-cell table:style-name="ce40" table:content-validation-name="val17" office:value-type="float" office:value="40" calcext:value-type="float">
            <text:p>40</text:p>
          </table:table-cell>
          <table:table-cell table:style-name="ce7" table:content-validation-name="val4" office:value-type="string" calcext:value-type="string">
            <text:p>Campus Ivaiporã/IFPR</text:p>
          </table:table-cell>
          <table:table-cell table:style-name="ce45" table:content-validation-name="val26" office:value-type="float" office:value="4742.89" calcext:value-type="float">
            <text:p>4.742,89</text:p>
          </table:table-cell>
          <table:table-cell table:style-name="ce10" table:content-validation-name="val29" office:value-type="string" calcext:value-type="string">
            <text:p>04 – ENSINO FUNDAMENTAL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1" office:value-type="float" office:value="154675" calcext:value-type="float">
            <text:p>154675</text:p>
          </table:table-cell>
          <table:table-cell table:style-name="ce7" table:content-validation-name="val4" office:value-type="string" calcext:value-type="string">
            <text:p>Campus Ivaiporã/IFPR</text:p>
          </table:table-cell>
          <table:table-cell table:style-name="ce12" table:content-validation-name="val6" office:value-type="string" calcext:value-type="string">
            <text:p>04/2018 </text:p>
          </table:table-cell>
          <table:table-cell table:style-name="ce18" office:value-type="float" office:value="4970088000125" calcext:value-type="float">
            <text:p>04.970.088/0001-25</text:p>
          </table:table-cell>
          <table:table-cell table:style-name="ce10" office:value-type="string" calcext:value-type="string">
            <text:p>Planservice Terceirização de Serviços Eireli</text:p>
          </table:table-cell>
          <table:table-cell table:style-name="ce26" table:content-validation-name="val12" office:value-type="string" calcext:value-type="string">
            <text:p>***143409**</text:p>
          </table:table-cell>
          <table:table-cell table:style-name="ce10" table:content-validation-name="val13" office:value-type="string" calcext:value-type="string">
            <text:p>GIZELE MARIZA SANTOS</text:p>
          </table:table-cell>
          <table:table-cell table:style-name="ce40" table:content-validation-name="val14" office:value-type="float" office:value="514320" calcext:value-type="float">
            <text:p>514320</text:p>
          </table:table-cell>
          <table:table-cell table:style-name="ce40" table:content-validation-name="val17" office:value-type="float" office:value="44" calcext:value-type="float">
            <text:p>44</text:p>
          </table:table-cell>
          <table:table-cell table:style-name="ce7" table:content-validation-name="val4" office:value-type="string" calcext:value-type="string">
            <text:p>Campus Ivaiporã/IFPR</text:p>
          </table:table-cell>
          <table:table-cell table:style-name="ce45" table:content-validation-name="val26" office:value-type="float" office:value="4276.88" calcext:value-type="float">
            <text:p>4.276,88</text:p>
          </table:table-cell>
          <table:table-cell table:style-name="ce10" table:content-validation-name="val29" office:value-type="string" calcext:value-type="string">
            <text:p>04 – ENSINO FUNDAMENTAL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1" office:value-type="float" office:value="154675" calcext:value-type="float">
            <text:p>154675</text:p>
          </table:table-cell>
          <table:table-cell table:style-name="ce7" table:content-validation-name="val4" office:value-type="string" calcext:value-type="string">
            <text:p>Campus Ivaiporã/IFPR</text:p>
          </table:table-cell>
          <table:table-cell table:style-name="ce12" table:content-validation-name="val6" office:value-type="string" calcext:value-type="string">
            <text:p>04/2018 </text:p>
          </table:table-cell>
          <table:table-cell table:style-name="ce18" office:value-type="float" office:value="4970088000125" calcext:value-type="float">
            <text:p>04.970.088/0001-25</text:p>
          </table:table-cell>
          <table:table-cell table:style-name="ce10" office:value-type="string" calcext:value-type="string">
            <text:p>Planservice Terceirização de Serviços Eireli</text:p>
          </table:table-cell>
          <table:table-cell table:style-name="ce26" table:content-validation-name="val12" office:value-type="string" calcext:value-type="string">
            <text:p>***518969**</text:p>
          </table:table-cell>
          <table:table-cell table:style-name="ce10" table:content-validation-name="val13" office:value-type="string" calcext:value-type="string">
            <text:p>DÉBORA CAROLINE BORGES</text:p>
          </table:table-cell>
          <table:table-cell table:style-name="ce40" table:content-validation-name="val14" office:value-type="float" office:value="514320" calcext:value-type="float">
            <text:p>514320</text:p>
          </table:table-cell>
          <table:table-cell table:style-name="ce40" table:content-validation-name="val17" office:value-type="float" office:value="44" calcext:value-type="float">
            <text:p>44</text:p>
          </table:table-cell>
          <table:table-cell table:style-name="ce7" table:content-validation-name="val4" office:value-type="string" calcext:value-type="string">
            <text:p>Campus Ivaiporã/IFPR</text:p>
          </table:table-cell>
          <table:table-cell table:style-name="ce45" table:content-validation-name="val26" office:value-type="float" office:value="4147.35" calcext:value-type="float">
            <text:p>4.147,35</text:p>
          </table:table-cell>
          <table:table-cell table:style-name="ce10" table:content-validation-name="val29" office:value-type="string" calcext:value-type="string">
            <text:p>04 – ENSINO FUNDAMENTAL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1" office:value-type="float" office:value="154675" calcext:value-type="float">
            <text:p>154675</text:p>
          </table:table-cell>
          <table:table-cell table:style-name="ce7" table:content-validation-name="val4" office:value-type="string" calcext:value-type="string">
            <text:p>Campus Ivaiporã/IFPR</text:p>
          </table:table-cell>
          <table:table-cell table:style-name="ce12" table:content-validation-name="val6" office:value-type="string" calcext:value-type="string">
            <text:p>04/2018 </text:p>
          </table:table-cell>
          <table:table-cell table:style-name="ce18" office:value-type="float" office:value="4970088000125" calcext:value-type="float">
            <text:p>04.970.088/0001-25</text:p>
          </table:table-cell>
          <table:table-cell table:style-name="ce10" office:value-type="string" calcext:value-type="string">
            <text:p>Planservice Terceirização de Serviços Eireli</text:p>
          </table:table-cell>
          <table:table-cell table:style-name="ce26" table:content-validation-name="val12" office:value-type="string" calcext:value-type="string">
            <text:p>***393039**</text:p>
          </table:table-cell>
          <table:table-cell table:style-name="ce10" table:content-validation-name="val13" office:value-type="string" calcext:value-type="string">
            <text:p>ISABEL BELOTTI MORI</text:p>
          </table:table-cell>
          <table:table-cell table:style-name="ce40" table:content-validation-name="val14" office:value-type="float" office:value="514320" calcext:value-type="float">
            <text:p>514320</text:p>
          </table:table-cell>
          <table:table-cell table:style-name="ce40" table:content-validation-name="val17" office:value-type="float" office:value="44" calcext:value-type="float">
            <text:p>44</text:p>
          </table:table-cell>
          <table:table-cell table:style-name="ce7" table:content-validation-name="val4" office:value-type="string" calcext:value-type="string">
            <text:p>Campus Ivaiporã/IFPR</text:p>
          </table:table-cell>
          <table:table-cell table:style-name="ce45" table:content-validation-name="val26" office:value-type="float" office:value="4147.35" calcext:value-type="float">
            <text:p>4.147,35</text:p>
          </table:table-cell>
          <table:table-cell table:style-name="ce10" table:content-validation-name="val29" office:value-type="string" calcext:value-type="string">
            <text:p>04 – ENSINO FUNDAMENTAL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1" office:value-type="float" office:value="154675" calcext:value-type="float">
            <text:p>154675</text:p>
          </table:table-cell>
          <table:table-cell table:style-name="ce7" table:content-validation-name="val4" office:value-type="string" calcext:value-type="string">
            <text:p>Campus Ivaiporã/IFPR</text:p>
          </table:table-cell>
          <table:table-cell table:style-name="ce12" table:content-validation-name="val6" office:value-type="string" calcext:value-type="string">
            <text:p>04/2018 </text:p>
          </table:table-cell>
          <table:table-cell table:style-name="ce18" office:value-type="float" office:value="4970088000125" calcext:value-type="float">
            <text:p>04.970.088/0001-25</text:p>
          </table:table-cell>
          <table:table-cell table:style-name="ce10" office:value-type="string" calcext:value-type="string">
            <text:p>Planservice Terceirização de Serviços Eireli</text:p>
          </table:table-cell>
          <table:table-cell table:style-name="ce26" table:content-validation-name="val12" office:value-type="string" calcext:value-type="string">
            <text:p>***250679**</text:p>
          </table:table-cell>
          <table:table-cell table:style-name="ce10" table:content-validation-name="val13" office:value-type="string" calcext:value-type="string">
            <text:p>IRENE DE ALCÂNTARA RUFINO</text:p>
          </table:table-cell>
          <table:table-cell table:style-name="ce40" table:content-validation-name="val14" office:value-type="float" office:value="514320" calcext:value-type="float">
            <text:p>514320</text:p>
          </table:table-cell>
          <table:table-cell table:style-name="ce40" table:content-validation-name="val17" office:value-type="float" office:value="44" calcext:value-type="float">
            <text:p>44</text:p>
          </table:table-cell>
          <table:table-cell table:style-name="ce7" table:content-validation-name="val4" office:value-type="string" calcext:value-type="string">
            <text:p>Campus Ivaiporã/IFPR</text:p>
          </table:table-cell>
          <table:table-cell table:style-name="ce45" table:content-validation-name="val26" office:value-type="float" office:value="4147.35" calcext:value-type="float">
            <text:p>4.147,35</text:p>
          </table:table-cell>
          <table:table-cell table:style-name="ce10" table:content-validation-name="val29" office:value-type="string" calcext:value-type="string">
            <text:p>04 – ENSINO FUNDAMENTAL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1" office:value-type="float" office:value="154675" calcext:value-type="float">
            <text:p>154675</text:p>
          </table:table-cell>
          <table:table-cell table:style-name="ce7" table:content-validation-name="val4" office:value-type="string" calcext:value-type="string">
            <text:p>Campus Ivaiporã/IFPR</text:p>
          </table:table-cell>
          <table:table-cell table:style-name="ce12" table:content-validation-name="val6" office:value-type="string" calcext:value-type="string">
            <text:p>04/2018 </text:p>
          </table:table-cell>
          <table:table-cell table:style-name="ce18" office:value-type="float" office:value="4970088000125" calcext:value-type="float">
            <text:p>04.970.088/0001-25</text:p>
          </table:table-cell>
          <table:table-cell table:style-name="ce10" office:value-type="string" calcext:value-type="string">
            <text:p>Planservice Terceirização de Serviços Eireli</text:p>
          </table:table-cell>
          <table:table-cell table:style-name="ce26" table:content-validation-name="val12" office:value-type="string" calcext:value-type="string">
            <text:p>***363919**</text:p>
          </table:table-cell>
          <table:table-cell table:style-name="ce10" table:content-validation-name="val13" office:value-type="string" calcext:value-type="string">
            <text:p>JANAINA SANTOS FARIAS RODRIGUES</text:p>
          </table:table-cell>
          <table:table-cell table:style-name="ce40" table:content-validation-name="val14" office:value-type="float" office:value="514320" calcext:value-type="float">
            <text:p>514320</text:p>
          </table:table-cell>
          <table:table-cell table:style-name="ce40" table:content-validation-name="val17" office:value-type="float" office:value="44" calcext:value-type="float">
            <text:p>44</text:p>
          </table:table-cell>
          <table:table-cell table:style-name="ce7" table:content-validation-name="val4" office:value-type="string" calcext:value-type="string">
            <text:p>Campus Ivaiporã/IFPR</text:p>
          </table:table-cell>
          <table:table-cell table:style-name="ce45" table:content-validation-name="val26" office:value-type="float" office:value="4147.35" calcext:value-type="float">
            <text:p>4.147,35</text:p>
          </table:table-cell>
          <table:table-cell table:style-name="ce10" table:content-validation-name="val29" office:value-type="string" calcext:value-type="string">
            <text:p>04 – ENSINO FUNDAMENTAL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1" office:value-type="float" office:value="154675" calcext:value-type="float">
            <text:p>154675</text:p>
          </table:table-cell>
          <table:table-cell table:style-name="ce7" table:content-validation-name="val4" office:value-type="string" calcext:value-type="string">
            <text:p>Campus Ivaiporã/IFPR</text:p>
          </table:table-cell>
          <table:table-cell table:style-name="ce12" table:content-validation-name="val6" office:value-type="string" calcext:value-type="string">
            <text:p>04/2018 </text:p>
          </table:table-cell>
          <table:table-cell table:style-name="ce18" office:value-type="float" office:value="4970088000125" calcext:value-type="float">
            <text:p>04.970.088/0001-25</text:p>
          </table:table-cell>
          <table:table-cell table:style-name="ce10" office:value-type="string" calcext:value-type="string">
            <text:p>Planservice Terceirização de Serviços Eireli</text:p>
          </table:table-cell>
          <table:table-cell table:style-name="ce26" table:content-validation-name="val12" office:value-type="string" calcext:value-type="string">
            <text:p>***151799**</text:p>
          </table:table-cell>
          <table:table-cell table:style-name="ce10" table:content-validation-name="val13" office:value-type="string" calcext:value-type="string">
            <text:p>LIDIA NUNES NEVES</text:p>
          </table:table-cell>
          <table:table-cell table:style-name="ce40" table:content-validation-name="val14" office:value-type="float" office:value="514320" calcext:value-type="float">
            <text:p>514320</text:p>
          </table:table-cell>
          <table:table-cell table:style-name="ce40" table:content-validation-name="val17" office:value-type="float" office:value="44" calcext:value-type="float">
            <text:p>44</text:p>
          </table:table-cell>
          <table:table-cell table:style-name="ce7" table:content-validation-name="val4" office:value-type="string" calcext:value-type="string">
            <text:p>Campus Ivaiporã/IFPR</text:p>
          </table:table-cell>
          <table:table-cell table:style-name="ce45" table:content-validation-name="val26" office:value-type="float" office:value="4147.35" calcext:value-type="float">
            <text:p>4.147,35</text:p>
          </table:table-cell>
          <table:table-cell table:style-name="ce10" table:content-validation-name="val29" office:value-type="string" calcext:value-type="string">
            <text:p>04 – ENSINO FUNDAMENTAL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1" office:value-type="float" office:value="154675" calcext:value-type="float">
            <text:p>154675</text:p>
          </table:table-cell>
          <table:table-cell table:style-name="ce7" table:content-validation-name="val4" office:value-type="string" calcext:value-type="string">
            <text:p>Campus Ivaiporã/IFPR</text:p>
          </table:table-cell>
          <table:table-cell table:style-name="ce12" table:content-validation-name="val6" office:value-type="string" calcext:value-type="string">
            <text:p>01/2020</text:p>
          </table:table-cell>
          <table:table-cell table:style-name="ce17" table:content-validation-name="val9" office:value-type="float" office:value="3229363000191" calcext:value-type="float">
            <text:p>03.229.363/0001-91</text:p>
          </table:table-cell>
          <table:table-cell table:style-name="ce10" office:value-type="string" calcext:value-type="string">
            <text:p>Betron Tecnologia em Segurança Ltda</text:p>
          </table:table-cell>
          <table:table-cell table:style-name="ce26" table:content-validation-name="val12" office:value-type="string" calcext:value-type="string">
            <text:p>***827779**</text:p>
          </table:table-cell>
          <table:table-cell table:style-name="ce10" table:content-validation-name="val13" office:value-type="string" calcext:value-type="string">
            <text:p>ELSON SERAFIM</text:p>
          </table:table-cell>
          <table:table-cell table:style-name="ce40" table:content-validation-name="val14" office:value-type="float" office:value="517330" calcext:value-type="float">
            <text:p>517330</text:p>
          </table:table-cell>
          <table:table-cell table:style-name="ce40" table:content-validation-name="val17" office:value-type="float" office:value="41" calcext:value-type="float">
            <text:p>41</text:p>
          </table:table-cell>
          <table:table-cell table:style-name="ce7" table:content-validation-name="val4" office:value-type="string" calcext:value-type="string">
            <text:p>Campus Ivaiporã/IFPR</text:p>
          </table:table-cell>
          <table:table-cell table:style-name="ce45" table:content-validation-name="val26" office:value-type="float" office:value="7280.44" calcext:value-type="float">
            <text:p>7.280,44</text:p>
          </table:table-cell>
          <table:table-cell table:style-name="ce10" table:content-validation-name="val29" office:value-type="string" calcext:value-type="string">
            <text:p>10 – CURSO TÉCNICO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1" office:value-type="float" office:value="154675" calcext:value-type="float">
            <text:p>154675</text:p>
          </table:table-cell>
          <table:table-cell table:style-name="ce7" table:content-validation-name="val4" office:value-type="string" calcext:value-type="string">
            <text:p>Campus Ivaiporã/IFPR</text:p>
          </table:table-cell>
          <table:table-cell table:style-name="ce12" table:content-validation-name="val6" office:value-type="string" calcext:value-type="string">
            <text:p>01/2020</text:p>
          </table:table-cell>
          <table:table-cell table:style-name="ce17" table:content-validation-name="val9" office:value-type="float" office:value="3229363000191" calcext:value-type="float">
            <text:p>03.229.363/0001-91</text:p>
          </table:table-cell>
          <table:table-cell table:style-name="ce10" office:value-type="string" calcext:value-type="string">
            <text:p>Betron Tecnologia em Segurança Ltda</text:p>
          </table:table-cell>
          <table:table-cell table:style-name="ce26" table:content-validation-name="val12" office:value-type="string" calcext:value-type="string">
            <text:p>***334699**</text:p>
          </table:table-cell>
          <table:table-cell table:style-name="ce10" table:content-validation-name="val13" office:value-type="string" calcext:value-type="string">
            <text:p>SERGIO MARTINS DE OLIVEIRA</text:p>
          </table:table-cell>
          <table:table-cell table:style-name="ce40" table:content-validation-name="val14" office:value-type="float" office:value="517330" calcext:value-type="float">
            <text:p>517330</text:p>
          </table:table-cell>
          <table:table-cell table:style-name="ce40" table:content-validation-name="val17" office:value-type="float" office:value="41" calcext:value-type="float">
            <text:p>41</text:p>
          </table:table-cell>
          <table:table-cell table:style-name="ce7" table:content-validation-name="val4" office:value-type="string" calcext:value-type="string">
            <text:p>Campus Ivaiporã/IFPR</text:p>
          </table:table-cell>
          <table:table-cell table:style-name="ce45" table:content-validation-name="val26" office:value-type="float" office:value="8219.35" calcext:value-type="float">
            <text:p>8.219,35</text:p>
          </table:table-cell>
          <table:table-cell table:style-name="ce10" table:content-validation-name="val29" office:value-type="string" calcext:value-type="string">
            <text:p>10 – CURSO TÉCNICO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1" office:value-type="float" office:value="154675" calcext:value-type="float">
            <text:p>154675</text:p>
          </table:table-cell>
          <table:table-cell table:style-name="ce7" table:content-validation-name="val4" office:value-type="string" calcext:value-type="string">
            <text:p>Campus Ivaiporã/IFPR</text:p>
          </table:table-cell>
          <table:table-cell table:style-name="ce12" table:content-validation-name="val6" office:value-type="string" calcext:value-type="string">
            <text:p>01/2020</text:p>
          </table:table-cell>
          <table:table-cell table:style-name="ce17" table:content-validation-name="val9" office:value-type="float" office:value="3229363000191" calcext:value-type="float">
            <text:p>03.229.363/0001-91</text:p>
          </table:table-cell>
          <table:table-cell table:style-name="ce10" office:value-type="string" calcext:value-type="string">
            <text:p>Betron Tecnologia em Segurança Ltda</text:p>
          </table:table-cell>
          <table:table-cell table:style-name="ce26" table:content-validation-name="val12" office:value-type="string" calcext:value-type="string">
            <text:p>***865119**</text:p>
          </table:table-cell>
          <table:table-cell table:style-name="ce10" table:content-validation-name="val13" office:value-type="string" calcext:value-type="string">
            <text:p>LUCIANO SOUZA DOS SANTOS</text:p>
          </table:table-cell>
          <table:table-cell table:style-name="ce40" table:content-validation-name="val14" office:value-type="float" office:value="517330" calcext:value-type="float">
            <text:p>517330</text:p>
          </table:table-cell>
          <table:table-cell table:style-name="ce40" table:content-validation-name="val17" office:value-type="float" office:value="41" calcext:value-type="float">
            <text:p>41</text:p>
          </table:table-cell>
          <table:table-cell table:style-name="ce7" table:content-validation-name="val4" office:value-type="string" calcext:value-type="string">
            <text:p>Campus Ivaiporã/IFPR</text:p>
          </table:table-cell>
          <table:table-cell table:style-name="ce45" table:content-validation-name="val26" office:value-type="float" office:value="7280.44" calcext:value-type="float">
            <text:p>7.280,44</text:p>
          </table:table-cell>
          <table:table-cell table:style-name="ce10" table:content-validation-name="val29" office:value-type="string" calcext:value-type="string">
            <text:p>10 – CURSO TÉCNICO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1" office:value-type="float" office:value="154675" calcext:value-type="float">
            <text:p>154675</text:p>
          </table:table-cell>
          <table:table-cell table:style-name="ce7" table:content-validation-name="val4" office:value-type="string" calcext:value-type="string">
            <text:p>Campus Ivaiporã/IFPR</text:p>
          </table:table-cell>
          <table:table-cell table:style-name="ce12" table:content-validation-name="val6" office:value-type="string" calcext:value-type="string">
            <text:p>01/2020</text:p>
          </table:table-cell>
          <table:table-cell table:style-name="ce17" table:content-validation-name="val9" office:value-type="float" office:value="3229363000191" calcext:value-type="float">
            <text:p>03.229.363/0001-91</text:p>
          </table:table-cell>
          <table:table-cell table:style-name="ce10" office:value-type="string" calcext:value-type="string">
            <text:p>Betron Tecnologia em Segurança Ltda</text:p>
          </table:table-cell>
          <table:table-cell table:style-name="ce26" table:content-validation-name="val12" office:value-type="string" calcext:value-type="string">
            <text:p>***323069**</text:p>
          </table:table-cell>
          <table:table-cell table:style-name="ce10" table:content-validation-name="val13" office:value-type="string" calcext:value-type="string">
            <text:p>DILSO DE ALMEIDA</text:p>
          </table:table-cell>
          <table:table-cell table:style-name="ce40" table:content-validation-name="val14" office:value-type="float" office:value="517330" calcext:value-type="float">
            <text:p>517330</text:p>
          </table:table-cell>
          <table:table-cell table:style-name="ce40" table:content-validation-name="val17" office:value-type="float" office:value="41" calcext:value-type="float">
            <text:p>41</text:p>
          </table:table-cell>
          <table:table-cell table:style-name="ce7" table:content-validation-name="val4" office:value-type="string" calcext:value-type="string">
            <text:p>Campus Ivaiporã/IFPR</text:p>
          </table:table-cell>
          <table:table-cell table:style-name="ce45" table:content-validation-name="val26" office:value-type="float" office:value="8219.35" calcext:value-type="float">
            <text:p>8.219,35</text:p>
          </table:table-cell>
          <table:table-cell table:style-name="ce10" table:content-validation-name="val29" office:value-type="string" calcext:value-type="string">
            <text:p>10 – CURSO TÉCNICO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2" office:value-type="float" office:value="158400" calcext:value-type="float">
            <text:p>158400</text:p>
          </table:table-cell>
          <table:table-cell table:style-name="ce7" table:content-validation-name="val4" office:value-type="string" calcext:value-type="string">
            <text:p>Campus Jacarezinho/IFPR</text:p>
          </table:table-cell>
          <table:table-cell table:style-name="ce12" office:value-type="string" calcext:value-type="string">
            <text:p>01/2020</text:p>
          </table:table-cell>
          <table:table-cell table:style-name="ce17" table:content-validation-name="val9" office:value-type="float" office:value="3229363000191" calcext:value-type="float">
            <text:p>03.229.363/0001-91</text:p>
          </table:table-cell>
          <table:table-cell table:style-name="ce10" office:value-type="string" calcext:value-type="string">
            <text:p>Betron Tecnologia em Segurança Ltda</text:p>
          </table:table-cell>
          <table:table-cell table:style-name="ce27" office:value-type="string" calcext:value-type="string">
            <text:p>***354219**</text:p>
          </table:table-cell>
          <table:table-cell table:style-name="ce10" office:value-type="string" calcext:value-type="string">
            <text:p>EDUARDO PEREIRA JORGE</text:p>
          </table:table-cell>
          <table:table-cell table:style-name="ce40" table:content-validation-name="val15" office:value-type="float" office:value="517330" calcext:value-type="float">
            <text:p>517330</text:p>
          </table:table-cell>
          <table:table-cell table:style-name="ce40" table:content-validation-name="val18" office:value-type="float" office:value="41" calcext:value-type="float">
            <text:p>41</text:p>
          </table:table-cell>
          <table:table-cell table:style-name="ce7" table:content-validation-name="val4" office:value-type="string" calcext:value-type="string">
            <text:p>Campus Jacarezinho/IFPR</text:p>
          </table:table-cell>
          <table:table-cell table:style-name="ce45" table:content-validation-name="val27" office:value-type="float" office:value="4929.09" calcext:value-type="float">
            <text:p>4.929,09</text:p>
          </table:table-cell>
          <table:table-cell table:style-name="ce10" table:content-validation-name="val30" office:value-type="string" calcext:value-type="string">
            <text:p>04 – ENSINO FUNDAMENTAL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2" office:value-type="float" office:value="158400" calcext:value-type="float">
            <text:p>158400</text:p>
          </table:table-cell>
          <table:table-cell table:style-name="ce7" table:content-validation-name="val4" office:value-type="string" calcext:value-type="string">
            <text:p>Campus Jacarezinho/IFPR</text:p>
          </table:table-cell>
          <table:table-cell table:style-name="ce12" office:value-type="string" calcext:value-type="string">
            <text:p>01/2020</text:p>
          </table:table-cell>
          <table:table-cell table:style-name="ce17" table:content-validation-name="val9" office:value-type="float" office:value="3229363000191" calcext:value-type="float">
            <text:p>03.229.363/0001-91</text:p>
          </table:table-cell>
          <table:table-cell table:style-name="ce10" office:value-type="string" calcext:value-type="string">
            <text:p>Betron Tecnologia em Segurança Ltda</text:p>
          </table:table-cell>
          <table:table-cell table:style-name="ce27" office:value-type="string" calcext:value-type="string">
            <text:p>***289779**</text:p>
          </table:table-cell>
          <table:table-cell table:style-name="ce10" office:value-type="string" calcext:value-type="string">
            <text:p>EVANDRO REIS DA SILVA</text:p>
          </table:table-cell>
          <table:table-cell table:style-name="ce40" table:content-validation-name="val15" office:value-type="float" office:value="517330" calcext:value-type="float">
            <text:p>517330</text:p>
          </table:table-cell>
          <table:table-cell table:style-name="ce40" table:content-validation-name="val18" office:value-type="float" office:value="41" calcext:value-type="float">
            <text:p>41</text:p>
          </table:table-cell>
          <table:table-cell table:style-name="ce7" table:content-validation-name="val4" office:value-type="string" calcext:value-type="string">
            <text:p>Campus Jacarezinho/IFPR</text:p>
          </table:table-cell>
          <table:table-cell table:style-name="ce45" table:content-validation-name="val27" office:value-type="float" office:value="7753.49" calcext:value-type="float">
            <text:p>7.753,49</text:p>
          </table:table-cell>
          <table:table-cell table:style-name="ce10" table:content-validation-name="val30" office:value-type="string" calcext:value-type="string">
            <text:p>04 – ENSINO FUNDAMENTAL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2" office:value-type="float" office:value="158400" calcext:value-type="float">
            <text:p>158400</text:p>
          </table:table-cell>
          <table:table-cell table:style-name="ce7" table:content-validation-name="val4" office:value-type="string" calcext:value-type="string">
            <text:p>Campus Jacarezinho/IFPR</text:p>
          </table:table-cell>
          <table:table-cell table:style-name="ce12" office:value-type="string" calcext:value-type="string">
            <text:p>01/2020</text:p>
          </table:table-cell>
          <table:table-cell table:style-name="ce17" table:content-validation-name="val9" office:value-type="float" office:value="3229363000191" calcext:value-type="float">
            <text:p>03.229.363/0001-91</text:p>
          </table:table-cell>
          <table:table-cell table:style-name="ce10" office:value-type="string" calcext:value-type="string">
            <text:p>Betron Tecnologia em Segurança Ltda</text:p>
          </table:table-cell>
          <table:table-cell table:style-name="ce27" office:value-type="string" calcext:value-type="string">
            <text:p>***980959**</text:p>
          </table:table-cell>
          <table:table-cell table:style-name="ce10" office:value-type="string" calcext:value-type="string">
            <text:p>FLAVIO GIOVANI VENDITE</text:p>
          </table:table-cell>
          <table:table-cell table:style-name="ce40" table:content-validation-name="val15" office:value-type="float" office:value="517330" calcext:value-type="float">
            <text:p>517330</text:p>
          </table:table-cell>
          <table:table-cell table:style-name="ce40" table:content-validation-name="val18" office:value-type="float" office:value="41" calcext:value-type="float">
            <text:p>41</text:p>
          </table:table-cell>
          <table:table-cell table:style-name="ce7" table:content-validation-name="val4" office:value-type="string" calcext:value-type="string">
            <text:p>Campus Jacarezinho/IFPR</text:p>
          </table:table-cell>
          <table:table-cell table:style-name="ce45" table:content-validation-name="val27" office:value-type="float" office:value="7753.49" calcext:value-type="float">
            <text:p>7.753,49</text:p>
          </table:table-cell>
          <table:table-cell table:style-name="ce10" table:content-validation-name="val30" office:value-type="string" calcext:value-type="string">
            <text:p>04 – ENSINO FUNDAMENTAL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2" office:value-type="float" office:value="158400" calcext:value-type="float">
            <text:p>158400</text:p>
          </table:table-cell>
          <table:table-cell table:style-name="ce7" table:content-validation-name="val4" office:value-type="string" calcext:value-type="string">
            <text:p>Campus Jacarezinho/IFPR</text:p>
          </table:table-cell>
          <table:table-cell table:style-name="ce12" office:value-type="string" calcext:value-type="string">
            <text:p>07/2018</text:p>
          </table:table-cell>
          <table:table-cell table:style-name="ce18" office:value-type="float" office:value="79283065000303" calcext:value-type="float">
            <text:p>79.283.065/0003-03</text:p>
          </table:table-cell>
          <table:table-cell table:style-name="ce10" office:value-type="string" calcext:value-type="string">
            <text:p>Orbenk Administração e Serviços Ltda</text:p>
          </table:table-cell>
          <table:table-cell table:style-name="ce27" office:value-type="string" calcext:value-type="string">
            <text:p>***648699**</text:p>
          </table:table-cell>
          <table:table-cell table:style-name="ce10" office:value-type="string" calcext:value-type="string">
            <text:p>EDSON DE ARAUJO ALVES</text:p>
          </table:table-cell>
          <table:table-cell table:style-name="ce40" table:content-validation-name="val15" office:value-type="float" office:value="514320" calcext:value-type="float">
            <text:p>514320</text:p>
          </table:table-cell>
          <table:table-cell table:style-name="ce40" table:content-validation-name="val18" office:value-type="float" office:value="40" calcext:value-type="float">
            <text:p>40</text:p>
          </table:table-cell>
          <table:table-cell table:style-name="ce7" table:content-validation-name="val4" office:value-type="string" calcext:value-type="string">
            <text:p>Campus Jacarezinho/IFPR</text:p>
          </table:table-cell>
          <table:table-cell table:style-name="ce45" table:content-validation-name="val27" office:value-type="float" office:value="3196.91" calcext:value-type="float">
            <text:p>3.196,91</text:p>
          </table:table-cell>
          <table:table-cell table:style-name="ce10" table:content-validation-name="val30" office:value-type="string" calcext:value-type="string">
            <text:p>02 – ALFABETIZAD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2" office:value-type="float" office:value="158400" calcext:value-type="float">
            <text:p>158400</text:p>
          </table:table-cell>
          <table:table-cell table:style-name="ce7" table:content-validation-name="val4" office:value-type="string" calcext:value-type="string">
            <text:p>Campus Jacarezinho/IFPR</text:p>
          </table:table-cell>
          <table:table-cell table:style-name="ce12" office:value-type="string" calcext:value-type="string">
            <text:p>07/2018</text:p>
          </table:table-cell>
          <table:table-cell table:style-name="ce18" office:value-type="float" office:value="79283065000303" calcext:value-type="float">
            <text:p>79.283.065/0003-03</text:p>
          </table:table-cell>
          <table:table-cell table:style-name="ce10" office:value-type="string" calcext:value-type="string">
            <text:p>Orbenk Administração e Serviços Ltda</text:p>
          </table:table-cell>
          <table:table-cell table:style-name="ce27" office:value-type="string" calcext:value-type="string">
            <text:p>***519639**</text:p>
          </table:table-cell>
          <table:table-cell table:style-name="ce10" office:value-type="string" calcext:value-type="string">
            <text:p>WELLINGTON VICENTE AURELIO</text:p>
          </table:table-cell>
          <table:table-cell table:style-name="ce40" table:content-validation-name="val15" office:value-type="float" office:value="517410" calcext:value-type="float">
            <text:p>517410</text:p>
          </table:table-cell>
          <table:table-cell table:style-name="ce40" table:content-validation-name="val18" office:value-type="float" office:value="44" calcext:value-type="float">
            <text:p>44</text:p>
          </table:table-cell>
          <table:table-cell table:style-name="ce7" table:content-validation-name="val4" office:value-type="string" calcext:value-type="string">
            <text:p>Campus Jacarezinho/IFPR</text:p>
          </table:table-cell>
          <table:table-cell table:style-name="ce45" table:content-validation-name="val27" office:value-type="float" office:value="4262.33" calcext:value-type="float">
            <text:p>4.262,33</text:p>
          </table:table-cell>
          <table:table-cell table:style-name="ce10" table:content-validation-name="val30" office:value-type="string" calcext:value-type="string">
            <text:p>04 – ENSINO FUNDAMENTAL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2" office:value-type="float" office:value="158400" calcext:value-type="float">
            <text:p>158400</text:p>
          </table:table-cell>
          <table:table-cell table:style-name="ce7" table:content-validation-name="val4" office:value-type="string" calcext:value-type="string">
            <text:p>Campus Jacarezinho/IFPR</text:p>
          </table:table-cell>
          <table:table-cell table:style-name="ce12" office:value-type="string" calcext:value-type="string">
            <text:p>07/2018</text:p>
          </table:table-cell>
          <table:table-cell table:style-name="ce18" office:value-type="float" office:value="79283065000303" calcext:value-type="float">
            <text:p>79.283.065/0003-03</text:p>
          </table:table-cell>
          <table:table-cell table:style-name="ce10" office:value-type="string" calcext:value-type="string">
            <text:p>Orbenk Administração e Serviços Ltda</text:p>
          </table:table-cell>
          <table:table-cell table:style-name="ce27" office:value-type="string" calcext:value-type="string">
            <text:p>***526179**</text:p>
          </table:table-cell>
          <table:table-cell table:style-name="ce10" office:value-type="string" calcext:value-type="string">
            <text:p>REINALDO APARECIDO DE LIMA</text:p>
          </table:table-cell>
          <table:table-cell table:style-name="ce40" table:content-validation-name="val15" office:value-type="float" office:value="514325" calcext:value-type="float">
            <text:p>514325</text:p>
          </table:table-cell>
          <table:table-cell table:style-name="ce40" table:content-validation-name="val18" office:value-type="float" office:value="40" calcext:value-type="float">
            <text:p>40</text:p>
          </table:table-cell>
          <table:table-cell table:style-name="ce7" table:content-validation-name="val4" office:value-type="string" calcext:value-type="string">
            <text:p>Campus Jacarezinho/IFPR</text:p>
          </table:table-cell>
          <table:table-cell table:style-name="ce45" table:content-validation-name="val27" office:value-type="float" office:value="6073.32" calcext:value-type="float">
            <text:p>6.073,32</text:p>
          </table:table-cell>
          <table:table-cell table:style-name="ce10" table:content-validation-name="val30" office:value-type="string" calcext:value-type="string">
            <text:p>04 – ENSINO FUNDAMENTAL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2" office:value-type="float" office:value="158400" calcext:value-type="float">
            <text:p>158400</text:p>
          </table:table-cell>
          <table:table-cell table:style-name="ce7" table:content-validation-name="val4" office:value-type="string" calcext:value-type="string">
            <text:p>Campus Jacarezinho/IFPR</text:p>
          </table:table-cell>
          <table:table-cell table:style-name="ce12" office:value-type="string" calcext:value-type="string">
            <text:p>05/2018</text:p>
          </table:table-cell>
          <table:table-cell table:style-name="ce18" office:value-type="float" office:value="4457561000175" calcext:value-type="float">
            <text:p>04.457.561/0001-75</text:p>
          </table:table-cell>
          <table:table-cell table:style-name="ce10" office:value-type="string" calcext:value-type="string">
            <text:p>RODROLI SERVIÇOS EIRELI EPP</text:p>
          </table:table-cell>
          <table:table-cell table:style-name="ce27" office:value-type="string" calcext:value-type="string">
            <text:p>***229779**</text:p>
          </table:table-cell>
          <table:table-cell table:style-name="ce10" office:value-type="string" calcext:value-type="string">
            <text:p>BENEDITA SIRLEI CANDIDO</text:p>
          </table:table-cell>
          <table:table-cell table:style-name="ce40" table:content-validation-name="val15" office:value-type="float" office:value="514320" calcext:value-type="float">
            <text:p>514320</text:p>
          </table:table-cell>
          <table:table-cell table:style-name="ce40" table:content-validation-name="val18" office:value-type="float" office:value="44" calcext:value-type="float">
            <text:p>44</text:p>
          </table:table-cell>
          <table:table-cell table:style-name="ce7" table:content-validation-name="val4" office:value-type="string" calcext:value-type="string">
            <text:p>Campus Jacarezinho/IFPR</text:p>
          </table:table-cell>
          <table:table-cell table:style-name="ce45" table:content-validation-name="val27" office:value-type="float" office:value="3828.87" calcext:value-type="float">
            <text:p>3.828,87</text:p>
          </table:table-cell>
          <table:table-cell table:style-name="ce10" table:content-validation-name="val30" office:value-type="string" calcext:value-type="string">
            <text:p>04 – ENSINO FUNDAMENTAL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2" office:value-type="float" office:value="158400" calcext:value-type="float">
            <text:p>158400</text:p>
          </table:table-cell>
          <table:table-cell table:style-name="ce7" table:content-validation-name="val4" office:value-type="string" calcext:value-type="string">
            <text:p>Campus Jacarezinho/IFPR</text:p>
          </table:table-cell>
          <table:table-cell table:style-name="ce12" office:value-type="string" calcext:value-type="string">
            <text:p>05/2018</text:p>
          </table:table-cell>
          <table:table-cell table:style-name="ce18" office:value-type="float" office:value="4457561000175" calcext:value-type="float">
            <text:p>04.457.561/0001-75</text:p>
          </table:table-cell>
          <table:table-cell table:style-name="ce10" office:value-type="string" calcext:value-type="string">
            <text:p>RODROLI SERVIÇOS EIRELI EPP</text:p>
          </table:table-cell>
          <table:table-cell table:style-name="ce27" office:value-type="string" calcext:value-type="string">
            <text:p>***184199**</text:p>
          </table:table-cell>
          <table:table-cell table:style-name="ce10" office:value-type="string" calcext:value-type="string">
            <text:p>DULCINEIA APARECIDA CUSTODIO</text:p>
          </table:table-cell>
          <table:table-cell table:style-name="ce40" table:content-validation-name="val15" office:value-type="float" office:value="514320" calcext:value-type="float">
            <text:p>514320</text:p>
          </table:table-cell>
          <table:table-cell table:style-name="ce40" table:content-validation-name="val18" office:value-type="float" office:value="44" calcext:value-type="float">
            <text:p>44</text:p>
          </table:table-cell>
          <table:table-cell table:style-name="ce7" table:content-validation-name="val4" office:value-type="string" calcext:value-type="string">
            <text:p>Campus Jacarezinho/IFPR</text:p>
          </table:table-cell>
          <table:table-cell table:style-name="ce45" table:content-validation-name="val27" office:value-type="float" office:value="3828.87" calcext:value-type="float">
            <text:p>3.828,87</text:p>
          </table:table-cell>
          <table:table-cell table:style-name="ce10" table:content-validation-name="val30" office:value-type="string" calcext:value-type="string">
            <text:p>04 – ENSINO FUNDAMENTAL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2" office:value-type="float" office:value="158400" calcext:value-type="float">
            <text:p>158400</text:p>
          </table:table-cell>
          <table:table-cell table:style-name="ce7" table:content-validation-name="val4" office:value-type="string" calcext:value-type="string">
            <text:p>Campus Jacarezinho/IFPR</text:p>
          </table:table-cell>
          <table:table-cell table:style-name="ce12" office:value-type="string" calcext:value-type="string">
            <text:p>05/2018</text:p>
          </table:table-cell>
          <table:table-cell table:style-name="ce18" office:value-type="float" office:value="4457561000175" calcext:value-type="float">
            <text:p>04.457.561/0001-75</text:p>
          </table:table-cell>
          <table:table-cell table:style-name="ce10" office:value-type="string" calcext:value-type="string">
            <text:p>RODROLI SERVIÇOS EIRELI EPP</text:p>
          </table:table-cell>
          <table:table-cell table:style-name="ce27" office:value-type="string" calcext:value-type="string">
            <text:p>***428798**</text:p>
          </table:table-cell>
          <table:table-cell table:style-name="ce10" office:value-type="string" calcext:value-type="string">
            <text:p>ISABEL CRISTINA DE SOUZA TEODORO</text:p>
          </table:table-cell>
          <table:table-cell table:style-name="ce40" table:content-validation-name="val15" office:value-type="float" office:value="514320" calcext:value-type="float">
            <text:p>514320</text:p>
          </table:table-cell>
          <table:table-cell table:style-name="ce40" table:content-validation-name="val18" office:value-type="float" office:value="44" calcext:value-type="float">
            <text:p>44</text:p>
          </table:table-cell>
          <table:table-cell table:style-name="ce7" table:content-validation-name="val4" office:value-type="string" calcext:value-type="string">
            <text:p>Campus Jacarezinho/IFPR</text:p>
          </table:table-cell>
          <table:table-cell table:style-name="ce45" table:content-validation-name="val27" office:value-type="float" office:value="3828.87" calcext:value-type="float">
            <text:p>3.828,87</text:p>
          </table:table-cell>
          <table:table-cell table:style-name="ce10" table:content-validation-name="val30" office:value-type="string" calcext:value-type="string">
            <text:p>04 – ENSINO FUNDAMENTAL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2" office:value-type="float" office:value="158400" calcext:value-type="float">
            <text:p>158400</text:p>
          </table:table-cell>
          <table:table-cell table:style-name="ce7" table:content-validation-name="val4" office:value-type="string" calcext:value-type="string">
            <text:p>Campus Jacarezinho/IFPR</text:p>
          </table:table-cell>
          <table:table-cell table:style-name="ce12" office:value-type="string" calcext:value-type="string">
            <text:p>05/2018</text:p>
          </table:table-cell>
          <table:table-cell table:style-name="ce18" office:value-type="float" office:value="4457561000175" calcext:value-type="float">
            <text:p>04.457.561/0001-75</text:p>
          </table:table-cell>
          <table:table-cell table:style-name="ce10" office:value-type="string" calcext:value-type="string">
            <text:p>RODROLI SERVIÇOS EIRELI EPP</text:p>
          </table:table-cell>
          <table:table-cell table:style-name="ce27" office:value-type="string" calcext:value-type="string">
            <text:p>***249159**</text:p>
          </table:table-cell>
          <table:table-cell table:style-name="ce10" office:value-type="string" calcext:value-type="string">
            <text:p>NEUSA ROCHA CUNHA</text:p>
          </table:table-cell>
          <table:table-cell table:style-name="ce40" table:content-validation-name="val15" office:value-type="float" office:value="514320" calcext:value-type="float">
            <text:p>514320</text:p>
          </table:table-cell>
          <table:table-cell table:style-name="ce40" table:content-validation-name="val18" office:value-type="float" office:value="44" calcext:value-type="float">
            <text:p>44</text:p>
          </table:table-cell>
          <table:table-cell table:style-name="ce7" table:content-validation-name="val4" office:value-type="string" calcext:value-type="string">
            <text:p>Campus Jacarezinho/IFPR</text:p>
          </table:table-cell>
          <table:table-cell table:style-name="ce45" table:content-validation-name="val27" office:value-type="float" office:value="3828.87" calcext:value-type="float">
            <text:p>3.828,87</text:p>
          </table:table-cell>
          <table:table-cell table:style-name="ce10" table:content-validation-name="val30" office:value-type="string" calcext:value-type="string">
            <text:p>04 – ENSINO FUNDAMENTAL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2" office:value-type="float" office:value="158400" calcext:value-type="float">
            <text:p>158400</text:p>
          </table:table-cell>
          <table:table-cell table:style-name="ce7" table:content-validation-name="val4" office:value-type="string" calcext:value-type="string">
            <text:p>Campus Jacarezinho/IFPR</text:p>
          </table:table-cell>
          <table:table-cell table:style-name="ce12" office:value-type="string" calcext:value-type="string">
            <text:p>05/2018</text:p>
          </table:table-cell>
          <table:table-cell table:style-name="ce18" office:value-type="float" office:value="4457561000175" calcext:value-type="float">
            <text:p>04.457.561/0001-75</text:p>
          </table:table-cell>
          <table:table-cell table:style-name="ce10" office:value-type="string" calcext:value-type="string">
            <text:p>RODROLI SERVIÇOS EIRELI EPP</text:p>
          </table:table-cell>
          <table:table-cell table:style-name="ce27" office:value-type="string" calcext:value-type="string">
            <text:p>***678829**</text:p>
          </table:table-cell>
          <table:table-cell table:style-name="ce10" office:value-type="string" calcext:value-type="string">
            <text:p>LUCINEIA GALDINO DA SILVA</text:p>
          </table:table-cell>
          <table:table-cell table:style-name="ce40" table:content-validation-name="val15" office:value-type="float" office:value="514320" calcext:value-type="float">
            <text:p>514320</text:p>
          </table:table-cell>
          <table:table-cell table:style-name="ce40" table:content-validation-name="val18" office:value-type="float" office:value="44" calcext:value-type="float">
            <text:p>44</text:p>
          </table:table-cell>
          <table:table-cell table:style-name="ce7" table:content-validation-name="val4" office:value-type="string" calcext:value-type="string">
            <text:p>Campus Jacarezinho/IFPR</text:p>
          </table:table-cell>
          <table:table-cell table:style-name="ce45" table:content-validation-name="val27" office:value-type="float" office:value="3828.87" calcext:value-type="float">
            <text:p>3.828,87</text:p>
          </table:table-cell>
          <table:table-cell table:style-name="ce10" table:content-validation-name="val30" office:value-type="string" calcext:value-type="string">
            <text:p>04 – ENSINO FUNDAMENTAL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2" office:value-type="float" office:value="158400" calcext:value-type="float">
            <text:p>158400</text:p>
          </table:table-cell>
          <table:table-cell table:style-name="ce7" table:content-validation-name="val4" office:value-type="string" calcext:value-type="string">
            <text:p>Campus Jacarezinho/IFPR</text:p>
          </table:table-cell>
          <table:table-cell table:style-name="ce12" office:value-type="string" calcext:value-type="string">
            <text:p>05/2018</text:p>
          </table:table-cell>
          <table:table-cell table:style-name="ce18" office:value-type="float" office:value="4457561000175" calcext:value-type="float">
            <text:p>04.457.561/0001-75</text:p>
          </table:table-cell>
          <table:table-cell table:style-name="ce10" office:value-type="string" calcext:value-type="string">
            <text:p>RODROLI SERVIÇOS EIRELI EPP</text:p>
          </table:table-cell>
          <table:table-cell table:style-name="ce27" office:value-type="string" calcext:value-type="string">
            <text:p>***059999**</text:p>
          </table:table-cell>
          <table:table-cell table:style-name="ce10" office:value-type="string" calcext:value-type="string">
            <text:p>MARIA OLIVEIRA DA SILVA</text:p>
          </table:table-cell>
          <table:table-cell table:style-name="ce40" table:content-validation-name="val15" office:value-type="float" office:value="514320" calcext:value-type="float">
            <text:p>514320</text:p>
          </table:table-cell>
          <table:table-cell table:style-name="ce40" table:content-validation-name="val18" office:value-type="float" office:value="44" calcext:value-type="float">
            <text:p>44</text:p>
          </table:table-cell>
          <table:table-cell table:style-name="ce7" table:content-validation-name="val4" office:value-type="string" calcext:value-type="string">
            <text:p>Campus Jacarezinho/IFPR</text:p>
          </table:table-cell>
          <table:table-cell table:style-name="ce45" table:content-validation-name="val27" office:value-type="float" office:value="3828.87" calcext:value-type="float">
            <text:p>3.828,87</text:p>
          </table:table-cell>
          <table:table-cell table:style-name="ce10" table:content-validation-name="val30" office:value-type="string" calcext:value-type="string">
            <text:p>04 – ENSINO FUNDAMENTAL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2" office:value-type="float" office:value="158400" calcext:value-type="float">
            <text:p>158400</text:p>
          </table:table-cell>
          <table:table-cell table:style-name="ce7" table:content-validation-name="val4" office:value-type="string" calcext:value-type="string">
            <text:p>Campus Jacarezinho/IFPR</text:p>
          </table:table-cell>
          <table:table-cell table:style-name="ce12" office:value-type="string" calcext:value-type="string">
            <text:p>05/2018</text:p>
          </table:table-cell>
          <table:table-cell table:style-name="ce18" office:value-type="float" office:value="4457561000175" calcext:value-type="float">
            <text:p>04.457.561/0001-75</text:p>
          </table:table-cell>
          <table:table-cell table:style-name="ce10" office:value-type="string" calcext:value-type="string">
            <text:p>RODROLI SERVIÇOS EIRELI EPP</text:p>
          </table:table-cell>
          <table:table-cell table:style-name="ce27" office:value-type="string" calcext:value-type="string">
            <text:p>***851669**</text:p>
          </table:table-cell>
          <table:table-cell table:style-name="ce10" office:value-type="string" calcext:value-type="string">
            <text:p>RENATA APARECIDA ZERGER</text:p>
          </table:table-cell>
          <table:table-cell table:style-name="ce40" table:content-validation-name="val15" office:value-type="float" office:value="514320" calcext:value-type="float">
            <text:p>514320</text:p>
          </table:table-cell>
          <table:table-cell table:style-name="ce40" table:content-validation-name="val18" office:value-type="float" office:value="44" calcext:value-type="float">
            <text:p>44</text:p>
          </table:table-cell>
          <table:table-cell table:style-name="ce7" table:content-validation-name="val4" office:value-type="string" calcext:value-type="string">
            <text:p>Campus Jacarezinho/IFPR</text:p>
          </table:table-cell>
          <table:table-cell table:style-name="ce45" table:content-validation-name="val27" office:value-type="float" office:value="3828.87" calcext:value-type="float">
            <text:p>3.828,87</text:p>
          </table:table-cell>
          <table:table-cell table:style-name="ce10" table:content-validation-name="val30" office:value-type="string" calcext:value-type="string">
            <text:p>04 – ENSINO FUNDAMENTAL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2" office:value-type="float" office:value="158400" calcext:value-type="float">
            <text:p>158400</text:p>
          </table:table-cell>
          <table:table-cell table:style-name="ce7" table:content-validation-name="val4" office:value-type="string" calcext:value-type="string">
            <text:p>Campus Jacarezinho/IFPR</text:p>
          </table:table-cell>
          <table:table-cell table:style-name="ce12" office:value-type="string" calcext:value-type="string">
            <text:p>03/2019</text:p>
          </table:table-cell>
          <table:table-cell table:style-name="ce18" office:value-type="float" office:value="7015265000102" calcext:value-type="float">
            <text:p>07.015.265/0001-02</text:p>
          </table:table-cell>
          <table:table-cell table:style-name="ce10" office:value-type="string" calcext:value-type="string">
            <text:p>JORGE LUIZ MACHADO &amp; CIA LTDA</text:p>
          </table:table-cell>
          <table:table-cell table:style-name="ce27" office:value-type="string" calcext:value-type="string">
            <text:p>***537059**</text:p>
          </table:table-cell>
          <table:table-cell table:style-name="ce10" office:value-type="string" calcext:value-type="string">
            <text:p>JOSENI BARBOSA DE OLIVEIRA</text:p>
          </table:table-cell>
          <table:table-cell table:style-name="ce40" table:content-validation-name="val15" office:value-type="float" office:value="782310" calcext:value-type="float">
            <text:p>782310</text:p>
          </table:table-cell>
          <table:table-cell table:style-name="ce40" table:content-validation-name="val18" office:value-type="float" office:value="44" calcext:value-type="float">
            <text:p>44</text:p>
          </table:table-cell>
          <table:table-cell table:style-name="ce7" table:content-validation-name="val4" office:value-type="string" calcext:value-type="string">
            <text:p>Campus Jacarezinho/IFPR</text:p>
          </table:table-cell>
          <table:table-cell table:style-name="ce45" table:content-validation-name="val27" office:value-type="float" office:value="2962.42" calcext:value-type="float">
            <text:p>2.962,42</text:p>
          </table:table-cell>
          <table:table-cell table:style-name="ce10" table:content-validation-name="val30" office:value-type="string" calcext:value-type="string">
            <text:p>04 – ENSINO FUNDAMENTAL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2" office:value-type="float" office:value="158400" calcext:value-type="float">
            <text:p>158400</text:p>
          </table:table-cell>
          <table:table-cell table:style-name="ce7" table:content-validation-name="val4" office:value-type="string" calcext:value-type="string">
            <text:p>Campus Jacarezinho/IFPR</text:p>
          </table:table-cell>
          <table:table-cell table:style-name="ce12" office:value-type="string" calcext:value-type="string">
            <text:p>01/2021</text:p>
          </table:table-cell>
          <table:table-cell table:style-name="ce17" table:content-validation-name="val9" office:value-type="float" office:value="5608779000146" calcext:value-type="float">
            <text:p>05.608.779/0001-46</text:p>
          </table:table-cell>
          <table:table-cell table:style-name="ce10" office:value-type="string" calcext:value-type="string">
            <text:p>Tec News Eireli</text:p>
          </table:table-cell>
          <table:table-cell table:style-name="ce27" office:value-type="string" calcext:value-type="string">
            <text:p>***694279**</text:p>
          </table:table-cell>
          <table:table-cell table:style-name="ce10" office:value-type="string" calcext:value-type="string">
            <text:p>BENICIO SOARES DE SOUZA</text:p>
          </table:table-cell>
          <table:table-cell table:style-name="ce40" table:content-validation-name="val15" office:value-type="float" office:value="992215" calcext:value-type="float">
            <text:p>992215</text:p>
          </table:table-cell>
          <table:table-cell table:style-name="ce40" table:content-validation-name="val18" office:value-type="float" office:value="44" calcext:value-type="float">
            <text:p>44</text:p>
          </table:table-cell>
          <table:table-cell table:style-name="ce7" table:content-validation-name="val4" office:value-type="string" calcext:value-type="string">
            <text:p>Campus Jacarezinho/IFPR</text:p>
          </table:table-cell>
          <table:table-cell table:style-name="ce45" table:content-validation-name="val27" office:value-type="float" office:value="5174.83" calcext:value-type="float">
            <text:p>5.174,83</text:p>
          </table:table-cell>
          <table:table-cell table:style-name="ce10" table:content-validation-name="val30" office:value-type="string" calcext:value-type="string">
            <text:p>03 – ENSINO FUNDAMENTAL IN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1" office:value-type="float" office:value="158009" calcext:value-type="float">
            <text:p>158009</text:p>
          </table:table-cell>
          <table:table-cell table:style-name="ce7" table:content-validation-name="val4" office:value-type="string" calcext:value-type="string">
            <text:p>Instituto Federal de Educação, Ciência e Tecnologia do Paraná</text:p>
          </table:table-cell>
          <table:table-cell table:style-name="ce12" office:value-type="string" calcext:value-type="string">
            <text:p>43/2018</text:p>
          </table:table-cell>
          <table:table-cell table:style-name="ce18" office:value-type="float" office:value="79283065000303" calcext:value-type="float">
            <text:p>79.283.065/0003-03</text:p>
          </table:table-cell>
          <table:table-cell table:style-name="ce10" office:value-type="string" calcext:value-type="string">
            <text:p>Orbenk Administração e Serviços Ltda</text:p>
          </table:table-cell>
          <table:table-cell table:style-name="ce27" office:value-type="string" calcext:value-type="string">
            <text:p>***571045**</text:p>
          </table:table-cell>
          <table:table-cell table:style-name="ce10" office:value-type="string" calcext:value-type="string">
            <text:p>MARIA GORETTY GUIMARÃES SOUSA GONDIM</text:p>
          </table:table-cell>
          <table:table-cell table:style-name="ce40" table:content-validation-name="val15" office:value-type="float" office:value="517410" calcext:value-type="float">
            <text:p>517410</text:p>
          </table:table-cell>
          <table:table-cell table:style-name="ce40" table:content-validation-name="val18" office:value-type="float" office:value="40" calcext:value-type="float">
            <text:p>40</text:p>
          </table:table-cell>
          <table:table-cell table:style-name="ce7" table:content-validation-name="val4" office:value-type="string" calcext:value-type="string">
            <text:p>Campus Jaguariaíva/IFPR</text:p>
          </table:table-cell>
          <table:table-cell table:style-name="ce45" table:content-validation-name="val27" office:value-type="float" office:value="4249.54" calcext:value-type="float">
            <text:p>4.249,54</text:p>
          </table:table-cell>
          <table:table-cell table:style-name="ce10" table:content-validation-name="val30" office:value-type="string" calcext:value-type="string">
            <text:p>06 – ENSINO MÉDIO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1" office:value-type="float" office:value="158009" calcext:value-type="float">
            <text:p>158009</text:p>
          </table:table-cell>
          <table:table-cell table:style-name="ce7" table:content-validation-name="val4" office:value-type="string" calcext:value-type="string">
            <text:p>Instituto Federal de Educação, Ciência e Tecnologia do Paraná</text:p>
          </table:table-cell>
          <table:table-cell table:style-name="ce12" office:value-type="string" calcext:value-type="string">
            <text:p>43/2018</text:p>
          </table:table-cell>
          <table:table-cell table:style-name="ce18" office:value-type="float" office:value="79283065000303" calcext:value-type="float">
            <text:p>79.283.065/0003-03</text:p>
          </table:table-cell>
          <table:table-cell table:style-name="ce10" office:value-type="string" calcext:value-type="string">
            <text:p>Orbenk Administração e Serviços Ltda</text:p>
          </table:table-cell>
          <table:table-cell table:style-name="ce27" office:value-type="string" calcext:value-type="string">
            <text:p>***731939**</text:p>
          </table:table-cell>
          <table:table-cell table:style-name="ce10" office:value-type="string" calcext:value-type="string">
            <text:p>IRINEU DOS SANTOS BARBOSA</text:p>
          </table:table-cell>
          <table:table-cell table:style-name="ce40" table:content-validation-name="val15" office:value-type="float" office:value="514325" calcext:value-type="float">
            <text:p>514325</text:p>
          </table:table-cell>
          <table:table-cell table:style-name="ce40" table:content-validation-name="val18" office:value-type="float" office:value="40" calcext:value-type="float">
            <text:p>40</text:p>
          </table:table-cell>
          <table:table-cell table:style-name="ce7" table:content-validation-name="val4" office:value-type="string" calcext:value-type="string">
            <text:p>Campus Jaguariaíva/IFPR</text:p>
          </table:table-cell>
          <table:table-cell table:style-name="ce45" table:content-validation-name="val27" office:value-type="float" office:value="5304.47" calcext:value-type="float">
            <text:p>5.304,47</text:p>
          </table:table-cell>
          <table:table-cell table:style-name="ce10" table:content-validation-name="val30" office:value-type="string" calcext:value-type="string">
            <text:p>02 – ALFABETIZAD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1" office:value-type="float" office:value="158009" calcext:value-type="float">
            <text:p>158009</text:p>
          </table:table-cell>
          <table:table-cell table:style-name="ce7" table:content-validation-name="val4" office:value-type="string" calcext:value-type="string">
            <text:p>Instituto Federal de Educação, Ciência e Tecnologia do Paraná</text:p>
          </table:table-cell>
          <table:table-cell table:style-name="ce12" office:value-type="string" calcext:value-type="string">
            <text:p>43/2018</text:p>
          </table:table-cell>
          <table:table-cell table:style-name="ce18" office:value-type="float" office:value="79283065000303" calcext:value-type="float">
            <text:p>79.283.065/0003-03</text:p>
          </table:table-cell>
          <table:table-cell table:style-name="ce10" office:value-type="string" calcext:value-type="string">
            <text:p>Orbenk Administração e Serviços Ltda</text:p>
          </table:table-cell>
          <table:table-cell table:style-name="ce27" office:value-type="string" calcext:value-type="string">
            <text:p>***995119**</text:p>
          </table:table-cell>
          <table:table-cell table:style-name="ce10" office:value-type="string" calcext:value-type="string">
            <text:p>KELLY RODRIGUES DOS SANTOS</text:p>
          </table:table-cell>
          <table:table-cell table:style-name="ce40" table:content-validation-name="val15" office:value-type="float" office:value="517410" calcext:value-type="float">
            <text:p>517410</text:p>
          </table:table-cell>
          <table:table-cell table:style-name="ce40" table:content-validation-name="val18" office:value-type="float" office:value="44" calcext:value-type="float">
            <text:p>44</text:p>
          </table:table-cell>
          <table:table-cell table:style-name="ce7" table:content-validation-name="val4" office:value-type="string" calcext:value-type="string">
            <text:p>Campus Jaguariaíva/IFPR</text:p>
          </table:table-cell>
          <table:table-cell table:style-name="ce45" table:content-validation-name="val27" office:value-type="float" office:value="4791.32" calcext:value-type="float">
            <text:p>4.791,32</text:p>
          </table:table-cell>
          <table:table-cell table:style-name="ce10" table:content-validation-name="val30" office:value-type="string" calcext:value-type="string">
            <text:p>05 – ENSINO MÉDIO IN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2" office:value-type="float" office:value="156543" calcext:value-type="float">
            <text:p>156543</text:p>
          </table:table-cell>
          <table:table-cell table:style-name="ce7" table:content-validation-name="val4" office:value-type="string" calcext:value-type="string">
            <text:p>Campus Jaguariaíva/IFPR</text:p>
          </table:table-cell>
          <table:table-cell table:style-name="ce12" office:value-type="string" calcext:value-type="string">
            <text:p>03/2021</text:p>
          </table:table-cell>
          <table:table-cell table:style-name="ce18" office:value-type="float" office:value="23475070000100" calcext:value-type="float">
            <text:p>23.475.070/0001-00</text:p>
          </table:table-cell>
          <table:table-cell table:style-name="ce10" office:value-type="string" calcext:value-type="string">
            <text:p>Seletti <text:s/>Serviços E Comercio Eireli</text:p>
          </table:table-cell>
          <table:table-cell table:style-name="ce27" office:value-type="string" calcext:value-type="string">
            <text:p>***103419**</text:p>
          </table:table-cell>
          <table:table-cell table:style-name="ce10" office:value-type="string" calcext:value-type="string">
            <text:p>CAMILI VITÓRIA FURQUIM TRENO</text:p>
          </table:table-cell>
          <table:table-cell table:style-name="ce40" table:content-validation-name="val15" office:value-type="float" office:value="514320" calcext:value-type="float">
            <text:p>514320</text:p>
          </table:table-cell>
          <table:table-cell table:style-name="ce40" table:content-validation-name="val18" office:value-type="float" office:value="44" calcext:value-type="float">
            <text:p>44</text:p>
          </table:table-cell>
          <table:table-cell table:style-name="ce7" table:content-validation-name="val4" office:value-type="string" calcext:value-type="string">
            <text:p>Campus Jaguariaíva/IFPR</text:p>
          </table:table-cell>
          <table:table-cell table:style-name="ce45" table:content-validation-name="val27" office:value-type="float" office:value="3384.1" calcext:value-type="float">
            <text:p>3.384,10</text:p>
          </table:table-cell>
          <table:table-cell table:style-name="ce10" table:content-validation-name="val30" office:value-type="string" calcext:value-type="string">
            <text:p>06 – ENSINO MÉDIO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2" office:value-type="float" office:value="156543" calcext:value-type="float">
            <text:p>156543</text:p>
          </table:table-cell>
          <table:table-cell table:style-name="ce7" table:content-validation-name="val4" office:value-type="string" calcext:value-type="string">
            <text:p>Campus Jaguariaíva/IFPR</text:p>
          </table:table-cell>
          <table:table-cell table:style-name="ce12" office:value-type="string" calcext:value-type="string">
            <text:p>03/2021</text:p>
          </table:table-cell>
          <table:table-cell table:style-name="ce18" office:value-type="float" office:value="23475070000100" calcext:value-type="float">
            <text:p>23.475.070/0001-00</text:p>
          </table:table-cell>
          <table:table-cell table:style-name="ce10" office:value-type="string" calcext:value-type="string">
            <text:p>Seletti <text:s/>Serviços E Comercio Eireli</text:p>
          </table:table-cell>
          <table:table-cell table:style-name="ce27" office:value-type="string" calcext:value-type="string">
            <text:p>***935829**</text:p>
          </table:table-cell>
          <table:table-cell table:style-name="ce10" office:value-type="string" calcext:value-type="string">
            <text:p>NEUSA LOPES BARBOSA</text:p>
          </table:table-cell>
          <table:table-cell table:style-name="ce40" table:content-validation-name="val15" office:value-type="float" office:value="514320" calcext:value-type="float">
            <text:p>514320</text:p>
          </table:table-cell>
          <table:table-cell table:style-name="ce40" table:content-validation-name="val18" office:value-type="float" office:value="44" calcext:value-type="float">
            <text:p>44</text:p>
          </table:table-cell>
          <table:table-cell table:style-name="ce7" table:content-validation-name="val4" office:value-type="string" calcext:value-type="string">
            <text:p>Campus Jaguariaíva/IFPR</text:p>
          </table:table-cell>
          <table:table-cell table:style-name="ce45" table:content-validation-name="val27" office:value-type="float" office:value="3384.1" calcext:value-type="float">
            <text:p>3.384,10</text:p>
          </table:table-cell>
          <table:table-cell table:style-name="ce10" table:content-validation-name="val30" office:value-type="string" calcext:value-type="string">
            <text:p>03 – ENSINO FUNDAMENTAL IN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2" office:value-type="float" office:value="156543" calcext:value-type="float">
            <text:p>156543</text:p>
          </table:table-cell>
          <table:table-cell table:style-name="ce7" table:content-validation-name="val4" office:value-type="string" calcext:value-type="string">
            <text:p>Campus Jaguariaíva/IFPR</text:p>
          </table:table-cell>
          <table:table-cell table:style-name="ce12" office:value-type="string" calcext:value-type="string">
            <text:p>03/2021</text:p>
          </table:table-cell>
          <table:table-cell table:style-name="ce18" office:value-type="float" office:value="23475070000100" calcext:value-type="float">
            <text:p>23.475.070/0001-00</text:p>
          </table:table-cell>
          <table:table-cell table:style-name="ce10" office:value-type="string" calcext:value-type="string">
            <text:p>Seletti <text:s/>Serviços E Comercio Eireli</text:p>
          </table:table-cell>
          <table:table-cell table:style-name="ce27" office:value-type="string" calcext:value-type="string">
            <text:p>***493899**</text:p>
          </table:table-cell>
          <table:table-cell table:style-name="ce10" office:value-type="string" calcext:value-type="string">
            <text:p>DENISE DE SOUZA BUENO</text:p>
          </table:table-cell>
          <table:table-cell table:style-name="ce40" table:content-validation-name="val15" office:value-type="float" office:value="514320" calcext:value-type="float">
            <text:p>514320</text:p>
          </table:table-cell>
          <table:table-cell table:style-name="ce40" table:content-validation-name="val18" office:value-type="float" office:value="44" calcext:value-type="float">
            <text:p>44</text:p>
          </table:table-cell>
          <table:table-cell table:style-name="ce7" table:content-validation-name="val4" office:value-type="string" calcext:value-type="string">
            <text:p>Campus Jaguariaíva/IFPR</text:p>
          </table:table-cell>
          <table:table-cell table:style-name="ce45" table:content-validation-name="val27" office:value-type="float" office:value="3384.1" calcext:value-type="float">
            <text:p>3.384,10</text:p>
          </table:table-cell>
          <table:table-cell table:style-name="ce10" table:content-validation-name="val30" office:value-type="string" calcext:value-type="string">
            <text:p>06 – ENSINO MÉDIO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2" office:value-type="float" office:value="156543" calcext:value-type="float">
            <text:p>156543</text:p>
          </table:table-cell>
          <table:table-cell table:style-name="ce7" table:content-validation-name="val4" office:value-type="string" calcext:value-type="string">
            <text:p>Campus Jaguariaíva/IFPR</text:p>
          </table:table-cell>
          <table:table-cell table:style-name="ce12" office:value-type="string" calcext:value-type="string">
            <text:p>03/2021</text:p>
          </table:table-cell>
          <table:table-cell table:style-name="ce18" office:value-type="float" office:value="23475070000100" calcext:value-type="float">
            <text:p>23.475.070/0001-00</text:p>
          </table:table-cell>
          <table:table-cell table:style-name="ce10" office:value-type="string" calcext:value-type="string">
            <text:p>Seletti <text:s/>Serviços E Comercio Eireli</text:p>
          </table:table-cell>
          <table:table-cell table:style-name="ce27" office:value-type="string" calcext:value-type="string">
            <text:p>***017949**</text:p>
          </table:table-cell>
          <table:table-cell table:style-name="ce10" office:value-type="string" calcext:value-type="string">
            <text:p>RULIANA GUIRADO DA SILVA</text:p>
          </table:table-cell>
          <table:table-cell table:style-name="ce40" table:content-validation-name="val15" office:value-type="float" office:value="514320" calcext:value-type="float">
            <text:p>514320</text:p>
          </table:table-cell>
          <table:table-cell table:style-name="ce40" table:content-validation-name="val18" office:value-type="float" office:value="44" calcext:value-type="float">
            <text:p>44</text:p>
          </table:table-cell>
          <table:table-cell table:style-name="ce7" table:content-validation-name="val4" office:value-type="string" calcext:value-type="string">
            <text:p>Campus Jaguariaíva/IFPR</text:p>
          </table:table-cell>
          <table:table-cell table:style-name="ce45" table:content-validation-name="val27" office:value-type="float" office:value="3384.1" calcext:value-type="float">
            <text:p>3.384,10</text:p>
          </table:table-cell>
          <table:table-cell table:style-name="ce10" table:content-validation-name="val30" office:value-type="string" calcext:value-type="string">
            <text:p>06 – ENSINO MÉDIO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2" office:value-type="float" office:value="156543" calcext:value-type="float">
            <text:p>156543</text:p>
          </table:table-cell>
          <table:table-cell table:style-name="ce7" table:content-validation-name="val4" office:value-type="string" calcext:value-type="string">
            <text:p>Campus Jaguariaíva/IFPR</text:p>
          </table:table-cell>
          <table:table-cell table:style-name="ce12" office:value-type="string" calcext:value-type="string">
            <text:p>03/2021</text:p>
          </table:table-cell>
          <table:table-cell table:style-name="ce18" office:value-type="float" office:value="23475070000100" calcext:value-type="float">
            <text:p>23.475.070/0001-00</text:p>
          </table:table-cell>
          <table:table-cell table:style-name="ce10" office:value-type="string" calcext:value-type="string">
            <text:p>Seletti <text:s/>Serviços E Comercio Eireli</text:p>
          </table:table-cell>
          <table:table-cell table:style-name="ce27" office:value-type="string" calcext:value-type="string">
            <text:p>***514259**</text:p>
          </table:table-cell>
          <table:table-cell table:style-name="ce10" office:value-type="string" calcext:value-type="string">
            <text:p>REGINA GUIRADO DA SILVA</text:p>
          </table:table-cell>
          <table:table-cell table:style-name="ce40" table:content-validation-name="val15" office:value-type="float" office:value="514320" calcext:value-type="float">
            <text:p>514320</text:p>
          </table:table-cell>
          <table:table-cell table:style-name="ce40" table:content-validation-name="val18" office:value-type="float" office:value="44" calcext:value-type="float">
            <text:p>44</text:p>
          </table:table-cell>
          <table:table-cell table:style-name="ce7" table:content-validation-name="val4" office:value-type="string" calcext:value-type="string">
            <text:p>Campus Jaguariaíva/IFPR</text:p>
          </table:table-cell>
          <table:table-cell table:style-name="ce45" table:content-validation-name="val27" office:value-type="float" office:value="3557.56" calcext:value-type="float">
            <text:p>3.557,56</text:p>
          </table:table-cell>
          <table:table-cell table:style-name="ce10" table:content-validation-name="val30" office:value-type="string" calcext:value-type="string">
            <text:p>03 – ENSINO FUNDAMENTAL IN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1" office:value-type="float" office:value="154699" calcext:value-type="float">
            <text:p>154699</text:p>
          </table:table-cell>
          <table:table-cell table:style-name="ce7" table:content-validation-name="val4" office:value-type="string" calcext:value-type="string">
            <text:p>Campus Londrina/IFPR</text:p>
          </table:table-cell>
          <table:table-cell table:style-name="ce12" table:content-validation-name="val6" office:value-type="string" calcext:value-type="string">
            <text:p>06/2018</text:p>
          </table:table-cell>
          <table:table-cell table:style-name="ce17" table:content-validation-name="val9" office:value-type="float" office:value="79283065000303" calcext:value-type="float">
            <text:p>79.283.065/0003-03</text:p>
          </table:table-cell>
          <table:table-cell table:style-name="ce10" office:value-type="string" calcext:value-type="string">
            <text:p>Orbenk Administração e Serviços Ltda</text:p>
          </table:table-cell>
          <table:table-cell table:style-name="ce26" table:content-validation-name="val12" office:value-type="string" calcext:value-type="string">
            <text:p>***647029**</text:p>
          </table:table-cell>
          <table:table-cell table:style-name="ce10" table:content-validation-name="val13" office:value-type="string" calcext:value-type="string">
            <text:p>MARCELA PROENCA DA SILVA</text:p>
          </table:table-cell>
          <table:table-cell table:style-name="ce40" table:content-validation-name="val14" office:value-type="float" office:value="4221" calcext:value-type="float">
            <text:p>4221</text:p>
          </table:table-cell>
          <table:table-cell table:style-name="ce40" table:content-validation-name="val17" office:value-type="float" office:value="40" calcext:value-type="float">
            <text:p>40</text:p>
          </table:table-cell>
          <table:table-cell table:style-name="ce7" table:content-validation-name="val4" office:value-type="string" calcext:value-type="string">
            <text:p>Campus Londrina/IFPR</text:p>
          </table:table-cell>
          <table:table-cell table:style-name="ce45" table:content-validation-name="val26" office:value-type="float" office:value="3496.73" calcext:value-type="float">
            <text:p>3.496,73</text:p>
          </table:table-cell>
          <table:table-cell table:style-name="ce10" table:content-validation-name="val29" office:value-type="string" calcext:value-type="string">
            <text:p>06 – ENSINO MÉDIO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1" office:value-type="float" office:value="154699" calcext:value-type="float">
            <text:p>154699</text:p>
          </table:table-cell>
          <table:table-cell table:style-name="ce7" table:content-validation-name="val4" office:value-type="string" calcext:value-type="string">
            <text:p>Campus Londrina/IFPR</text:p>
          </table:table-cell>
          <table:table-cell table:style-name="ce12" table:content-validation-name="val6" office:value-type="string" calcext:value-type="string">
            <text:p>06/2018</text:p>
          </table:table-cell>
          <table:table-cell table:style-name="ce17" table:content-validation-name="val9" office:value-type="float" office:value="79283065000303" calcext:value-type="float">
            <text:p>79.283.065/0003-03</text:p>
          </table:table-cell>
          <table:table-cell table:style-name="ce10" office:value-type="string" calcext:value-type="string">
            <text:p>Orbenk Administração e Serviços Ltda</text:p>
          </table:table-cell>
          <table:table-cell table:style-name="ce26" table:content-validation-name="val12" office:value-type="string" calcext:value-type="string">
            <text:p>***997769**</text:p>
          </table:table-cell>
          <table:table-cell table:style-name="ce10" table:content-validation-name="val13" office:value-type="string" calcext:value-type="string">
            <text:p>PATRICIA PEREIRA</text:p>
          </table:table-cell>
          <table:table-cell table:style-name="ce40" table:content-validation-name="val14" office:value-type="float" office:value="4221" calcext:value-type="float">
            <text:p>4221</text:p>
          </table:table-cell>
          <table:table-cell table:style-name="ce40" table:content-validation-name="val17" office:value-type="float" office:value="40" calcext:value-type="float">
            <text:p>40</text:p>
          </table:table-cell>
          <table:table-cell table:style-name="ce7" table:content-validation-name="val4" office:value-type="string" calcext:value-type="string">
            <text:p>Campus Londrina/IFPR</text:p>
          </table:table-cell>
          <table:table-cell table:style-name="ce45" table:content-validation-name="val26" office:value-type="float" office:value="3496.73" calcext:value-type="float">
            <text:p>3.496,73</text:p>
          </table:table-cell>
          <table:table-cell table:style-name="ce10" table:content-validation-name="val29" office:value-type="string" calcext:value-type="string">
            <text:p>04 – ENSINO FUNDAMENTAL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1" office:value-type="float" office:value="154699" calcext:value-type="float">
            <text:p>154699</text:p>
          </table:table-cell>
          <table:table-cell table:style-name="ce7" table:content-validation-name="val4" office:value-type="string" calcext:value-type="string">
            <text:p>Campus Londrina/IFPR</text:p>
          </table:table-cell>
          <table:table-cell table:style-name="ce12" table:content-validation-name="val6" office:value-type="string" calcext:value-type="string">
            <text:p>06/2018</text:p>
          </table:table-cell>
          <table:table-cell table:style-name="ce17" table:content-validation-name="val9" office:value-type="float" office:value="79283065000303" calcext:value-type="float">
            <text:p>79.283.065/0003-03</text:p>
          </table:table-cell>
          <table:table-cell table:style-name="ce10" office:value-type="string" calcext:value-type="string">
            <text:p>Orbenk Administração e Serviços Ltda</text:p>
          </table:table-cell>
          <table:table-cell table:style-name="ce26" table:content-validation-name="val12" office:value-type="string" calcext:value-type="string">
            <text:p>***360859**</text:p>
          </table:table-cell>
          <table:table-cell table:style-name="ce10" table:content-validation-name="val13" office:value-type="string" calcext:value-type="string">
            <text:p>DIEGO RIBEIRO MENDES</text:p>
          </table:table-cell>
          <table:table-cell table:style-name="ce40" table:content-validation-name="val14" office:value-type="float" office:value="514325" calcext:value-type="float">
            <text:p>514325</text:p>
          </table:table-cell>
          <table:table-cell table:style-name="ce40" table:content-validation-name="val17" office:value-type="float" office:value="40" calcext:value-type="float">
            <text:p>40</text:p>
          </table:table-cell>
          <table:table-cell table:style-name="ce7" table:content-validation-name="val4" office:value-type="string" calcext:value-type="string">
            <text:p>Campus Londrina/IFPR</text:p>
          </table:table-cell>
          <table:table-cell table:style-name="ce45" table:content-validation-name="val26" office:value-type="float" office:value="4318.68" calcext:value-type="float">
            <text:p>4.318,68</text:p>
          </table:table-cell>
          <table:table-cell table:style-name="ce10" table:content-validation-name="val29" office:value-type="string" calcext:value-type="string">
            <text:p>07 - SUPERIOR IN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1" office:value-type="float" office:value="154699" calcext:value-type="float">
            <text:p>154699</text:p>
          </table:table-cell>
          <table:table-cell table:style-name="ce7" table:content-validation-name="val4" office:value-type="string" calcext:value-type="string">
            <text:p>Campus Londrina/IFPR</text:p>
          </table:table-cell>
          <table:table-cell table:style-name="ce12" table:content-validation-name="val6" office:value-type="string" calcext:value-type="string">
            <text:p>06/2018</text:p>
          </table:table-cell>
          <table:table-cell table:style-name="ce17" table:content-validation-name="val9" office:value-type="float" office:value="79283065000303" calcext:value-type="float">
            <text:p>79.283.065/0003-03</text:p>
          </table:table-cell>
          <table:table-cell table:style-name="ce10" office:value-type="string" calcext:value-type="string">
            <text:p>Orbenk Administração e Serviços Ltda</text:p>
          </table:table-cell>
          <table:table-cell table:style-name="ce26" table:content-validation-name="val12" office:value-type="string" calcext:value-type="string">
            <text:p>***631359**</text:p>
          </table:table-cell>
          <table:table-cell table:style-name="ce10" table:content-validation-name="val13" office:value-type="string" calcext:value-type="string">
            <text:p>ANDERSON PAULO ANTUNES PEREIRA</text:p>
          </table:table-cell>
          <table:table-cell table:style-name="ce40" table:content-validation-name="val14" office:value-type="float" office:value="517410" calcext:value-type="float">
            <text:p>517410</text:p>
          </table:table-cell>
          <table:table-cell table:style-name="ce40" table:content-validation-name="val17" office:value-type="float" office:value="44" calcext:value-type="float">
            <text:p>44</text:p>
          </table:table-cell>
          <table:table-cell table:style-name="ce7" table:content-validation-name="val4" office:value-type="string" calcext:value-type="string">
            <text:p>Campus Londrina/IFPR</text:p>
          </table:table-cell>
          <table:table-cell table:style-name="ce45" table:content-validation-name="val26" office:value-type="float" office:value="4498.24" calcext:value-type="float">
            <text:p>4.498,24</text:p>
          </table:table-cell>
          <table:table-cell table:style-name="ce10" table:content-validation-name="val29" office:value-type="string" calcext:value-type="string">
            <text:p>06 – ENSINO MÉDIO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1" office:value-type="float" office:value="154699" calcext:value-type="float">
            <text:p>154699</text:p>
          </table:table-cell>
          <table:table-cell table:style-name="ce7" table:content-validation-name="val4" office:value-type="string" calcext:value-type="string">
            <text:p>Campus Londrina/IFPR</text:p>
          </table:table-cell>
          <table:table-cell table:style-name="ce12" table:content-validation-name="val6" office:value-type="string" calcext:value-type="string">
            <text:p>06/2018</text:p>
          </table:table-cell>
          <table:table-cell table:style-name="ce17" table:content-validation-name="val9" office:value-type="float" office:value="79283065000303" calcext:value-type="float">
            <text:p>79.283.065/0003-03</text:p>
          </table:table-cell>
          <table:table-cell table:style-name="ce10" office:value-type="string" calcext:value-type="string">
            <text:p>Orbenk Administração e Serviços Ltda</text:p>
          </table:table-cell>
          <table:table-cell table:style-name="ce26" table:content-validation-name="val12" office:value-type="string" calcext:value-type="string">
            <text:p>***673719**</text:p>
          </table:table-cell>
          <table:table-cell table:style-name="ce10" table:content-validation-name="val13" office:value-type="string" calcext:value-type="string">
            <text:p>JEAN THIAGO VITALINO</text:p>
          </table:table-cell>
          <table:table-cell table:style-name="ce40" table:content-validation-name="val14" office:value-type="float" office:value="517410" calcext:value-type="float">
            <text:p>517410</text:p>
          </table:table-cell>
          <table:table-cell table:style-name="ce40" table:content-validation-name="val17" office:value-type="float" office:value="44" calcext:value-type="float">
            <text:p>44</text:p>
          </table:table-cell>
          <table:table-cell table:style-name="ce7" table:content-validation-name="val4" office:value-type="string" calcext:value-type="string">
            <text:p>Campus Londrina/IFPR</text:p>
          </table:table-cell>
          <table:table-cell table:style-name="ce45" table:content-validation-name="val26" office:value-type="float" office:value="4330.57" calcext:value-type="float">
            <text:p>4.330,57</text:p>
          </table:table-cell>
          <table:table-cell table:style-name="ce10" table:content-validation-name="val29" office:value-type="string" calcext:value-type="string">
            <text:p>06 – ENSINO MÉDIO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1" office:value-type="float" office:value="154699" calcext:value-type="float">
            <text:p>154699</text:p>
          </table:table-cell>
          <table:table-cell table:style-name="ce7" table:content-validation-name="val4" office:value-type="string" calcext:value-type="string">
            <text:p>Campus Londrina/IFPR</text:p>
          </table:table-cell>
          <table:table-cell table:style-name="ce12" table:content-validation-name="val6" office:value-type="string" calcext:value-type="string">
            <text:p>03/2021</text:p>
          </table:table-cell>
          <table:table-cell table:style-name="ce17" table:content-validation-name="val9" office:value-type="float" office:value="79283065000303" calcext:value-type="float">
            <text:p>79.283.065/0003-03</text:p>
          </table:table-cell>
          <table:table-cell table:style-name="ce10" office:value-type="string" calcext:value-type="string">
            <text:p>Orbenk Administração e Serviços Ltda</text:p>
          </table:table-cell>
          <table:table-cell table:style-name="ce26" table:content-validation-name="val12" office:value-type="string" calcext:value-type="string">
            <text:p>***678459**</text:p>
          </table:table-cell>
          <table:table-cell table:style-name="ce10" table:content-validation-name="val13" office:value-type="string" calcext:value-type="string">
            <text:p>ROSANGELA MIRANDA</text:p>
          </table:table-cell>
          <table:table-cell table:style-name="ce40" table:content-validation-name="val14" office:value-type="float" office:value="514320" calcext:value-type="float">
            <text:p>514320</text:p>
          </table:table-cell>
          <table:table-cell table:style-name="ce40" table:content-validation-name="val17" office:value-type="float" office:value="44" calcext:value-type="float">
            <text:p>44</text:p>
          </table:table-cell>
          <table:table-cell table:style-name="ce7" table:content-validation-name="val4" office:value-type="string" calcext:value-type="string">
            <text:p>Campus Londrina/IFPR</text:p>
          </table:table-cell>
          <table:table-cell table:style-name="ce45" table:content-validation-name="val26" office:value-type="float" office:value="3839.76" calcext:value-type="float">
            <text:p>3.839,76</text:p>
          </table:table-cell>
          <table:table-cell table:style-name="ce10" table:content-validation-name="val29" office:value-type="string" calcext:value-type="string">
            <text:p>03 – ENSINO FUNDAMENTAL IN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1" office:value-type="float" office:value="154699" calcext:value-type="float">
            <text:p>154699</text:p>
          </table:table-cell>
          <table:table-cell table:style-name="ce7" table:content-validation-name="val4" office:value-type="string" calcext:value-type="string">
            <text:p>Campus Londrina/IFPR</text:p>
          </table:table-cell>
          <table:table-cell table:style-name="ce12" table:content-validation-name="val6" office:value-type="string" calcext:value-type="string">
            <text:p>03/2021</text:p>
          </table:table-cell>
          <table:table-cell table:style-name="ce17" table:content-validation-name="val9" office:value-type="float" office:value="79283065000303" calcext:value-type="float">
            <text:p>79.283.065/0003-03</text:p>
          </table:table-cell>
          <table:table-cell table:style-name="ce10" office:value-type="string" calcext:value-type="string">
            <text:p>Orbenk Administração e Serviços Ltda</text:p>
          </table:table-cell>
          <table:table-cell table:style-name="ce26" table:content-validation-name="val12" office:value-type="string" calcext:value-type="string">
            <text:p>***084198**</text:p>
          </table:table-cell>
          <table:table-cell table:style-name="ce10" table:content-validation-name="val13" office:value-type="string" calcext:value-type="string">
            <text:p>SUELI APARECIDA GONÇALVES DE CARVALHO</text:p>
          </table:table-cell>
          <table:table-cell table:style-name="ce40" table:content-validation-name="val14" office:value-type="float" office:value="514320" calcext:value-type="float">
            <text:p>514320</text:p>
          </table:table-cell>
          <table:table-cell table:style-name="ce40" table:content-validation-name="val17" office:value-type="float" office:value="44" calcext:value-type="float">
            <text:p>44</text:p>
          </table:table-cell>
          <table:table-cell table:style-name="ce7" table:content-validation-name="val4" office:value-type="string" calcext:value-type="string">
            <text:p>Campus Londrina/IFPR</text:p>
          </table:table-cell>
          <table:table-cell table:style-name="ce45" table:content-validation-name="val26" office:value-type="float" office:value="3839.76" calcext:value-type="float">
            <text:p>3.839,76</text:p>
          </table:table-cell>
          <table:table-cell table:style-name="ce10" table:content-validation-name="val29" office:value-type="string" calcext:value-type="string">
            <text:p>03 – ENSINO FUNDAMENTAL IN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1" office:value-type="float" office:value="154699" calcext:value-type="float">
            <text:p>154699</text:p>
          </table:table-cell>
          <table:table-cell table:style-name="ce7" table:content-validation-name="val4" office:value-type="string" calcext:value-type="string">
            <text:p>Campus Londrina/IFPR</text:p>
          </table:table-cell>
          <table:table-cell table:style-name="ce12" table:content-validation-name="val6" office:value-type="string" calcext:value-type="string">
            <text:p>03/2021</text:p>
          </table:table-cell>
          <table:table-cell table:style-name="ce17" table:content-validation-name="val9" office:value-type="float" office:value="79283065000303" calcext:value-type="float">
            <text:p>79.283.065/0003-03</text:p>
          </table:table-cell>
          <table:table-cell table:style-name="ce10" office:value-type="string" calcext:value-type="string">
            <text:p>Orbenk Administração e Serviços Ltda</text:p>
          </table:table-cell>
          <table:table-cell table:style-name="ce26" table:content-validation-name="val12" office:value-type="string" calcext:value-type="string">
            <text:p>***724749**</text:p>
          </table:table-cell>
          <table:table-cell table:style-name="ce10" table:content-validation-name="val13" office:value-type="string" calcext:value-type="string">
            <text:p>SOLANGE RODRIGUES DE SOUZA</text:p>
          </table:table-cell>
          <table:table-cell table:style-name="ce40" table:content-validation-name="val14" office:value-type="float" office:value="514320" calcext:value-type="float">
            <text:p>514320</text:p>
          </table:table-cell>
          <table:table-cell table:style-name="ce40" table:content-validation-name="val17" office:value-type="float" office:value="44" calcext:value-type="float">
            <text:p>44</text:p>
          </table:table-cell>
          <table:table-cell table:style-name="ce7" table:content-validation-name="val4" office:value-type="string" calcext:value-type="string">
            <text:p>Campus Londrina/IFPR</text:p>
          </table:table-cell>
          <table:table-cell table:style-name="ce45" table:content-validation-name="val26" office:value-type="float" office:value="3030.3" calcext:value-type="float">
            <text:p>3.030,30</text:p>
          </table:table-cell>
          <table:table-cell table:style-name="ce10" table:content-validation-name="val29" office:value-type="string" calcext:value-type="string">
            <text:p>03 – ENSINO FUNDAMENTAL IN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1" office:value-type="float" office:value="154699" calcext:value-type="float">
            <text:p>154699</text:p>
          </table:table-cell>
          <table:table-cell table:style-name="ce7" table:content-validation-name="val4" office:value-type="string" calcext:value-type="string">
            <text:p>Campus Londrina/IFPR</text:p>
          </table:table-cell>
          <table:table-cell table:style-name="ce12" table:content-validation-name="val6" office:value-type="string" calcext:value-type="string">
            <text:p>03/2021</text:p>
          </table:table-cell>
          <table:table-cell table:style-name="ce17" table:content-validation-name="val9" office:value-type="float" office:value="79283065000303" calcext:value-type="float">
            <text:p>79.283.065/0003-03</text:p>
          </table:table-cell>
          <table:table-cell table:style-name="ce10" office:value-type="string" calcext:value-type="string">
            <text:p>Orbenk Administração e Serviços Ltda</text:p>
          </table:table-cell>
          <table:table-cell table:style-name="ce26" table:content-validation-name="val12" office:value-type="string" calcext:value-type="string">
            <text:p>***524069**</text:p>
          </table:table-cell>
          <table:table-cell table:style-name="ce10" table:content-validation-name="val13" office:value-type="string" calcext:value-type="string">
            <text:p>RAFAELA CHAGAS MOTTA</text:p>
          </table:table-cell>
          <table:table-cell table:style-name="ce40" table:content-validation-name="val14" office:value-type="float" office:value="514320" calcext:value-type="float">
            <text:p>514320</text:p>
          </table:table-cell>
          <table:table-cell table:style-name="ce40" table:content-validation-name="val17" office:value-type="float" office:value="44" calcext:value-type="float">
            <text:p>44</text:p>
          </table:table-cell>
          <table:table-cell table:style-name="ce7" table:content-validation-name="val4" office:value-type="string" calcext:value-type="string">
            <text:p>Campus Londrina/IFPR</text:p>
          </table:table-cell>
          <table:table-cell table:style-name="ce45" table:content-validation-name="val26" office:value-type="float" office:value="3030.3" calcext:value-type="float">
            <text:p>3.030,30</text:p>
          </table:table-cell>
          <table:table-cell table:style-name="ce10" table:content-validation-name="val29" office:value-type="string" calcext:value-type="string">
            <text:p>05 – ENSINO MÉDIO IN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1" office:value-type="float" office:value="154699" calcext:value-type="float">
            <text:p>154699</text:p>
          </table:table-cell>
          <table:table-cell table:style-name="ce7" table:content-validation-name="val4" office:value-type="string" calcext:value-type="string">
            <text:p>Campus Londrina/IFPR</text:p>
          </table:table-cell>
          <table:table-cell table:style-name="ce12" table:content-validation-name="val6" office:value-type="string" calcext:value-type="string">
            <text:p>04/2020</text:p>
          </table:table-cell>
          <table:table-cell table:style-name="ce17" table:content-validation-name="val9" office:value-type="float" office:value="3229363000191" calcext:value-type="float">
            <text:p>03.229.363/0001-91</text:p>
          </table:table-cell>
          <table:table-cell table:style-name="ce10" office:value-type="string" calcext:value-type="string">
            <text:p>Betron Tecnologia em Segurança Ltda</text:p>
          </table:table-cell>
          <table:table-cell table:style-name="ce26" table:content-validation-name="val12" office:value-type="string" calcext:value-type="string">
            <text:p>***434852**</text:p>
          </table:table-cell>
          <table:table-cell table:style-name="ce10" table:content-validation-name="val13" office:value-type="string" calcext:value-type="string">
            <text:p>LUIZ PEREIRA DE ARAUJO</text:p>
          </table:table-cell>
          <table:table-cell table:style-name="ce40" table:content-validation-name="val14" office:value-type="float" office:value="517330" calcext:value-type="float">
            <text:p>517330</text:p>
          </table:table-cell>
          <table:table-cell table:style-name="ce40" table:content-validation-name="val17" office:value-type="float" office:value="44" calcext:value-type="float">
            <text:p>44</text:p>
          </table:table-cell>
          <table:table-cell table:style-name="ce7" table:content-validation-name="val4" office:value-type="string" calcext:value-type="string">
            <text:p>Campus Londrina/IFPR</text:p>
          </table:table-cell>
          <table:table-cell table:style-name="ce45" table:content-validation-name="val26" office:value-type="float" office:value="7886.29" calcext:value-type="float">
            <text:p>7.886,29</text:p>
          </table:table-cell>
          <table:table-cell table:style-name="ce10" table:content-validation-name="val29" office:value-type="string" calcext:value-type="string">
            <text:p>06 – ENSINO MÉDIO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1" office:value-type="float" office:value="154699" calcext:value-type="float">
            <text:p>154699</text:p>
          </table:table-cell>
          <table:table-cell table:style-name="ce7" table:content-validation-name="val4" office:value-type="string" calcext:value-type="string">
            <text:p>Campus Londrina/IFPR</text:p>
          </table:table-cell>
          <table:table-cell table:style-name="ce12" table:content-validation-name="val6" office:value-type="string" calcext:value-type="string">
            <text:p>04/2020</text:p>
          </table:table-cell>
          <table:table-cell table:style-name="ce17" table:content-validation-name="val9" office:value-type="float" office:value="3229363000191" calcext:value-type="float">
            <text:p>03.229.363/0001-91</text:p>
          </table:table-cell>
          <table:table-cell table:style-name="ce10" office:value-type="string" calcext:value-type="string">
            <text:p>Betron Tecnologia em Segurança Ltda</text:p>
          </table:table-cell>
          <table:table-cell table:style-name="ce26" table:content-validation-name="val12" office:value-type="string" calcext:value-type="string">
            <text:p>***276929**</text:p>
          </table:table-cell>
          <table:table-cell table:style-name="ce10" table:content-validation-name="val13" office:value-type="string" calcext:value-type="string">
            <text:p>ODAIR JOSÉ BATISTA</text:p>
          </table:table-cell>
          <table:table-cell table:style-name="ce40" table:content-validation-name="val14" office:value-type="float" office:value="517330" calcext:value-type="float">
            <text:p>517330</text:p>
          </table:table-cell>
          <table:table-cell table:style-name="ce40" table:content-validation-name="val17" office:value-type="float" office:value="44" calcext:value-type="float">
            <text:p>44</text:p>
          </table:table-cell>
          <table:table-cell table:style-name="ce7" table:content-validation-name="val4" office:value-type="string" calcext:value-type="string">
            <text:p>Campus Londrina/IFPR</text:p>
          </table:table-cell>
          <table:table-cell table:style-name="ce45" table:content-validation-name="val26" office:value-type="float" office:value="7886.29" calcext:value-type="float">
            <text:p>7.886,29</text:p>
          </table:table-cell>
          <table:table-cell table:style-name="ce10" table:content-validation-name="val29" office:value-type="string" calcext:value-type="string">
            <text:p>06 – ENSINO MÉDIO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1" office:value-type="float" office:value="154699" calcext:value-type="float">
            <text:p>154699</text:p>
          </table:table-cell>
          <table:table-cell table:style-name="ce7" table:content-validation-name="val4" office:value-type="string" calcext:value-type="string">
            <text:p>Campus Londrina/IFPR</text:p>
          </table:table-cell>
          <table:table-cell table:style-name="ce12" table:content-validation-name="val6" office:value-type="string" calcext:value-type="string">
            <text:p>04/2020</text:p>
          </table:table-cell>
          <table:table-cell table:style-name="ce17" table:content-validation-name="val9" office:value-type="float" office:value="3229363000191" calcext:value-type="float">
            <text:p>03.229.363/0001-91</text:p>
          </table:table-cell>
          <table:table-cell table:style-name="ce10" office:value-type="string" calcext:value-type="string">
            <text:p>Betron Tecnologia em Segurança Ltda</text:p>
          </table:table-cell>
          <table:table-cell table:style-name="ce26" table:content-validation-name="val12" office:value-type="string" calcext:value-type="string">
            <text:p>***602569**</text:p>
          </table:table-cell>
          <table:table-cell table:style-name="ce10" table:content-validation-name="val13" office:value-type="string" calcext:value-type="string">
            <text:p>JOSUÉ BARBOSA <text:s/>DA SILVA</text:p>
          </table:table-cell>
          <table:table-cell table:style-name="ce40" table:content-validation-name="val14" office:value-type="float" office:value="517330" calcext:value-type="float">
            <text:p>517330</text:p>
          </table:table-cell>
          <table:table-cell table:style-name="ce40" table:content-validation-name="val17" office:value-type="float" office:value="20" calcext:value-type="float">
            <text:p>20</text:p>
          </table:table-cell>
          <table:table-cell table:style-name="ce7" table:content-validation-name="val4" office:value-type="string" calcext:value-type="string">
            <text:p>Campus Londrina/IFPR</text:p>
          </table:table-cell>
          <table:table-cell table:style-name="ce45" table:content-validation-name="val26" office:value-type="float" office:value="5410.48" calcext:value-type="float">
            <text:p>5.410,48</text:p>
          </table:table-cell>
          <table:table-cell table:style-name="ce10" table:content-validation-name="val29" office:value-type="string" calcext:value-type="string">
            <text:p>04 – ENSINO FUNDAMENTAL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2" office:value-type="float" office:value="154676" calcext:value-type="float">
            <text:p>154676</text:p>
          </table:table-cell>
          <table:table-cell table:style-name="ce7" table:content-validation-name="val4" office:value-type="string" calcext:value-type="string">
            <text:p>Campus Palmas/IFPR</text:p>
          </table:table-cell>
          <table:table-cell table:style-name="ce12" office:value-type="string" calcext:value-type="string">
            <text:p>13/2018</text:p>
          </table:table-cell>
          <table:table-cell table:style-name="ce18" office:value-type="float" office:value="79283065000303" calcext:value-type="float">
            <text:p>79.283.065/0003-03</text:p>
          </table:table-cell>
          <table:table-cell table:style-name="ce10" office:value-type="string" calcext:value-type="string">
            <text:p>Orbenk Administração e Serviços Ltda</text:p>
          </table:table-cell>
          <table:table-cell table:style-name="ce27" office:value-type="string" calcext:value-type="string">
            <text:p>***535819**</text:p>
          </table:table-cell>
          <table:table-cell table:style-name="ce10" office:value-type="string" calcext:value-type="string">
            <text:p>WAGNER TOBIAS DE SOUSA</text:p>
          </table:table-cell>
          <table:table-cell table:style-name="ce40" table:content-validation-name="val15" office:value-type="float" office:value="519" calcext:value-type="float">
            <text:p>519</text:p>
          </table:table-cell>
          <table:table-cell table:style-name="ce40" table:content-validation-name="val18" office:value-type="float" office:value="40" calcext:value-type="float">
            <text:p>40</text:p>
          </table:table-cell>
          <table:table-cell table:style-name="ce7" table:content-validation-name="val4" office:value-type="string" calcext:value-type="string">
            <text:p>Campus Palmas/IFPR</text:p>
          </table:table-cell>
          <table:table-cell table:style-name="ce45" table:content-validation-name="val27" office:value-type="float" office:value="3112.66" calcext:value-type="float">
            <text:p>3.112,66</text:p>
          </table:table-cell>
          <table:table-cell table:style-name="ce10" table:content-validation-name="val30" office:value-type="string" calcext:value-type="string">
            <text:p>02 – ALFABETIZAD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2" office:value-type="float" office:value="154676" calcext:value-type="float">
            <text:p>154676</text:p>
          </table:table-cell>
          <table:table-cell table:style-name="ce7" table:content-validation-name="val4" office:value-type="string" calcext:value-type="string">
            <text:p>Campus Palmas/IFPR</text:p>
          </table:table-cell>
          <table:table-cell table:style-name="ce12" office:value-type="string" calcext:value-type="string">
            <text:p>13/2018</text:p>
          </table:table-cell>
          <table:table-cell table:style-name="ce18" office:value-type="float" office:value="79283065000303" calcext:value-type="float">
            <text:p>79.283.065/0003-03</text:p>
          </table:table-cell>
          <table:table-cell table:style-name="ce10" office:value-type="string" calcext:value-type="string">
            <text:p>Orbenk Administração e Serviços Ltda</text:p>
          </table:table-cell>
          <table:table-cell table:style-name="ce27" office:value-type="string" calcext:value-type="string">
            <text:p>***961639**</text:p>
          </table:table-cell>
          <table:table-cell table:style-name="ce10" office:value-type="string" calcext:value-type="string">
            <text:p>GUILHERME DE OLIVEIRA CHIOT</text:p>
          </table:table-cell>
          <table:table-cell table:style-name="ce40" table:content-validation-name="val15" office:value-type="float" office:value="414105" calcext:value-type="float">
            <text:p>414105</text:p>
          </table:table-cell>
          <table:table-cell table:style-name="ce40" table:content-validation-name="val18" office:value-type="float" office:value="40" calcext:value-type="float">
            <text:p>40</text:p>
          </table:table-cell>
          <table:table-cell table:style-name="ce7" table:content-validation-name="val4" office:value-type="string" calcext:value-type="string">
            <text:p>Campus Palmas/IFPR</text:p>
          </table:table-cell>
          <table:table-cell table:style-name="ce45" table:content-validation-name="val27" office:value-type="float" office:value="4382.31" calcext:value-type="float">
            <text:p>4.382,31</text:p>
          </table:table-cell>
          <table:table-cell table:style-name="ce10" table:content-validation-name="val30" office:value-type="string" calcext:value-type="string">
            <text:p>06 – ENSINO MÉDIO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2" office:value-type="float" office:value="154676" calcext:value-type="float">
            <text:p>154676</text:p>
          </table:table-cell>
          <table:table-cell table:style-name="ce7" table:content-validation-name="val4" office:value-type="string" calcext:value-type="string">
            <text:p>Campus Palmas/IFPR</text:p>
          </table:table-cell>
          <table:table-cell table:style-name="ce12" office:value-type="string" calcext:value-type="string">
            <text:p>13/2018</text:p>
          </table:table-cell>
          <table:table-cell table:style-name="ce18" office:value-type="float" office:value="79283065000303" calcext:value-type="float">
            <text:p>79.283.065/0003-03</text:p>
          </table:table-cell>
          <table:table-cell table:style-name="ce10" office:value-type="string" calcext:value-type="string">
            <text:p>Orbenk Administração e Serviços Ltda</text:p>
          </table:table-cell>
          <table:table-cell table:style-name="ce27" office:value-type="string" calcext:value-type="string">
            <text:p>***099599**</text:p>
          </table:table-cell>
          <table:table-cell table:style-name="ce10" office:value-type="string" calcext:value-type="string">
            <text:p>EURIDES PINTO RIBEIRO</text:p>
          </table:table-cell>
          <table:table-cell table:style-name="ce40" table:content-validation-name="val15" office:value-type="float" office:value="414105" calcext:value-type="float">
            <text:p>414105</text:p>
          </table:table-cell>
          <table:table-cell table:style-name="ce40" table:content-validation-name="val18" office:value-type="float" office:value="40" calcext:value-type="float">
            <text:p>40</text:p>
          </table:table-cell>
          <table:table-cell table:style-name="ce7" table:content-validation-name="val4" office:value-type="string" calcext:value-type="string">
            <text:p>Campus Palmas/IFPR</text:p>
          </table:table-cell>
          <table:table-cell table:style-name="ce45" table:content-validation-name="val27" office:value-type="float" office:value="4382.31" calcext:value-type="float">
            <text:p>4.382,31</text:p>
          </table:table-cell>
          <table:table-cell table:style-name="ce10" table:content-validation-name="val30" office:value-type="string" calcext:value-type="string">
            <text:p>06 – ENSINO MÉDIO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2" office:value-type="float" office:value="154676" calcext:value-type="float">
            <text:p>154676</text:p>
          </table:table-cell>
          <table:table-cell table:style-name="ce7" table:content-validation-name="val4" office:value-type="string" calcext:value-type="string">
            <text:p>Campus Palmas/IFPR</text:p>
          </table:table-cell>
          <table:table-cell table:style-name="ce12" office:value-type="string" calcext:value-type="string">
            <text:p>13/2018</text:p>
          </table:table-cell>
          <table:table-cell table:style-name="ce18" office:value-type="float" office:value="79283065000303" calcext:value-type="float">
            <text:p>79.283.065/0003-03</text:p>
          </table:table-cell>
          <table:table-cell table:style-name="ce10" office:value-type="string" calcext:value-type="string">
            <text:p>Orbenk Administração e Serviços Ltda</text:p>
          </table:table-cell>
          <table:table-cell table:style-name="ce27" office:value-type="string" calcext:value-type="string">
            <text:p>***610229**</text:p>
          </table:table-cell>
          <table:table-cell table:style-name="ce10" office:value-type="string" calcext:value-type="string">
            <text:p>VANDERSON ROSA DOS SANTOS</text:p>
          </table:table-cell>
          <table:table-cell table:style-name="ce7" table:content-validation-name="val14" office:value-type="float" office:value="514325" calcext:value-type="float">
            <text:p>514325</text:p>
          </table:table-cell>
          <table:table-cell table:style-name="ce40" table:content-validation-name="val18" office:value-type="float" office:value="40" calcext:value-type="float">
            <text:p>40</text:p>
          </table:table-cell>
          <table:table-cell table:style-name="ce7" table:content-validation-name="val4" office:value-type="string" calcext:value-type="string">
            <text:p>Campus Palmas/IFPR</text:p>
          </table:table-cell>
          <table:table-cell table:style-name="ce45" table:content-validation-name="val27" office:value-type="float" office:value="5399.54" calcext:value-type="float">
            <text:p>5.399,54</text:p>
          </table:table-cell>
          <table:table-cell table:style-name="ce10" table:content-validation-name="val30" office:value-type="string" calcext:value-type="string">
            <text:p>04 – ENSINO FUNDAMENTAL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2" office:value-type="float" office:value="154676" calcext:value-type="float">
            <text:p>154676</text:p>
          </table:table-cell>
          <table:table-cell table:style-name="ce7" table:content-validation-name="val4" office:value-type="string" calcext:value-type="string">
            <text:p>Campus Palmas/IFPR</text:p>
          </table:table-cell>
          <table:table-cell table:style-name="ce12" office:value-type="string" calcext:value-type="string">
            <text:p>13/2018</text:p>
          </table:table-cell>
          <table:table-cell table:style-name="ce18" office:value-type="float" office:value="79283065000303" calcext:value-type="float">
            <text:p>79.283.065/0003-03</text:p>
          </table:table-cell>
          <table:table-cell table:style-name="ce10" office:value-type="string" calcext:value-type="string">
            <text:p>Orbenk Administração e Serviços Ltda</text:p>
          </table:table-cell>
          <table:table-cell table:style-name="ce27" office:value-type="string" calcext:value-type="string">
            <text:p>***872819**</text:p>
          </table:table-cell>
          <table:table-cell table:style-name="ce10" office:value-type="string" calcext:value-type="string">
            <text:p>BRUNO SILVA</text:p>
          </table:table-cell>
          <table:table-cell table:style-name="ce7" table:content-validation-name="val14" office:value-type="float" office:value="514325" calcext:value-type="float">
            <text:p>514325</text:p>
          </table:table-cell>
          <table:table-cell table:style-name="ce40" table:content-validation-name="val18" office:value-type="float" office:value="40" calcext:value-type="float">
            <text:p>40</text:p>
          </table:table-cell>
          <table:table-cell table:style-name="ce7" table:content-validation-name="val4" office:value-type="string" calcext:value-type="string">
            <text:p>Campus Palmas/IFPR</text:p>
          </table:table-cell>
          <table:table-cell table:style-name="ce45" table:content-validation-name="val27" office:value-type="float" office:value="4733.26" calcext:value-type="float">
            <text:p>4.733,26</text:p>
          </table:table-cell>
          <table:table-cell table:style-name="ce10" table:content-validation-name="val30" office:value-type="string" calcext:value-type="string">
            <text:p>04 – ENSINO FUNDAMENTAL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2" office:value-type="float" office:value="154676" calcext:value-type="float">
            <text:p>154676</text:p>
          </table:table-cell>
          <table:table-cell table:style-name="ce7" table:content-validation-name="val4" office:value-type="string" calcext:value-type="string">
            <text:p>Campus Palmas/IFPR</text:p>
          </table:table-cell>
          <table:table-cell table:style-name="ce12" office:value-type="string" calcext:value-type="string">
            <text:p>13/2018</text:p>
          </table:table-cell>
          <table:table-cell table:style-name="ce18" office:value-type="float" office:value="79283065000303" calcext:value-type="float">
            <text:p>79.283.065/0003-03</text:p>
          </table:table-cell>
          <table:table-cell table:style-name="ce10" office:value-type="string" calcext:value-type="string">
            <text:p>Orbenk Administração e Serviços Ltda</text:p>
          </table:table-cell>
          <table:table-cell table:style-name="ce27" office:value-type="string" calcext:value-type="string">
            <text:p>***067992**</text:p>
          </table:table-cell>
          <table:table-cell table:style-name="ce10" office:value-type="string" calcext:value-type="string">
            <text:p>JOSÉ VIEIRA GOMES NETO</text:p>
          </table:table-cell>
          <table:table-cell table:style-name="ce7" table:content-validation-name="val14" office:value-type="float" office:value="514325" calcext:value-type="float">
            <text:p>514325</text:p>
          </table:table-cell>
          <table:table-cell table:style-name="ce40" table:content-validation-name="val18" office:value-type="float" office:value="40" calcext:value-type="float">
            <text:p>40</text:p>
          </table:table-cell>
          <table:table-cell table:style-name="ce7" table:content-validation-name="val4" office:value-type="string" calcext:value-type="string">
            <text:p>Campus Palmas/IFPR</text:p>
          </table:table-cell>
          <table:table-cell table:style-name="ce45" table:content-validation-name="val27" office:value-type="float" office:value="4733.26" calcext:value-type="float">
            <text:p>4.733,26</text:p>
          </table:table-cell>
          <table:table-cell table:style-name="ce10" table:content-validation-name="val30" office:value-type="string" calcext:value-type="string">
            <text:p>04 – ENSINO FUNDAMENTAL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2" office:value-type="float" office:value="154676" calcext:value-type="float">
            <text:p>154676</text:p>
          </table:table-cell>
          <table:table-cell table:style-name="ce7" table:content-validation-name="val4" office:value-type="string" calcext:value-type="string">
            <text:p>Campus Palmas/IFPR</text:p>
          </table:table-cell>
          <table:table-cell table:style-name="ce12" office:value-type="string" calcext:value-type="string">
            <text:p>13/2018</text:p>
          </table:table-cell>
          <table:table-cell table:style-name="ce18" office:value-type="float" office:value="79283065000303" calcext:value-type="float">
            <text:p>79.283.065/0003-03</text:p>
          </table:table-cell>
          <table:table-cell table:style-name="ce10" office:value-type="string" calcext:value-type="string">
            <text:p>Orbenk Administração e Serviços Ltda</text:p>
          </table:table-cell>
          <table:table-cell table:style-name="ce27" office:value-type="string" calcext:value-type="string">
            <text:p>***120859**</text:p>
          </table:table-cell>
          <table:table-cell table:style-name="ce10" office:value-type="string" calcext:value-type="string">
            <text:p>JOSÉ ANTONIO CALIBERDA</text:p>
          </table:table-cell>
          <table:table-cell table:style-name="ce40" table:content-validation-name="val15" office:value-type="float" office:value="422105" calcext:value-type="float">
            <text:p>422105</text:p>
          </table:table-cell>
          <table:table-cell table:style-name="ce40" table:content-validation-name="val18" office:value-type="float" office:value="40" calcext:value-type="float">
            <text:p>40</text:p>
          </table:table-cell>
          <table:table-cell table:style-name="ce7" table:content-validation-name="val4" office:value-type="string" calcext:value-type="string">
            <text:p>Campus Palmas/IFPR</text:p>
          </table:table-cell>
          <table:table-cell table:style-name="ce45" table:content-validation-name="val27" office:value-type="float" office:value="3345.58" calcext:value-type="float">
            <text:p>3.345,58</text:p>
          </table:table-cell>
          <table:table-cell table:style-name="ce10" table:content-validation-name="val30" office:value-type="string" calcext:value-type="string">
            <text:p>06 – ENSINO MÉDIO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2" office:value-type="float" office:value="154676" calcext:value-type="float">
            <text:p>154676</text:p>
          </table:table-cell>
          <table:table-cell table:style-name="ce7" table:content-validation-name="val4" office:value-type="string" calcext:value-type="string">
            <text:p>Campus Palmas/IFPR</text:p>
          </table:table-cell>
          <table:table-cell table:style-name="ce12" office:value-type="string" calcext:value-type="string">
            <text:p>13/2018</text:p>
          </table:table-cell>
          <table:table-cell table:style-name="ce18" office:value-type="float" office:value="79283065000303" calcext:value-type="float">
            <text:p>79.283.065/0003-03</text:p>
          </table:table-cell>
          <table:table-cell table:style-name="ce10" office:value-type="string" calcext:value-type="string">
            <text:p>Orbenk Administração e Serviços Ltda</text:p>
          </table:table-cell>
          <table:table-cell table:style-name="ce27" office:value-type="string" calcext:value-type="string">
            <text:p>***814699**</text:p>
          </table:table-cell>
          <table:table-cell table:style-name="ce10" office:value-type="string" calcext:value-type="string">
            <text:p>ANA CARLA DE MELO DOS SANTOS</text:p>
          </table:table-cell>
          <table:table-cell table:style-name="ce40" table:content-validation-name="val15" office:value-type="float" office:value="422105" calcext:value-type="float">
            <text:p>422105</text:p>
          </table:table-cell>
          <table:table-cell table:style-name="ce40" table:content-validation-name="val18" office:value-type="float" office:value="40" calcext:value-type="float">
            <text:p>40</text:p>
          </table:table-cell>
          <table:table-cell table:style-name="ce7" table:content-validation-name="val4" office:value-type="string" calcext:value-type="string">
            <text:p>Campus Palmas/IFPR</text:p>
          </table:table-cell>
          <table:table-cell table:style-name="ce45" table:content-validation-name="val27" office:value-type="float" office:value="3345.58" calcext:value-type="float">
            <text:p>3.345,58</text:p>
          </table:table-cell>
          <table:table-cell table:style-name="ce10" table:content-validation-name="val30" office:value-type="string" calcext:value-type="string">
            <text:p>06 – ENSINO MÉDIO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2" office:value-type="float" office:value="154676" calcext:value-type="float">
            <text:p>154676</text:p>
          </table:table-cell>
          <table:table-cell table:style-name="ce7" table:content-validation-name="val4" office:value-type="string" calcext:value-type="string">
            <text:p>Campus Palmas/IFPR</text:p>
          </table:table-cell>
          <table:table-cell table:style-name="ce12" office:value-type="string" calcext:value-type="string">
            <text:p>13/2018</text:p>
          </table:table-cell>
          <table:table-cell table:style-name="ce18" office:value-type="float" office:value="79283065000303" calcext:value-type="float">
            <text:p>79.283.065/0003-03</text:p>
          </table:table-cell>
          <table:table-cell table:style-name="ce10" office:value-type="string" calcext:value-type="string">
            <text:p>Orbenk Administração e Serviços Ltda</text:p>
          </table:table-cell>
          <table:table-cell table:style-name="ce27" office:value-type="string" calcext:value-type="string">
            <text:p>***309809**</text:p>
          </table:table-cell>
          <table:table-cell table:style-name="ce10" office:value-type="string" calcext:value-type="string">
            <text:p>MALONI SEBASTIÃO DA SILVA</text:p>
          </table:table-cell>
          <table:table-cell table:style-name="ce7" table:content-validation-name="val14" office:value-type="float" office:value="514325" calcext:value-type="float">
            <text:p>514325</text:p>
          </table:table-cell>
          <table:table-cell table:style-name="ce40" table:content-validation-name="val18" office:value-type="float" office:value="40" calcext:value-type="float">
            <text:p>40</text:p>
          </table:table-cell>
          <table:table-cell table:style-name="ce7" table:content-validation-name="val4" office:value-type="string" calcext:value-type="string">
            <text:p>Campus Palmas/IFPR</text:p>
          </table:table-cell>
          <table:table-cell table:style-name="ce45" table:content-validation-name="val27" office:value-type="float" office:value="4733.26" calcext:value-type="float">
            <text:p>4.733,26</text:p>
          </table:table-cell>
          <table:table-cell table:style-name="ce10" table:content-validation-name="val30" office:value-type="string" calcext:value-type="string">
            <text:p>04 – ENSINO FUNDAMENTAL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2" office:value-type="float" office:value="154676" calcext:value-type="float">
            <text:p>154676</text:p>
          </table:table-cell>
          <table:table-cell table:style-name="ce7" table:content-validation-name="val4" office:value-type="string" calcext:value-type="string">
            <text:p>Campus Palmas/IFPR</text:p>
          </table:table-cell>
          <table:table-cell table:style-name="ce12" office:value-type="string" calcext:value-type="string">
            <text:p>02/2019</text:p>
          </table:table-cell>
          <table:table-cell table:style-name="ce17" table:content-validation-name="val9" office:value-type="float" office:value="5608779000146" calcext:value-type="float">
            <text:p>05.608.779/0001-46</text:p>
          </table:table-cell>
          <table:table-cell table:style-name="ce10" office:value-type="string" calcext:value-type="string">
            <text:p>Tec News Eireli</text:p>
          </table:table-cell>
          <table:table-cell table:style-name="ce27" office:value-type="string" calcext:value-type="string">
            <text:p>***302519**</text:p>
          </table:table-cell>
          <table:table-cell table:style-name="ce10" office:value-type="string" calcext:value-type="string">
            <text:p>CARMELINDA RICARDO MARTA</text:p>
          </table:table-cell>
          <table:table-cell table:style-name="ce40" table:content-validation-name="val15" office:value-type="float" office:value="410105" calcext:value-type="float">
            <text:p>410105</text:p>
          </table:table-cell>
          <table:table-cell table:style-name="ce40" table:content-validation-name="val18" office:value-type="float" office:value="44" calcext:value-type="float">
            <text:p>44</text:p>
          </table:table-cell>
          <table:table-cell table:style-name="ce7" table:content-validation-name="val4" office:value-type="string" calcext:value-type="string">
            <text:p>Campus Palmas/IFPR</text:p>
          </table:table-cell>
          <table:table-cell table:style-name="ce45" office:value-type="float" office:value="3445.98" calcext:value-type="float">
            <text:p>3.445,98</text:p>
          </table:table-cell>
          <table:table-cell table:style-name="ce10" table:content-validation-name="val30" office:value-type="string" calcext:value-type="string">
            <text:p>06 – ENSINO MÉDIO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2" office:value-type="float" office:value="154676" calcext:value-type="float">
            <text:p>154676</text:p>
          </table:table-cell>
          <table:table-cell table:style-name="ce7" table:content-validation-name="val4" office:value-type="string" calcext:value-type="string">
            <text:p>Campus Palmas/IFPR</text:p>
          </table:table-cell>
          <table:table-cell table:style-name="ce12" office:value-type="string" calcext:value-type="string">
            <text:p>02/2019</text:p>
          </table:table-cell>
          <table:table-cell table:style-name="ce17" table:content-validation-name="val9" office:value-type="float" office:value="5608779000146" calcext:value-type="float">
            <text:p>05.608.779/0001-46</text:p>
          </table:table-cell>
          <table:table-cell table:style-name="ce10" office:value-type="string" calcext:value-type="string">
            <text:p>Tec News Eireli</text:p>
          </table:table-cell>
          <table:table-cell table:style-name="ce27" office:value-type="string" calcext:value-type="string">
            <text:p>***291779**</text:p>
          </table:table-cell>
          <table:table-cell table:style-name="ce10" office:value-type="string" calcext:value-type="string">
            <text:p>JANETE FATIMA SOARES DA ROSA</text:p>
          </table:table-cell>
          <table:table-cell table:style-name="ce40" table:content-validation-name="val15" office:value-type="float" office:value="514320" calcext:value-type="float">
            <text:p>514320</text:p>
          </table:table-cell>
          <table:table-cell table:style-name="ce40" table:content-validation-name="val18" office:value-type="float" office:value="44" calcext:value-type="float">
            <text:p>44</text:p>
          </table:table-cell>
          <table:table-cell table:style-name="ce7" table:content-validation-name="val4" office:value-type="string" calcext:value-type="string">
            <text:p>Campus Palmas/IFPR</text:p>
          </table:table-cell>
          <table:table-cell table:style-name="ce45" office:value-type="float" office:value="3613.87" calcext:value-type="float">
            <text:p>3.613,87</text:p>
          </table:table-cell>
          <table:table-cell table:style-name="ce10" table:content-validation-name="val30" office:value-type="string" calcext:value-type="string">
            <text:p>04 – ENSINO FUNDAMENTAL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2" office:value-type="float" office:value="154676" calcext:value-type="float">
            <text:p>154676</text:p>
          </table:table-cell>
          <table:table-cell table:style-name="ce7" table:content-validation-name="val4" office:value-type="string" calcext:value-type="string">
            <text:p>Campus Palmas/IFPR</text:p>
          </table:table-cell>
          <table:table-cell table:style-name="ce12" office:value-type="string" calcext:value-type="string">
            <text:p>02/2019</text:p>
          </table:table-cell>
          <table:table-cell table:style-name="ce17" table:content-validation-name="val9" office:value-type="float" office:value="5608779000146" calcext:value-type="float">
            <text:p>05.608.779/0001-46</text:p>
          </table:table-cell>
          <table:table-cell table:style-name="ce10" office:value-type="string" calcext:value-type="string">
            <text:p>Tec News Eireli</text:p>
          </table:table-cell>
          <table:table-cell table:style-name="ce27" office:value-type="string" calcext:value-type="string">
            <text:p>***301229**</text:p>
          </table:table-cell>
          <table:table-cell table:style-name="ce10" office:value-type="string" calcext:value-type="string">
            <text:p>IONE SALETE DIAS CARVALHO</text:p>
          </table:table-cell>
          <table:table-cell table:style-name="ce40" table:content-validation-name="val15" office:value-type="float" office:value="514320" calcext:value-type="float">
            <text:p>514320</text:p>
          </table:table-cell>
          <table:table-cell table:style-name="ce40" table:content-validation-name="val18" office:value-type="float" office:value="44" calcext:value-type="float">
            <text:p>44</text:p>
          </table:table-cell>
          <table:table-cell table:style-name="ce7" table:content-validation-name="val4" office:value-type="string" calcext:value-type="string">
            <text:p>Campus Palmas/IFPR</text:p>
          </table:table-cell>
          <table:table-cell table:style-name="ce45" office:value-type="float" office:value="3613.87" calcext:value-type="float">
            <text:p>3.613,87</text:p>
          </table:table-cell>
          <table:table-cell table:style-name="ce10" table:content-validation-name="val30" office:value-type="string" calcext:value-type="string">
            <text:p>04 – ENSINO FUNDAMENTAL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2" office:value-type="float" office:value="154676" calcext:value-type="float">
            <text:p>154676</text:p>
          </table:table-cell>
          <table:table-cell table:style-name="ce7" table:content-validation-name="val4" office:value-type="string" calcext:value-type="string">
            <text:p>Campus Palmas/IFPR</text:p>
          </table:table-cell>
          <table:table-cell table:style-name="ce12" office:value-type="string" calcext:value-type="string">
            <text:p>02/2019</text:p>
          </table:table-cell>
          <table:table-cell table:style-name="ce17" table:content-validation-name="val9" office:value-type="float" office:value="5608779000146" calcext:value-type="float">
            <text:p>05.608.779/0001-46</text:p>
          </table:table-cell>
          <table:table-cell table:style-name="ce10" office:value-type="string" calcext:value-type="string">
            <text:p>Tec News Eireli</text:p>
          </table:table-cell>
          <table:table-cell table:style-name="ce27" office:value-type="string" calcext:value-type="string">
            <text:p>***402959**</text:p>
          </table:table-cell>
          <table:table-cell table:style-name="ce10" office:value-type="string" calcext:value-type="string">
            <text:p>AMANDA AGUILERA DA SILVA</text:p>
          </table:table-cell>
          <table:table-cell table:style-name="ce40" table:content-validation-name="val15" office:value-type="float" office:value="514320" calcext:value-type="float">
            <text:p>514320</text:p>
          </table:table-cell>
          <table:table-cell table:style-name="ce40" table:content-validation-name="val18" office:value-type="float" office:value="44" calcext:value-type="float">
            <text:p>44</text:p>
          </table:table-cell>
          <table:table-cell table:style-name="ce7" table:content-validation-name="val4" office:value-type="string" calcext:value-type="string">
            <text:p>Campus Palmas/IFPR</text:p>
          </table:table-cell>
          <table:table-cell table:style-name="ce45" office:value-type="float" office:value="3529.11" calcext:value-type="float">
            <text:p>3.529,11</text:p>
          </table:table-cell>
          <table:table-cell table:style-name="ce10" table:content-validation-name="val30" office:value-type="string" calcext:value-type="string">
            <text:p>04 – ENSINO FUNDAMENTAL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2" office:value-type="float" office:value="154676" calcext:value-type="float">
            <text:p>154676</text:p>
          </table:table-cell>
          <table:table-cell table:style-name="ce7" table:content-validation-name="val4" office:value-type="string" calcext:value-type="string">
            <text:p>Campus Palmas/IFPR</text:p>
          </table:table-cell>
          <table:table-cell table:style-name="ce12" office:value-type="string" calcext:value-type="string">
            <text:p>02/2019</text:p>
          </table:table-cell>
          <table:table-cell table:style-name="ce17" table:content-validation-name="val9" office:value-type="float" office:value="5608779000146" calcext:value-type="float">
            <text:p>05.608.779/0001-46</text:p>
          </table:table-cell>
          <table:table-cell table:style-name="ce10" office:value-type="string" calcext:value-type="string">
            <text:p>Tec News Eireli</text:p>
          </table:table-cell>
          <table:table-cell table:style-name="ce27" office:value-type="string" calcext:value-type="string">
            <text:p>***564709**</text:p>
          </table:table-cell>
          <table:table-cell table:style-name="ce10" office:value-type="string" calcext:value-type="string">
            <text:p>CLEUSA DA APARECIDA LISBOA</text:p>
          </table:table-cell>
          <table:table-cell table:style-name="ce40" table:content-validation-name="val15" office:value-type="float" office:value="514320" calcext:value-type="float">
            <text:p>514320</text:p>
          </table:table-cell>
          <table:table-cell table:style-name="ce40" table:content-validation-name="val18" office:value-type="float" office:value="44" calcext:value-type="float">
            <text:p>44</text:p>
          </table:table-cell>
          <table:table-cell table:style-name="ce7" table:content-validation-name="val4" office:value-type="string" calcext:value-type="string">
            <text:p>Campus Palmas/IFPR</text:p>
          </table:table-cell>
          <table:table-cell table:style-name="ce45" office:value-type="float" office:value="3529.11" calcext:value-type="float">
            <text:p>3.529,11</text:p>
          </table:table-cell>
          <table:table-cell table:style-name="ce10" table:content-validation-name="val30" office:value-type="string" calcext:value-type="string">
            <text:p>04 – ENSINO FUNDAMENTAL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2" office:value-type="float" office:value="154676" calcext:value-type="float">
            <text:p>154676</text:p>
          </table:table-cell>
          <table:table-cell table:style-name="ce7" table:content-validation-name="val4" office:value-type="string" calcext:value-type="string">
            <text:p>Campus Palmas/IFPR</text:p>
          </table:table-cell>
          <table:table-cell table:style-name="ce12" office:value-type="string" calcext:value-type="string">
            <text:p>02/2019</text:p>
          </table:table-cell>
          <table:table-cell table:style-name="ce17" table:content-validation-name="val9" office:value-type="float" office:value="5608779000146" calcext:value-type="float">
            <text:p>05.608.779/0001-46</text:p>
          </table:table-cell>
          <table:table-cell table:style-name="ce10" office:value-type="string" calcext:value-type="string">
            <text:p>Tec News Eireli</text:p>
          </table:table-cell>
          <table:table-cell table:style-name="ce27" office:value-type="string" calcext:value-type="string">
            <text:p>***041449**</text:p>
          </table:table-cell>
          <table:table-cell table:style-name="ce10" office:value-type="string" calcext:value-type="string">
            <text:p>CRISTIANE APARECIDA CORREIA DE RAMOS</text:p>
          </table:table-cell>
          <table:table-cell table:style-name="ce40" table:content-validation-name="val15" office:value-type="float" office:value="514320" calcext:value-type="float">
            <text:p>514320</text:p>
          </table:table-cell>
          <table:table-cell table:style-name="ce40" table:content-validation-name="val18" office:value-type="float" office:value="44" calcext:value-type="float">
            <text:p>44</text:p>
          </table:table-cell>
          <table:table-cell table:style-name="ce7" table:content-validation-name="val4" office:value-type="string" calcext:value-type="string">
            <text:p>Campus Palmas/IFPR</text:p>
          </table:table-cell>
          <table:table-cell table:style-name="ce45" office:value-type="float" office:value="3529.11" calcext:value-type="float">
            <text:p>3.529,11</text:p>
          </table:table-cell>
          <table:table-cell table:style-name="ce10" table:content-validation-name="val30" office:value-type="string" calcext:value-type="string">
            <text:p>04 – ENSINO FUNDAMENTAL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2" office:value-type="float" office:value="154676" calcext:value-type="float">
            <text:p>154676</text:p>
          </table:table-cell>
          <table:table-cell table:style-name="ce7" table:content-validation-name="val4" office:value-type="string" calcext:value-type="string">
            <text:p>Campus Palmas/IFPR</text:p>
          </table:table-cell>
          <table:table-cell table:style-name="ce12" office:value-type="string" calcext:value-type="string">
            <text:p>02/2019</text:p>
          </table:table-cell>
          <table:table-cell table:style-name="ce17" table:content-validation-name="val9" office:value-type="float" office:value="5608779000146" calcext:value-type="float">
            <text:p>05.608.779/0001-46</text:p>
          </table:table-cell>
          <table:table-cell table:style-name="ce10" office:value-type="string" calcext:value-type="string">
            <text:p>Tec News Eireli</text:p>
          </table:table-cell>
          <table:table-cell table:style-name="ce27" office:value-type="string" calcext:value-type="string">
            <text:p>***383349**</text:p>
          </table:table-cell>
          <table:table-cell table:style-name="ce10" office:value-type="string" calcext:value-type="string">
            <text:p>ELAINE REGINA RODRIGUES DE LIMA</text:p>
          </table:table-cell>
          <table:table-cell table:style-name="ce40" table:content-validation-name="val15" office:value-type="float" office:value="514320" calcext:value-type="float">
            <text:p>514320</text:p>
          </table:table-cell>
          <table:table-cell table:style-name="ce40" table:content-validation-name="val18" office:value-type="float" office:value="44" calcext:value-type="float">
            <text:p>44</text:p>
          </table:table-cell>
          <table:table-cell table:style-name="ce7" table:content-validation-name="val4" office:value-type="string" calcext:value-type="string">
            <text:p>Campus Palmas/IFPR</text:p>
          </table:table-cell>
          <table:table-cell table:style-name="ce45" office:value-type="float" office:value="3529.11" calcext:value-type="float">
            <text:p>3.529,11</text:p>
          </table:table-cell>
          <table:table-cell table:style-name="ce10" table:content-validation-name="val30" office:value-type="string" calcext:value-type="string">
            <text:p>04 – ENSINO FUNDAMENTAL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2" office:value-type="float" office:value="154676" calcext:value-type="float">
            <text:p>154676</text:p>
          </table:table-cell>
          <table:table-cell table:style-name="ce7" table:content-validation-name="val4" office:value-type="string" calcext:value-type="string">
            <text:p>Campus Palmas/IFPR</text:p>
          </table:table-cell>
          <table:table-cell table:style-name="ce12" office:value-type="string" calcext:value-type="string">
            <text:p>02/2019</text:p>
          </table:table-cell>
          <table:table-cell table:style-name="ce17" table:content-validation-name="val9" office:value-type="float" office:value="5608779000146" calcext:value-type="float">
            <text:p>05.608.779/0001-46</text:p>
          </table:table-cell>
          <table:table-cell table:style-name="ce10" office:value-type="string" calcext:value-type="string">
            <text:p>Tec News Eireli</text:p>
          </table:table-cell>
          <table:table-cell table:style-name="ce27" office:value-type="string" calcext:value-type="string">
            <text:p>***877749**</text:p>
          </table:table-cell>
          <table:table-cell table:style-name="ce10" office:value-type="string" calcext:value-type="string">
            <text:p>JOELENE SALETE GNOATTO</text:p>
          </table:table-cell>
          <table:table-cell table:style-name="ce40" table:content-validation-name="val15" office:value-type="float" office:value="514320" calcext:value-type="float">
            <text:p>514320</text:p>
          </table:table-cell>
          <table:table-cell table:style-name="ce40" table:content-validation-name="val18" office:value-type="float" office:value="44" calcext:value-type="float">
            <text:p>44</text:p>
          </table:table-cell>
          <table:table-cell table:style-name="ce7" table:content-validation-name="val4" office:value-type="string" calcext:value-type="string">
            <text:p>Campus Palmas/IFPR</text:p>
          </table:table-cell>
          <table:table-cell table:style-name="ce45" office:value-type="float" office:value="3529.11" calcext:value-type="float">
            <text:p>3.529,11</text:p>
          </table:table-cell>
          <table:table-cell table:style-name="ce10" table:content-validation-name="val30" office:value-type="string" calcext:value-type="string">
            <text:p>04 – ENSINO FUNDAMENTAL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2" office:value-type="float" office:value="154676" calcext:value-type="float">
            <text:p>154676</text:p>
          </table:table-cell>
          <table:table-cell table:style-name="ce7" table:content-validation-name="val4" office:value-type="string" calcext:value-type="string">
            <text:p>Campus Palmas/IFPR</text:p>
          </table:table-cell>
          <table:table-cell table:style-name="ce12" office:value-type="string" calcext:value-type="string">
            <text:p>02/2019</text:p>
          </table:table-cell>
          <table:table-cell table:style-name="ce17" table:content-validation-name="val9" office:value-type="float" office:value="5608779000146" calcext:value-type="float">
            <text:p>05.608.779/0001-46</text:p>
          </table:table-cell>
          <table:table-cell table:style-name="ce10" office:value-type="string" calcext:value-type="string">
            <text:p>Tec News Eireli</text:p>
          </table:table-cell>
          <table:table-cell table:style-name="ce27" office:value-type="string" calcext:value-type="string">
            <text:p>***041319**</text:p>
          </table:table-cell>
          <table:table-cell table:style-name="ce10" office:value-type="string" calcext:value-type="string">
            <text:p>MARILEI CORREIA DE RAMOS</text:p>
          </table:table-cell>
          <table:table-cell table:style-name="ce40" table:content-validation-name="val15" office:value-type="float" office:value="514320" calcext:value-type="float">
            <text:p>514320</text:p>
          </table:table-cell>
          <table:table-cell table:style-name="ce40" table:content-validation-name="val18" office:value-type="float" office:value="44" calcext:value-type="float">
            <text:p>44</text:p>
          </table:table-cell>
          <table:table-cell table:style-name="ce7" table:content-validation-name="val4" office:value-type="string" calcext:value-type="string">
            <text:p>Campus Palmas/IFPR</text:p>
          </table:table-cell>
          <table:table-cell table:style-name="ce45" office:value-type="float" office:value="3529.11" calcext:value-type="float">
            <text:p>3.529,11</text:p>
          </table:table-cell>
          <table:table-cell table:style-name="ce10" table:content-validation-name="val30" office:value-type="string" calcext:value-type="string">
            <text:p>04 – ENSINO FUNDAMENTAL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2" office:value-type="float" office:value="154676" calcext:value-type="float">
            <text:p>154676</text:p>
          </table:table-cell>
          <table:table-cell table:style-name="ce7" table:content-validation-name="val4" office:value-type="string" calcext:value-type="string">
            <text:p>Campus Palmas/IFPR</text:p>
          </table:table-cell>
          <table:table-cell table:style-name="ce12" office:value-type="string" calcext:value-type="string">
            <text:p>02/2019</text:p>
          </table:table-cell>
          <table:table-cell table:style-name="ce17" table:content-validation-name="val9" office:value-type="float" office:value="5608779000146" calcext:value-type="float">
            <text:p>05.608.779/0001-46</text:p>
          </table:table-cell>
          <table:table-cell table:style-name="ce10" office:value-type="string" calcext:value-type="string">
            <text:p>Tec News Eireli</text:p>
          </table:table-cell>
          <table:table-cell table:style-name="ce27" office:value-type="string" calcext:value-type="string">
            <text:p>***188679**</text:p>
          </table:table-cell>
          <table:table-cell table:style-name="ce10" office:value-type="string" calcext:value-type="string">
            <text:p>MARLENE ROSA SOUZA LIMA</text:p>
          </table:table-cell>
          <table:table-cell table:style-name="ce40" table:content-validation-name="val15" office:value-type="float" office:value="514320" calcext:value-type="float">
            <text:p>514320</text:p>
          </table:table-cell>
          <table:table-cell table:style-name="ce40" table:content-validation-name="val18" office:value-type="float" office:value="44" calcext:value-type="float">
            <text:p>44</text:p>
          </table:table-cell>
          <table:table-cell table:style-name="ce7" table:content-validation-name="val4" office:value-type="string" calcext:value-type="string">
            <text:p>Campus Palmas/IFPR</text:p>
          </table:table-cell>
          <table:table-cell table:style-name="ce45" office:value-type="float" office:value="3529.11" calcext:value-type="float">
            <text:p>3.529,11</text:p>
          </table:table-cell>
          <table:table-cell table:style-name="ce10" table:content-validation-name="val30" office:value-type="string" calcext:value-type="string">
            <text:p>04 – ENSINO FUNDAMENTAL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2" office:value-type="float" office:value="154676" calcext:value-type="float">
            <text:p>154676</text:p>
          </table:table-cell>
          <table:table-cell table:style-name="ce7" table:content-validation-name="val4" office:value-type="string" calcext:value-type="string">
            <text:p>Campus Palmas/IFPR</text:p>
          </table:table-cell>
          <table:table-cell table:style-name="ce12" office:value-type="string" calcext:value-type="string">
            <text:p>02/2019</text:p>
          </table:table-cell>
          <table:table-cell table:style-name="ce17" table:content-validation-name="val9" office:value-type="float" office:value="5608779000146" calcext:value-type="float">
            <text:p>05.608.779/0001-46</text:p>
          </table:table-cell>
          <table:table-cell table:style-name="ce10" office:value-type="string" calcext:value-type="string">
            <text:p>Tec News Eireli</text:p>
          </table:table-cell>
          <table:table-cell table:style-name="ce27" office:value-type="string" calcext:value-type="string">
            <text:p>***554389**</text:p>
          </table:table-cell>
          <table:table-cell table:style-name="ce10" office:value-type="string" calcext:value-type="string">
            <text:p>MARLI TEREZINHA CORREIA DE RAMOS MACHADO</text:p>
          </table:table-cell>
          <table:table-cell table:style-name="ce40" office:value-type="float" office:value="514320" calcext:value-type="float">
            <text:p>514320</text:p>
          </table:table-cell>
          <table:table-cell table:style-name="ce40" table:content-validation-name="val18" office:value-type="float" office:value="44" calcext:value-type="float">
            <text:p>44</text:p>
          </table:table-cell>
          <table:table-cell table:style-name="ce7" table:content-validation-name="val4" office:value-type="string" calcext:value-type="string">
            <text:p>Campus Palmas/IFPR</text:p>
          </table:table-cell>
          <table:table-cell table:style-name="ce45" office:value-type="float" office:value="3529.11" calcext:value-type="float">
            <text:p>3.529,11</text:p>
          </table:table-cell>
          <table:table-cell table:style-name="ce10" table:content-validation-name="val30" office:value-type="string" calcext:value-type="string">
            <text:p>04 – ENSINO FUNDAMENTAL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2" office:value-type="float" office:value="154676" calcext:value-type="float">
            <text:p>154676</text:p>
          </table:table-cell>
          <table:table-cell table:style-name="ce7" table:content-validation-name="val4" office:value-type="string" calcext:value-type="string">
            <text:p>Campus Palmas/IFPR</text:p>
          </table:table-cell>
          <table:table-cell table:style-name="ce12" office:value-type="string" calcext:value-type="string">
            <text:p>02/2019</text:p>
          </table:table-cell>
          <table:table-cell table:style-name="ce17" table:content-validation-name="val9" office:value-type="float" office:value="5608779000146" calcext:value-type="float">
            <text:p>05.608.779/0001-46</text:p>
          </table:table-cell>
          <table:table-cell table:style-name="ce10" office:value-type="string" calcext:value-type="string">
            <text:p>Tec News Eireli</text:p>
          </table:table-cell>
          <table:table-cell table:style-name="ce27" office:value-type="string" calcext:value-type="string">
            <text:p>***582549**</text:p>
          </table:table-cell>
          <table:table-cell table:style-name="ce10" office:value-type="string" calcext:value-type="string">
            <text:p>NEUZA MARIA APARECIDA VOGEL</text:p>
          </table:table-cell>
          <table:table-cell table:style-name="ce40" table:content-validation-name="val15" office:value-type="float" office:value="514320" calcext:value-type="float">
            <text:p>514320</text:p>
          </table:table-cell>
          <table:table-cell table:style-name="ce40" table:content-validation-name="val18" office:value-type="float" office:value="44" calcext:value-type="float">
            <text:p>44</text:p>
          </table:table-cell>
          <table:table-cell table:style-name="ce7" table:content-validation-name="val4" office:value-type="string" calcext:value-type="string">
            <text:p>Campus Palmas/IFPR</text:p>
          </table:table-cell>
          <table:table-cell table:style-name="ce45" office:value-type="float" office:value="3529.11" calcext:value-type="float">
            <text:p>3.529,11</text:p>
          </table:table-cell>
          <table:table-cell table:style-name="ce10" table:content-validation-name="val30" office:value-type="string" calcext:value-type="string">
            <text:p>04 – ENSINO FUNDAMENTAL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2" office:value-type="float" office:value="154676" calcext:value-type="float">
            <text:p>154676</text:p>
          </table:table-cell>
          <table:table-cell table:style-name="ce7" table:content-validation-name="val4" office:value-type="string" calcext:value-type="string">
            <text:p>Campus Palmas/IFPR</text:p>
          </table:table-cell>
          <table:table-cell table:style-name="ce12" office:value-type="string" calcext:value-type="string">
            <text:p>02/2019</text:p>
          </table:table-cell>
          <table:table-cell table:style-name="ce17" table:content-validation-name="val9" office:value-type="float" office:value="5608779000146" calcext:value-type="float">
            <text:p>05.608.779/0001-46</text:p>
          </table:table-cell>
          <table:table-cell table:style-name="ce10" office:value-type="string" calcext:value-type="string">
            <text:p>Tec News Eireli</text:p>
          </table:table-cell>
          <table:table-cell table:style-name="ce27" office:value-type="string" calcext:value-type="string">
            <text:p>***699129**</text:p>
          </table:table-cell>
          <table:table-cell table:style-name="ce10" office:value-type="string" calcext:value-type="string">
            <text:p>ORVALINA PAZ DE SOUZA</text:p>
          </table:table-cell>
          <table:table-cell table:style-name="ce40" table:content-validation-name="val15" office:value-type="float" office:value="514320" calcext:value-type="float">
            <text:p>514320</text:p>
          </table:table-cell>
          <table:table-cell table:style-name="ce40" table:content-validation-name="val18" office:value-type="float" office:value="44" calcext:value-type="float">
            <text:p>44</text:p>
          </table:table-cell>
          <table:table-cell table:style-name="ce7" table:content-validation-name="val4" office:value-type="string" calcext:value-type="string">
            <text:p>Campus Palmas/IFPR</text:p>
          </table:table-cell>
          <table:table-cell table:style-name="ce45" office:value-type="float" office:value="3529.11" calcext:value-type="float">
            <text:p>3.529,11</text:p>
          </table:table-cell>
          <table:table-cell table:style-name="ce10" table:content-validation-name="val30" office:value-type="string" calcext:value-type="string">
            <text:p>04 – ENSINO FUNDAMENTAL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2" office:value-type="float" office:value="154676" calcext:value-type="float">
            <text:p>154676</text:p>
          </table:table-cell>
          <table:table-cell table:style-name="ce7" table:content-validation-name="val4" office:value-type="string" calcext:value-type="string">
            <text:p>Campus Palmas/IFPR</text:p>
          </table:table-cell>
          <table:table-cell table:style-name="ce12" office:value-type="string" calcext:value-type="string">
            <text:p>02/2019</text:p>
          </table:table-cell>
          <table:table-cell table:style-name="ce17" table:content-validation-name="val9" office:value-type="float" office:value="5608779000146" calcext:value-type="float">
            <text:p>05.608.779/0001-46</text:p>
          </table:table-cell>
          <table:table-cell table:style-name="ce10" office:value-type="string" calcext:value-type="string">
            <text:p>Tec News Eireli</text:p>
          </table:table-cell>
          <table:table-cell table:style-name="ce27" office:value-type="string" calcext:value-type="string">
            <text:p>***564709**</text:p>
          </table:table-cell>
          <table:table-cell table:style-name="ce10" office:value-type="string" calcext:value-type="string">
            <text:p>SILVANA DA LUZ SOUZA</text:p>
          </table:table-cell>
          <table:table-cell table:style-name="ce40" table:content-validation-name="val15" office:value-type="float" office:value="514320" calcext:value-type="float">
            <text:p>514320</text:p>
          </table:table-cell>
          <table:table-cell table:style-name="ce40" table:content-validation-name="val18" office:value-type="float" office:value="44" calcext:value-type="float">
            <text:p>44</text:p>
          </table:table-cell>
          <table:table-cell table:style-name="ce7" table:content-validation-name="val4" office:value-type="string" calcext:value-type="string">
            <text:p>Campus Palmas/IFPR</text:p>
          </table:table-cell>
          <table:table-cell table:style-name="ce45" office:value-type="float" office:value="3529.11" calcext:value-type="float">
            <text:p>3.529,11</text:p>
          </table:table-cell>
          <table:table-cell table:style-name="ce10" table:content-validation-name="val30" office:value-type="string" calcext:value-type="string">
            <text:p>04 – ENSINO FUNDAMENTAL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2" office:value-type="float" office:value="154676" calcext:value-type="float">
            <text:p>154676</text:p>
          </table:table-cell>
          <table:table-cell table:style-name="ce7" table:content-validation-name="val4" office:value-type="string" calcext:value-type="string">
            <text:p>Campus Palmas/IFPR</text:p>
          </table:table-cell>
          <table:table-cell table:style-name="ce12" office:value-type="string" calcext:value-type="string">
            <text:p>02/2019</text:p>
          </table:table-cell>
          <table:table-cell table:style-name="ce17" table:content-validation-name="val9" office:value-type="float" office:value="5608779000146" calcext:value-type="float">
            <text:p>05.608.779/0001-46</text:p>
          </table:table-cell>
          <table:table-cell table:style-name="ce10" office:value-type="string" calcext:value-type="string">
            <text:p>Tec News Eireli</text:p>
          </table:table-cell>
          <table:table-cell table:style-name="ce27" office:value-type="string" calcext:value-type="string">
            <text:p>***810879**</text:p>
          </table:table-cell>
          <table:table-cell table:style-name="ce10" office:value-type="string" calcext:value-type="string">
            <text:p>MARIA ESTAIR DA ROCHA FERREIRA</text:p>
          </table:table-cell>
          <table:table-cell table:style-name="ce40" table:content-validation-name="val15" office:value-type="float" office:value="514320" calcext:value-type="float">
            <text:p>514320</text:p>
          </table:table-cell>
          <table:table-cell table:style-name="ce40" table:content-validation-name="val18" office:value-type="float" office:value="44" calcext:value-type="float">
            <text:p>44</text:p>
          </table:table-cell>
          <table:table-cell table:style-name="ce7" table:content-validation-name="val4" office:value-type="string" calcext:value-type="string">
            <text:p>Campus Palmas/IFPR</text:p>
          </table:table-cell>
          <table:table-cell table:style-name="ce45" office:value-type="float" office:value="3529.11" calcext:value-type="float">
            <text:p>3.529,11</text:p>
          </table:table-cell>
          <table:table-cell table:style-name="ce10" table:content-validation-name="val30" office:value-type="string" calcext:value-type="string">
            <text:p>04 – ENSINO FUNDAMENTAL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2" office:value-type="float" office:value="154676" calcext:value-type="float">
            <text:p>154676</text:p>
          </table:table-cell>
          <table:table-cell table:style-name="ce7" table:content-validation-name="val4" office:value-type="string" calcext:value-type="string">
            <text:p>Campus Palmas/IFPR</text:p>
          </table:table-cell>
          <table:table-cell table:style-name="ce12" office:value-type="string" calcext:value-type="string">
            <text:p>06/2019</text:p>
          </table:table-cell>
          <table:table-cell table:style-name="ce17" table:content-validation-name="val9" office:value-type="float" office:value="3229363000191" calcext:value-type="float">
            <text:p>03.229.363/0001-91</text:p>
          </table:table-cell>
          <table:table-cell table:style-name="ce10" office:value-type="string" calcext:value-type="string">
            <text:p>Betron Tecnologia em Segurança Ltda</text:p>
          </table:table-cell>
          <table:table-cell table:style-name="ce27" office:value-type="string" calcext:value-type="string">
            <text:p>***956229**</text:p>
          </table:table-cell>
          <table:table-cell table:style-name="ce10" office:value-type="string" calcext:value-type="string">
            <text:p>ISAIAS NEVES DOS SANTOS</text:p>
          </table:table-cell>
          <table:table-cell table:style-name="ce40" table:content-validation-name="val15" office:value-type="float" office:value="517330" calcext:value-type="float">
            <text:p>517330</text:p>
          </table:table-cell>
          <table:table-cell table:style-name="ce40" table:content-validation-name="val18" office:value-type="float" office:value="44" calcext:value-type="float">
            <text:p>44</text:p>
          </table:table-cell>
          <table:table-cell table:style-name="ce7" table:content-validation-name="val4" office:value-type="string" calcext:value-type="string">
            <text:p>Campus Palmas/IFPR</text:p>
          </table:table-cell>
          <table:table-cell table:style-name="ce45" table:content-validation-name="val27" office:value-type="float" office:value="7317.3" calcext:value-type="float">
            <text:p>7.317,30</text:p>
          </table:table-cell>
          <table:table-cell table:style-name="ce10" table:content-validation-name="val30" office:value-type="string" calcext:value-type="string">
            <text:p>04 – ENSINO FUNDAMENTAL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2" office:value-type="float" office:value="154676" calcext:value-type="float">
            <text:p>154676</text:p>
          </table:table-cell>
          <table:table-cell table:style-name="ce7" table:content-validation-name="val4" office:value-type="string" calcext:value-type="string">
            <text:p>Campus Palmas/IFPR</text:p>
          </table:table-cell>
          <table:table-cell table:style-name="ce12" office:value-type="string" calcext:value-type="string">
            <text:p>06/2019</text:p>
          </table:table-cell>
          <table:table-cell table:style-name="ce17" table:content-validation-name="val9" office:value-type="float" office:value="3229363000191" calcext:value-type="float">
            <text:p>03.229.363/0001-91</text:p>
          </table:table-cell>
          <table:table-cell table:style-name="ce10" office:value-type="string" calcext:value-type="string">
            <text:p>Betron Tecnologia em Segurança Ltda</text:p>
          </table:table-cell>
          <table:table-cell table:style-name="ce27" office:value-type="string" calcext:value-type="string">
            <text:p>***261349**</text:p>
          </table:table-cell>
          <table:table-cell table:style-name="ce10" office:value-type="string" calcext:value-type="string">
            <text:p>JOSE AMAURI TONIAL SILVEIRA</text:p>
          </table:table-cell>
          <table:table-cell table:style-name="ce40" table:content-validation-name="val15" office:value-type="float" office:value="517330" calcext:value-type="float">
            <text:p>517330</text:p>
          </table:table-cell>
          <table:table-cell table:style-name="ce40" table:content-validation-name="val18" office:value-type="float" office:value="44" calcext:value-type="float">
            <text:p>44</text:p>
          </table:table-cell>
          <table:table-cell table:style-name="ce7" table:content-validation-name="val4" office:value-type="string" calcext:value-type="string">
            <text:p>Campus Palmas/IFPR</text:p>
          </table:table-cell>
          <table:table-cell table:style-name="ce45" table:content-validation-name="val27" office:value-type="float" office:value="7317.3" calcext:value-type="float">
            <text:p>7.317,30</text:p>
          </table:table-cell>
          <table:table-cell table:style-name="ce10" table:content-validation-name="val30" office:value-type="string" calcext:value-type="string">
            <text:p>04 – ENSINO FUNDAMENTAL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2" office:value-type="float" office:value="154676" calcext:value-type="float">
            <text:p>154676</text:p>
          </table:table-cell>
          <table:table-cell table:style-name="ce7" table:content-validation-name="val4" office:value-type="string" calcext:value-type="string">
            <text:p>Campus Palmas/IFPR</text:p>
          </table:table-cell>
          <table:table-cell table:style-name="ce12" office:value-type="string" calcext:value-type="string">
            <text:p>06/2019</text:p>
          </table:table-cell>
          <table:table-cell table:style-name="ce17" table:content-validation-name="val9" office:value-type="float" office:value="3229363000191" calcext:value-type="float">
            <text:p>03.229.363/0001-91</text:p>
          </table:table-cell>
          <table:table-cell table:style-name="ce10" office:value-type="string" calcext:value-type="string">
            <text:p>Betron Tecnologia em Segurança Ltda</text:p>
          </table:table-cell>
          <table:table-cell table:style-name="ce27" office:value-type="string" calcext:value-type="string">
            <text:p>***730149**</text:p>
          </table:table-cell>
          <table:table-cell table:style-name="ce10" office:value-type="string" calcext:value-type="string">
            <text:p>LUCAS SCHIEFEDCKER</text:p>
          </table:table-cell>
          <table:table-cell table:style-name="ce40" table:content-validation-name="val15" office:value-type="float" office:value="517330" calcext:value-type="float">
            <text:p>517330</text:p>
          </table:table-cell>
          <table:table-cell table:style-name="ce40" table:content-validation-name="val18" office:value-type="float" office:value="44" calcext:value-type="float">
            <text:p>44</text:p>
          </table:table-cell>
          <table:table-cell table:style-name="ce7" table:content-validation-name="val4" office:value-type="string" calcext:value-type="string">
            <text:p>Campus Palmas/IFPR</text:p>
          </table:table-cell>
          <table:table-cell table:style-name="ce45" table:content-validation-name="val27" office:value-type="float" office:value="7956.08" calcext:value-type="float">
            <text:p>7.956,08</text:p>
          </table:table-cell>
          <table:table-cell table:style-name="ce10" table:content-validation-name="val30" office:value-type="string" calcext:value-type="string">
            <text:p>04 – ENSINO FUNDAMENTAL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2" office:value-type="float" office:value="154676" calcext:value-type="float">
            <text:p>154676</text:p>
          </table:table-cell>
          <table:table-cell table:style-name="ce7" table:content-validation-name="val4" office:value-type="string" calcext:value-type="string">
            <text:p>Campus Palmas/IFPR</text:p>
          </table:table-cell>
          <table:table-cell table:style-name="ce12" office:value-type="string" calcext:value-type="string">
            <text:p>06/2019</text:p>
          </table:table-cell>
          <table:table-cell table:style-name="ce17" table:content-validation-name="val9" office:value-type="float" office:value="3229363000191" calcext:value-type="float">
            <text:p>03.229.363/0001-91</text:p>
          </table:table-cell>
          <table:table-cell table:style-name="ce10" office:value-type="string" calcext:value-type="string">
            <text:p>Betron Tecnologia em Segurança Ltda</text:p>
          </table:table-cell>
          <table:table-cell table:style-name="ce27" office:value-type="string" calcext:value-type="string">
            <text:p>***730029**</text:p>
          </table:table-cell>
          <table:table-cell table:style-name="ce10" office:value-type="string" calcext:value-type="string">
            <text:p>MELQUIZEDEK DE OLIVEIRA</text:p>
          </table:table-cell>
          <table:table-cell table:style-name="ce40" table:content-validation-name="val15" office:value-type="float" office:value="517330" calcext:value-type="float">
            <text:p>517330</text:p>
          </table:table-cell>
          <table:table-cell table:style-name="ce40" table:content-validation-name="val18" office:value-type="float" office:value="44" calcext:value-type="float">
            <text:p>44</text:p>
          </table:table-cell>
          <table:table-cell table:style-name="ce7" table:content-validation-name="val4" office:value-type="string" calcext:value-type="string">
            <text:p>Campus Palmas/IFPR</text:p>
          </table:table-cell>
          <table:table-cell table:style-name="ce45" table:content-validation-name="val27" office:value-type="float" office:value="7956.08" calcext:value-type="float">
            <text:p>7.956,08</text:p>
          </table:table-cell>
          <table:table-cell table:style-name="ce10" table:content-validation-name="val30" office:value-type="string" calcext:value-type="string">
            <text:p>04 – ENSINO FUNDAMENTAL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2" office:value-type="float" office:value="154676" calcext:value-type="float">
            <text:p>154676</text:p>
          </table:table-cell>
          <table:table-cell table:style-name="ce7" table:content-validation-name="val4" office:value-type="string" calcext:value-type="string">
            <text:p>Campus Palmas/IFPR</text:p>
          </table:table-cell>
          <table:table-cell table:style-name="ce12" office:value-type="string" calcext:value-type="string">
            <text:p>06/2019</text:p>
          </table:table-cell>
          <table:table-cell table:style-name="ce17" table:content-validation-name="val9" office:value-type="float" office:value="3229363000191" calcext:value-type="float">
            <text:p>03.229.363/0001-91</text:p>
          </table:table-cell>
          <table:table-cell table:style-name="ce10" office:value-type="string" calcext:value-type="string">
            <text:p>Betron Tecnologia em Segurança Ltda</text:p>
          </table:table-cell>
          <table:table-cell table:style-name="ce27" office:value-type="string" calcext:value-type="string">
            <text:p>***599159**</text:p>
          </table:table-cell>
          <table:table-cell table:style-name="ce10" office:value-type="string" calcext:value-type="string">
            <text:p>NILSON ORLEI PINHEIRO</text:p>
          </table:table-cell>
          <table:table-cell table:style-name="ce40" table:content-validation-name="val15" office:value-type="float" office:value="517330" calcext:value-type="float">
            <text:p>517330</text:p>
          </table:table-cell>
          <table:table-cell table:style-name="ce40" table:content-validation-name="val18" office:value-type="float" office:value="44" calcext:value-type="float">
            <text:p>44</text:p>
          </table:table-cell>
          <table:table-cell table:style-name="ce7" table:content-validation-name="val4" office:value-type="string" calcext:value-type="string">
            <text:p>Campus Palmas/IFPR</text:p>
          </table:table-cell>
          <table:table-cell table:style-name="ce45" table:content-validation-name="val27" office:value-type="float" office:value="8789.18" calcext:value-type="float">
            <text:p>8.789,18</text:p>
          </table:table-cell>
          <table:table-cell table:style-name="ce10" table:content-validation-name="val30" office:value-type="string" calcext:value-type="string">
            <text:p>04 – ENSINO FUNDAMENTAL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2" office:value-type="float" office:value="154676" calcext:value-type="float">
            <text:p>154676</text:p>
          </table:table-cell>
          <table:table-cell table:style-name="ce7" table:content-validation-name="val4" office:value-type="string" calcext:value-type="string">
            <text:p>Campus Palmas/IFPR</text:p>
          </table:table-cell>
          <table:table-cell table:style-name="ce12" office:value-type="string" calcext:value-type="string">
            <text:p>06/2019</text:p>
          </table:table-cell>
          <table:table-cell table:style-name="ce17" table:content-validation-name="val9" office:value-type="float" office:value="3229363000191" calcext:value-type="float">
            <text:p>03.229.363/0001-91</text:p>
          </table:table-cell>
          <table:table-cell table:style-name="ce10" office:value-type="string" calcext:value-type="string">
            <text:p>Betron Tecnologia em Segurança Ltda</text:p>
          </table:table-cell>
          <table:table-cell table:style-name="ce27" office:value-type="string" calcext:value-type="string">
            <text:p>***846379**</text:p>
          </table:table-cell>
          <table:table-cell table:style-name="ce10" office:value-type="string" calcext:value-type="string">
            <text:p>VITOR MATEUS TEIXEIRA</text:p>
          </table:table-cell>
          <table:table-cell table:style-name="ce40" table:content-validation-name="val15" office:value-type="float" office:value="517330" calcext:value-type="float">
            <text:p>517330</text:p>
          </table:table-cell>
          <table:table-cell table:style-name="ce40" table:content-validation-name="val18" office:value-type="float" office:value="44" calcext:value-type="float">
            <text:p>44</text:p>
          </table:table-cell>
          <table:table-cell table:style-name="ce7" table:content-validation-name="val4" office:value-type="string" calcext:value-type="string">
            <text:p>Campus Palmas/IFPR</text:p>
          </table:table-cell>
          <table:table-cell table:style-name="ce45" table:content-validation-name="val27" office:value-type="float" office:value="8789.18" calcext:value-type="float">
            <text:p>8.789,18</text:p>
          </table:table-cell>
          <table:table-cell table:style-name="ce10" table:content-validation-name="val30" office:value-type="string" calcext:value-type="string">
            <text:p>04 – ENSINO FUNDAMENTAL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2" office:value-type="float" office:value="154676" calcext:value-type="float">
            <text:p>154676</text:p>
          </table:table-cell>
          <table:table-cell table:style-name="ce7" table:content-validation-name="val4" office:value-type="string" calcext:value-type="string">
            <text:p>Campus Palmas/IFPR</text:p>
          </table:table-cell>
          <table:table-cell table:style-name="ce12" office:value-type="string" calcext:value-type="string">
            <text:p>05/2021</text:p>
          </table:table-cell>
          <table:table-cell table:style-name="ce18" office:value-type="float" office:value="79283065000303" calcext:value-type="float">
            <text:p>79.283.065/0003-03</text:p>
          </table:table-cell>
          <table:table-cell table:style-name="ce10" office:value-type="string" calcext:value-type="string">
            <text:p>Orbenk Administração e Serviços Ltda</text:p>
          </table:table-cell>
          <table:table-cell table:style-name="ce27" office:value-type="string" calcext:value-type="string">
            <text:p>***309819**</text:p>
          </table:table-cell>
          <table:table-cell table:style-name="ce10" office:value-type="string" calcext:value-type="string">
            <text:p>CRISTIANO MARCIO ROBERTO BONAFÉ</text:p>
          </table:table-cell>
          <table:table-cell table:style-name="ce40" office:value-type="float" office:value="411005" calcext:value-type="float">
            <text:p>411005</text:p>
          </table:table-cell>
          <table:table-cell table:style-name="ce40" table:content-validation-name="val18" office:value-type="float" office:value="44" calcext:value-type="float">
            <text:p>44</text:p>
          </table:table-cell>
          <table:table-cell table:style-name="ce7" table:content-validation-name="val4" office:value-type="string" calcext:value-type="string">
            <text:p>Campus Palmas/IFPR</text:p>
          </table:table-cell>
          <table:table-cell table:style-name="ce45" office:value-type="float" office:value="3509.46" calcext:value-type="float">
            <text:p>3.509,46</text:p>
          </table:table-cell>
          <table:table-cell table:style-name="ce10" table:content-validation-name="val30" office:value-type="string" calcext:value-type="string">
            <text:p>06 – ENSINO MÉDIO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2" office:value-type="float" office:value="154676" calcext:value-type="float">
            <text:p>154676</text:p>
          </table:table-cell>
          <table:table-cell table:style-name="ce7" table:content-validation-name="val4" office:value-type="string" calcext:value-type="string">
            <text:p>Campus Palmas/IFPR</text:p>
          </table:table-cell>
          <table:table-cell table:style-name="ce12" office:value-type="string" calcext:value-type="string">
            <text:p>05/2021</text:p>
          </table:table-cell>
          <table:table-cell table:style-name="ce18" office:value-type="float" office:value="79283065000303" calcext:value-type="float">
            <text:p>79.283.065/0003-03</text:p>
          </table:table-cell>
          <table:table-cell table:style-name="ce10" office:value-type="string" calcext:value-type="string">
            <text:p>Orbenk Administração e Serviços Ltda</text:p>
          </table:table-cell>
          <table:table-cell table:style-name="ce27" office:value-type="string" calcext:value-type="string">
            <text:p>***497609**</text:p>
          </table:table-cell>
          <table:table-cell table:style-name="ce10" office:value-type="string" calcext:value-type="string">
            <text:p>DHONATTAN BRUNO SAGAIS</text:p>
          </table:table-cell>
          <table:table-cell table:style-name="ce40" office:value-type="float" office:value="411005" calcext:value-type="float">
            <text:p>411005</text:p>
          </table:table-cell>
          <table:table-cell table:style-name="ce40" table:content-validation-name="val18" office:value-type="float" office:value="44" calcext:value-type="float">
            <text:p>44</text:p>
          </table:table-cell>
          <table:table-cell table:style-name="ce7" table:content-validation-name="val4" office:value-type="string" calcext:value-type="string">
            <text:p>Campus Palmas/IFPR</text:p>
          </table:table-cell>
          <table:table-cell table:style-name="ce45" office:value-type="float" office:value="3509.46" calcext:value-type="float">
            <text:p>3.509,46</text:p>
          </table:table-cell>
          <table:table-cell table:style-name="ce10" table:content-validation-name="val30" office:value-type="string" calcext:value-type="string">
            <text:p>06 – ENSINO MÉDIO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2" office:value-type="float" office:value="154676" calcext:value-type="float">
            <text:p>154676</text:p>
          </table:table-cell>
          <table:table-cell table:style-name="ce7" table:content-validation-name="val4" office:value-type="string" calcext:value-type="string">
            <text:p>Campus Palmas/IFPR</text:p>
          </table:table-cell>
          <table:table-cell table:style-name="ce12" office:value-type="string" calcext:value-type="string">
            <text:p>05/2021</text:p>
          </table:table-cell>
          <table:table-cell table:style-name="ce18" office:value-type="float" office:value="79283065000303" calcext:value-type="float">
            <text:p>79.283.065/0003-03</text:p>
          </table:table-cell>
          <table:table-cell table:style-name="ce10" office:value-type="string" calcext:value-type="string">
            <text:p>Orbenk Administração e Serviços Ltda</text:p>
          </table:table-cell>
          <table:table-cell table:style-name="ce27" office:value-type="string" calcext:value-type="string">
            <text:p>***583979**</text:p>
          </table:table-cell>
          <table:table-cell table:style-name="ce10" office:value-type="string" calcext:value-type="string">
            <text:p>DOUGLAS RAMOS SCHMICKLER</text:p>
          </table:table-cell>
          <table:table-cell table:style-name="ce40" table:content-validation-name="val15" office:value-type="float" office:value="411005" calcext:value-type="float">
            <text:p>411005</text:p>
          </table:table-cell>
          <table:table-cell table:style-name="ce40" table:content-validation-name="val18" office:value-type="float" office:value="44" calcext:value-type="float">
            <text:p>44</text:p>
          </table:table-cell>
          <table:table-cell table:style-name="ce7" table:content-validation-name="val4" office:value-type="string" calcext:value-type="string">
            <text:p>Campus Palmas/IFPR</text:p>
          </table:table-cell>
          <table:table-cell table:style-name="ce45" office:value-type="float" office:value="3509.46" calcext:value-type="float">
            <text:p>3.509,46</text:p>
          </table:table-cell>
          <table:table-cell table:style-name="ce10" table:content-validation-name="val30" office:value-type="string" calcext:value-type="string">
            <text:p>06 – ENSINO MÉDIO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2" office:value-type="float" office:value="154676" calcext:value-type="float">
            <text:p>154676</text:p>
          </table:table-cell>
          <table:table-cell table:style-name="ce7" table:content-validation-name="val4" office:value-type="string" calcext:value-type="string">
            <text:p>Campus Palmas/IFPR</text:p>
          </table:table-cell>
          <table:table-cell table:style-name="ce12" office:value-type="string" calcext:value-type="string">
            <text:p>05/2021</text:p>
          </table:table-cell>
          <table:table-cell table:style-name="ce18" office:value-type="float" office:value="79283065000303" calcext:value-type="float">
            <text:p>79.283.065/0003-03</text:p>
          </table:table-cell>
          <table:table-cell table:style-name="ce10" office:value-type="string" calcext:value-type="string">
            <text:p>Orbenk Administração e Serviços Ltda</text:p>
          </table:table-cell>
          <table:table-cell table:style-name="ce27" office:value-type="string" calcext:value-type="string">
            <text:p>***242629**</text:p>
          </table:table-cell>
          <table:table-cell table:style-name="ce10" office:value-type="string" calcext:value-type="string">
            <text:p>FRANCIELLY RIBEIRO DE SÁ</text:p>
          </table:table-cell>
          <table:table-cell table:style-name="ce40" table:content-validation-name="val15" office:value-type="float" office:value="411005" calcext:value-type="float">
            <text:p>411005</text:p>
          </table:table-cell>
          <table:table-cell table:style-name="ce40" table:content-validation-name="val18" office:value-type="float" office:value="44" calcext:value-type="float">
            <text:p>44</text:p>
          </table:table-cell>
          <table:table-cell table:style-name="ce7" table:content-validation-name="val4" office:value-type="string" calcext:value-type="string">
            <text:p>Campus Palmas/IFPR</text:p>
          </table:table-cell>
          <table:table-cell table:style-name="ce45" office:value-type="float" office:value="3509.46" calcext:value-type="float">
            <text:p>3.509,46</text:p>
          </table:table-cell>
          <table:table-cell table:style-name="ce10" table:content-validation-name="val30" office:value-type="string" calcext:value-type="string">
            <text:p>06 – ENSINO MÉDIO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2" office:value-type="float" office:value="154676" calcext:value-type="float">
            <text:p>154676</text:p>
          </table:table-cell>
          <table:table-cell table:style-name="ce7" table:content-validation-name="val4" office:value-type="string" calcext:value-type="string">
            <text:p>Campus Palmas/IFPR</text:p>
          </table:table-cell>
          <table:table-cell table:style-name="ce12" office:value-type="string" calcext:value-type="string">
            <text:p>05/2021</text:p>
          </table:table-cell>
          <table:table-cell table:style-name="ce18" office:value-type="float" office:value="79283065000303" calcext:value-type="float">
            <text:p>79.283.065/0003-03</text:p>
          </table:table-cell>
          <table:table-cell table:style-name="ce10" office:value-type="string" calcext:value-type="string">
            <text:p>Orbenk Administração e Serviços Ltda</text:p>
          </table:table-cell>
          <table:table-cell table:style-name="ce27" office:value-type="string" calcext:value-type="string">
            <text:p>***892609**</text:p>
          </table:table-cell>
          <table:table-cell table:style-name="ce10" office:value-type="string" calcext:value-type="string">
            <text:p>JHONATAN DA SILVA</text:p>
          </table:table-cell>
          <table:table-cell table:style-name="ce40" table:content-validation-name="val15" office:value-type="float" office:value="411005" calcext:value-type="float">
            <text:p>411005</text:p>
          </table:table-cell>
          <table:table-cell table:style-name="ce40" table:content-validation-name="val18" office:value-type="float" office:value="44" calcext:value-type="float">
            <text:p>44</text:p>
          </table:table-cell>
          <table:table-cell table:style-name="ce7" table:content-validation-name="val4" office:value-type="string" calcext:value-type="string">
            <text:p>Campus Palmas/IFPR</text:p>
          </table:table-cell>
          <table:table-cell table:style-name="ce45" office:value-type="float" office:value="3509.46" calcext:value-type="float">
            <text:p>3.509,46</text:p>
          </table:table-cell>
          <table:table-cell table:style-name="ce10" table:content-validation-name="val30" office:value-type="string" calcext:value-type="string">
            <text:p>06 – ENSINO MÉDIO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2" office:value-type="float" office:value="154676" calcext:value-type="float">
            <text:p>154676</text:p>
          </table:table-cell>
          <table:table-cell table:style-name="ce7" table:content-validation-name="val4" office:value-type="string" calcext:value-type="string">
            <text:p>Campus Palmas/IFPR</text:p>
          </table:table-cell>
          <table:table-cell table:style-name="ce12" office:value-type="string" calcext:value-type="string">
            <text:p>05/2021</text:p>
          </table:table-cell>
          <table:table-cell table:style-name="ce18" office:value-type="float" office:value="79283065000303" calcext:value-type="float">
            <text:p>79.283.065/0003-03</text:p>
          </table:table-cell>
          <table:table-cell table:style-name="ce10" office:value-type="string" calcext:value-type="string">
            <text:p>Orbenk Administração e Serviços Ltda</text:p>
          </table:table-cell>
          <table:table-cell table:style-name="ce27" office:value-type="string" calcext:value-type="string">
            <text:p>***210139**</text:p>
          </table:table-cell>
          <table:table-cell table:style-name="ce10" office:value-type="string" calcext:value-type="string">
            <text:p>MAICO RODRIGUES DOS SANTOS</text:p>
          </table:table-cell>
          <table:table-cell table:style-name="ce40" table:content-validation-name="val15" office:value-type="float" office:value="411005" calcext:value-type="float">
            <text:p>411005</text:p>
          </table:table-cell>
          <table:table-cell table:style-name="ce40" table:content-validation-name="val18" office:value-type="float" office:value="44" calcext:value-type="float">
            <text:p>44</text:p>
          </table:table-cell>
          <table:table-cell table:style-name="ce7" table:content-validation-name="val4" office:value-type="string" calcext:value-type="string">
            <text:p>Campus Palmas/IFPR</text:p>
          </table:table-cell>
          <table:table-cell table:style-name="ce45" office:value-type="float" office:value="3509.46" calcext:value-type="float">
            <text:p>3.509,46</text:p>
          </table:table-cell>
          <table:table-cell table:style-name="ce10" table:content-validation-name="val30" office:value-type="string" calcext:value-type="string">
            <text:p>06 – ENSINO MÉDIO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2" office:value-type="float" office:value="154676" calcext:value-type="float">
            <text:p>154676</text:p>
          </table:table-cell>
          <table:table-cell table:style-name="ce7" table:content-validation-name="val4" office:value-type="string" calcext:value-type="string">
            <text:p>Campus Palmas/IFPR</text:p>
          </table:table-cell>
          <table:table-cell table:style-name="ce12" office:value-type="string" calcext:value-type="string">
            <text:p>05/2021</text:p>
          </table:table-cell>
          <table:table-cell table:style-name="ce18" office:value-type="float" office:value="79283065000303" calcext:value-type="float">
            <text:p>79.283.065/0003-03</text:p>
          </table:table-cell>
          <table:table-cell table:style-name="ce10" office:value-type="string" calcext:value-type="string">
            <text:p>Orbenk Administração e Serviços Ltda</text:p>
          </table:table-cell>
          <table:table-cell table:style-name="ce27" office:value-type="string" calcext:value-type="string">
            <text:p>***028739**</text:p>
          </table:table-cell>
          <table:table-cell table:style-name="ce10" office:value-type="string" calcext:value-type="string">
            <text:p>NATHAN LUSTOZA RODRIGUES</text:p>
          </table:table-cell>
          <table:table-cell table:style-name="ce40" table:content-validation-name="val15" office:value-type="float" office:value="411005" calcext:value-type="float">
            <text:p>411005</text:p>
          </table:table-cell>
          <table:table-cell table:style-name="ce40" table:content-validation-name="val18" office:value-type="float" office:value="44" calcext:value-type="float">
            <text:p>44</text:p>
          </table:table-cell>
          <table:table-cell table:style-name="ce7" table:content-validation-name="val4" office:value-type="string" calcext:value-type="string">
            <text:p>Campus Palmas/IFPR</text:p>
          </table:table-cell>
          <table:table-cell table:style-name="ce45" office:value-type="float" office:value="3509.46" calcext:value-type="float">
            <text:p>3.509,46</text:p>
          </table:table-cell>
          <table:table-cell table:style-name="ce10" table:content-validation-name="val30" office:value-type="string" calcext:value-type="string">
            <text:p>06 – ENSINO MÉDIO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2" office:value-type="float" office:value="154676" calcext:value-type="float">
            <text:p>154676</text:p>
          </table:table-cell>
          <table:table-cell table:style-name="ce7" table:content-validation-name="val4" office:value-type="string" calcext:value-type="string">
            <text:p>Campus Palmas/IFPR</text:p>
          </table:table-cell>
          <table:table-cell table:style-name="ce12" office:value-type="string" calcext:value-type="string">
            <text:p>05/2021</text:p>
          </table:table-cell>
          <table:table-cell table:style-name="ce18" office:value-type="float" office:value="79283065000303" calcext:value-type="float">
            <text:p>79.283.065/0003-03</text:p>
          </table:table-cell>
          <table:table-cell table:style-name="ce10" office:value-type="string" calcext:value-type="string">
            <text:p>Orbenk Administração e Serviços Ltda</text:p>
          </table:table-cell>
          <table:table-cell table:style-name="ce27" office:value-type="string" calcext:value-type="string">
            <text:p>***287269**</text:p>
          </table:table-cell>
          <table:table-cell table:style-name="ce10" office:value-type="string" calcext:value-type="string">
            <text:p>ROSANGELA APARECIDA VICARI DAMAS</text:p>
          </table:table-cell>
          <table:table-cell table:style-name="ce40" table:content-validation-name="val15" office:value-type="float" office:value="411005" calcext:value-type="float">
            <text:p>411005</text:p>
          </table:table-cell>
          <table:table-cell table:style-name="ce40" table:content-validation-name="val18" office:value-type="float" office:value="44" calcext:value-type="float">
            <text:p>44</text:p>
          </table:table-cell>
          <table:table-cell table:style-name="ce7" table:content-validation-name="val4" office:value-type="string" calcext:value-type="string">
            <text:p>Campus Palmas/IFPR</text:p>
          </table:table-cell>
          <table:table-cell table:style-name="ce45" office:value-type="float" office:value="3509.46" calcext:value-type="float">
            <text:p>3.509,46</text:p>
          </table:table-cell>
          <table:table-cell table:style-name="ce10" table:content-validation-name="val30" office:value-type="string" calcext:value-type="string">
            <text:p>06 – ENSINO MÉDIO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2" office:value-type="float" office:value="154676" calcext:value-type="float">
            <text:p>154676</text:p>
          </table:table-cell>
          <table:table-cell table:style-name="ce7" table:content-validation-name="val4" office:value-type="string" calcext:value-type="string">
            <text:p>Campus Palmas/IFPR</text:p>
          </table:table-cell>
          <table:table-cell table:style-name="ce12" office:value-type="string" calcext:value-type="string">
            <text:p>05/2021</text:p>
          </table:table-cell>
          <table:table-cell table:style-name="ce18" office:value-type="float" office:value="79283065000303" calcext:value-type="float">
            <text:p>79.283.065/0003-03</text:p>
          </table:table-cell>
          <table:table-cell table:style-name="ce10" office:value-type="string" calcext:value-type="string">
            <text:p>Orbenk Administração e Serviços Ltda</text:p>
          </table:table-cell>
          <table:table-cell table:style-name="ce27" office:value-type="string" calcext:value-type="string">
            <text:p>***206469**</text:p>
          </table:table-cell>
          <table:table-cell table:style-name="ce10" office:value-type="string" calcext:value-type="string">
            <text:p>STEFANI PACHECO SKODOWSKI</text:p>
          </table:table-cell>
          <table:table-cell table:style-name="ce40" table:content-validation-name="val15" office:value-type="float" office:value="411005" calcext:value-type="float">
            <text:p>411005</text:p>
          </table:table-cell>
          <table:table-cell table:style-name="ce40" table:content-validation-name="val18" office:value-type="float" office:value="44" calcext:value-type="float">
            <text:p>44</text:p>
          </table:table-cell>
          <table:table-cell table:style-name="ce7" table:content-validation-name="val4" office:value-type="string" calcext:value-type="string">
            <text:p>Campus Palmas/IFPR</text:p>
          </table:table-cell>
          <table:table-cell table:style-name="ce45" office:value-type="float" office:value="3509.46" calcext:value-type="float">
            <text:p>3.509,46</text:p>
          </table:table-cell>
          <table:table-cell table:style-name="ce10" table:content-validation-name="val30" office:value-type="string" calcext:value-type="string">
            <text:p>06 – ENSINO MÉDIO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2" office:value-type="float" office:value="154676" calcext:value-type="float">
            <text:p>154676</text:p>
          </table:table-cell>
          <table:table-cell table:style-name="ce7" table:content-validation-name="val4" office:value-type="string" calcext:value-type="string">
            <text:p>Campus Palmas/IFPR</text:p>
          </table:table-cell>
          <table:table-cell table:style-name="ce12" office:value-type="string" calcext:value-type="string">
            <text:p>05/2021</text:p>
          </table:table-cell>
          <table:table-cell table:style-name="ce18" office:value-type="float" office:value="79283065000303" calcext:value-type="float">
            <text:p>79.283.065/0003-03</text:p>
          </table:table-cell>
          <table:table-cell table:style-name="ce10" office:value-type="string" calcext:value-type="string">
            <text:p>Orbenk Administração e Serviços Ltda</text:p>
          </table:table-cell>
          <table:table-cell table:style-name="ce27" office:value-type="string" calcext:value-type="string">
            <text:p>***600319**</text:p>
          </table:table-cell>
          <table:table-cell table:style-name="ce10" office:value-type="string" calcext:value-type="string">
            <text:p>STEPHANY BAUMER FRANCESCHINI</text:p>
          </table:table-cell>
          <table:table-cell table:style-name="ce40" table:content-validation-name="val15" office:value-type="float" office:value="411005" calcext:value-type="float">
            <text:p>411005</text:p>
          </table:table-cell>
          <table:table-cell table:style-name="ce40" table:content-validation-name="val18" office:value-type="float" office:value="44" calcext:value-type="float">
            <text:p>44</text:p>
          </table:table-cell>
          <table:table-cell table:style-name="ce7" table:content-validation-name="val4" office:value-type="string" calcext:value-type="string">
            <text:p>Campus Palmas/IFPR</text:p>
          </table:table-cell>
          <table:table-cell table:style-name="ce45" office:value-type="float" office:value="3509.46" calcext:value-type="float">
            <text:p>3.509,46</text:p>
          </table:table-cell>
          <table:table-cell table:style-name="ce10" table:content-validation-name="val30" office:value-type="string" calcext:value-type="string">
            <text:p>06 – ENSINO MÉDIO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2" office:value-type="float" office:value="154676" calcext:value-type="float">
            <text:p>154676</text:p>
          </table:table-cell>
          <table:table-cell table:style-name="ce7" table:content-validation-name="val4" office:value-type="string" calcext:value-type="string">
            <text:p>Campus Palmas/IFPR</text:p>
          </table:table-cell>
          <table:table-cell table:style-name="ce12" office:value-type="string" calcext:value-type="string">
            <text:p>05/2021</text:p>
          </table:table-cell>
          <table:table-cell table:style-name="ce18" office:value-type="float" office:value="79283065000303" calcext:value-type="float">
            <text:p>79.283.065/0003-03</text:p>
          </table:table-cell>
          <table:table-cell table:style-name="ce10" office:value-type="string" calcext:value-type="string">
            <text:p>Orbenk Administração e Serviços Ltda</text:p>
          </table:table-cell>
          <table:table-cell table:style-name="ce27" office:value-type="string" calcext:value-type="string">
            <text:p>***240869**</text:p>
          </table:table-cell>
          <table:table-cell table:style-name="ce10" office:value-type="string" calcext:value-type="string">
            <text:p>VANUSA RIBEIRO INÁCIO DO ROSÁRIO</text:p>
          </table:table-cell>
          <table:table-cell table:style-name="ce40" table:content-validation-name="val15" office:value-type="float" office:value="411005" calcext:value-type="float">
            <text:p>411005</text:p>
          </table:table-cell>
          <table:table-cell table:style-name="ce40" table:content-validation-name="val18" office:value-type="float" office:value="44" calcext:value-type="float">
            <text:p>44</text:p>
          </table:table-cell>
          <table:table-cell table:style-name="ce7" table:content-validation-name="val4" office:value-type="string" calcext:value-type="string">
            <text:p>Campus Palmas/IFPR</text:p>
          </table:table-cell>
          <table:table-cell table:style-name="ce45" office:value-type="float" office:value="3509.46" calcext:value-type="float">
            <text:p>3.509,46</text:p>
          </table:table-cell>
          <table:table-cell table:style-name="ce10" table:content-validation-name="val30" office:value-type="string" calcext:value-type="string">
            <text:p>06 – ENSINO MÉDIO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2" office:value-type="float" office:value="154676" calcext:value-type="float">
            <text:p>154676</text:p>
          </table:table-cell>
          <table:table-cell table:style-name="ce7" table:content-validation-name="val4" office:value-type="string" calcext:value-type="string">
            <text:p>Campus Palmas/IFPR</text:p>
          </table:table-cell>
          <table:table-cell table:style-name="ce12" office:value-type="string" calcext:value-type="string">
            <text:p>05/2021</text:p>
          </table:table-cell>
          <table:table-cell table:style-name="ce18" office:value-type="float" office:value="79283065000303" calcext:value-type="float">
            <text:p>79.283.065/0003-03</text:p>
          </table:table-cell>
          <table:table-cell table:style-name="ce10" office:value-type="string" calcext:value-type="string">
            <text:p>Orbenk Administração e Serviços Ltda</text:p>
          </table:table-cell>
          <table:table-cell table:style-name="ce27" office:value-type="string" calcext:value-type="string">
            <text:p>***876339**</text:p>
          </table:table-cell>
          <table:table-cell table:style-name="ce10" office:value-type="string" calcext:value-type="string">
            <text:p>GABRIEL MARGREITER</text:p>
          </table:table-cell>
          <table:table-cell table:style-name="ce40" office:value-type="float" office:value="410105" calcext:value-type="float">
            <text:p>410105</text:p>
          </table:table-cell>
          <table:table-cell table:style-name="ce40" table:content-validation-name="val18" office:value-type="float" office:value="44" calcext:value-type="float">
            <text:p>44</text:p>
          </table:table-cell>
          <table:table-cell table:style-name="ce7" table:content-validation-name="val4" office:value-type="string" calcext:value-type="string">
            <text:p>Campus Palmas/IFPR</text:p>
          </table:table-cell>
          <table:table-cell table:style-name="ce45" office:value-type="float" office:value="4703.41" calcext:value-type="float">
            <text:p>4.703,41</text:p>
          </table:table-cell>
          <table:table-cell table:style-name="ce10" table:content-validation-name="val30" office:value-type="string" calcext:value-type="string">
            <text:p>06 – ENSINO MÉDIO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2" office:value-type="float" office:value="154676" calcext:value-type="float">
            <text:p>154676</text:p>
          </table:table-cell>
          <table:table-cell table:style-name="ce7" table:content-validation-name="val4" office:value-type="string" calcext:value-type="string">
            <text:p>Campus Palmas/IFPR</text:p>
          </table:table-cell>
          <table:table-cell table:style-name="ce12" office:value-type="string" calcext:value-type="string">
            <text:p>05/2021</text:p>
          </table:table-cell>
          <table:table-cell table:style-name="ce18" office:value-type="float" office:value="79283065000303" calcext:value-type="float">
            <text:p>79.283.065/0003-03</text:p>
          </table:table-cell>
          <table:table-cell table:style-name="ce10" office:value-type="string" calcext:value-type="string">
            <text:p>Orbenk Administração e Serviços Ltda</text:p>
          </table:table-cell>
          <table:table-cell table:style-name="ce30" office:value-type="string" calcext:value-type="string">
            <text:p>***735479**</text:p>
          </table:table-cell>
          <table:table-cell table:style-name="ce10" office:value-type="string" calcext:value-type="string">
            <text:p>LUIZ CARLOS DOS SANTOS RAMOS</text:p>
          </table:table-cell>
          <table:table-cell table:style-name="ce40" office:value-type="float" office:value="514325" calcext:value-type="float">
            <text:p>514325</text:p>
          </table:table-cell>
          <table:table-cell table:style-name="ce40" table:content-validation-name="val18" office:value-type="float" office:value="44" calcext:value-type="float">
            <text:p>44</text:p>
          </table:table-cell>
          <table:table-cell table:style-name="ce7" table:content-validation-name="val4" office:value-type="string" calcext:value-type="string">
            <text:p>Campus Palmas/IFPR</text:p>
          </table:table-cell>
          <table:table-cell table:style-name="ce45" office:value-type="float" office:value="4818.64" calcext:value-type="float">
            <text:p>4.818,64</text:p>
          </table:table-cell>
          <table:table-cell table:style-name="ce10" table:content-validation-name="val30" office:value-type="string" calcext:value-type="string">
            <text:p>04 – ENSINO FUNDAMENTAL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2" office:value-type="float" office:value="154676" calcext:value-type="float">
            <text:p>154676</text:p>
          </table:table-cell>
          <table:table-cell table:style-name="ce7" table:content-validation-name="val4" office:value-type="string" calcext:value-type="string">
            <text:p>Campus Palmas/IFPR</text:p>
          </table:table-cell>
          <table:table-cell table:style-name="ce12" office:value-type="string" calcext:value-type="string">
            <text:p>05/2021</text:p>
          </table:table-cell>
          <table:table-cell table:style-name="ce18" office:value-type="float" office:value="79283065000303" calcext:value-type="float">
            <text:p>79.283.065/0003-03</text:p>
          </table:table-cell>
          <table:table-cell table:style-name="ce10" office:value-type="string" calcext:value-type="string">
            <text:p>Orbenk Administração e Serviços Ltda</text:p>
          </table:table-cell>
          <table:table-cell table:style-name="ce27" office:value-type="string" calcext:value-type="string">
            <text:p>***789299**</text:p>
          </table:table-cell>
          <table:table-cell table:style-name="ce10" office:value-type="string" calcext:value-type="string">
            <text:p>ADAO CLEZIO ANTUNES</text:p>
          </table:table-cell>
          <table:table-cell table:style-name="ce40" office:value-type="float" office:value="992215" calcext:value-type="float">
            <text:p>992215</text:p>
          </table:table-cell>
          <table:table-cell table:style-name="ce40" table:content-validation-name="val18" office:value-type="float" office:value="44" calcext:value-type="float">
            <text:p>44</text:p>
          </table:table-cell>
          <table:table-cell table:style-name="ce7" table:content-validation-name="val4" office:value-type="string" calcext:value-type="string">
            <text:p>Campus Palmas/IFPR</text:p>
          </table:table-cell>
          <table:table-cell table:style-name="ce45" office:value-type="float" office:value="4783.13" calcext:value-type="float">
            <text:p>4.783,13</text:p>
          </table:table-cell>
          <table:table-cell table:style-name="ce10" table:content-validation-name="val30" office:value-type="string" calcext:value-type="string">
            <text:p>03 – ENSINO FUNDAMENTAL IN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2" office:value-type="float" office:value="154676" calcext:value-type="float">
            <text:p>154676</text:p>
          </table:table-cell>
          <table:table-cell table:style-name="ce7" table:content-validation-name="val4" office:value-type="string" calcext:value-type="string">
            <text:p>Campus Palmas/IFPR</text:p>
          </table:table-cell>
          <table:table-cell table:style-name="ce12" office:value-type="string" calcext:value-type="string">
            <text:p>05/2021</text:p>
          </table:table-cell>
          <table:table-cell table:style-name="ce18" office:value-type="float" office:value="79283065000303" calcext:value-type="float">
            <text:p>79.283.065/0003-03</text:p>
          </table:table-cell>
          <table:table-cell table:style-name="ce10" office:value-type="string" calcext:value-type="string">
            <text:p>Orbenk Administração e Serviços Ltda</text:p>
          </table:table-cell>
          <table:table-cell table:style-name="ce27" office:value-type="string" calcext:value-type="string">
            <text:p>***343329**</text:p>
          </table:table-cell>
          <table:table-cell table:style-name="ce10" office:value-type="string" calcext:value-type="string">
            <text:p>AMAURI BAUMER PILANTIL</text:p>
          </table:table-cell>
          <table:table-cell table:style-name="ce40" office:value-type="float" office:value="992215" calcext:value-type="float">
            <text:p>992215</text:p>
          </table:table-cell>
          <table:table-cell table:style-name="ce40" table:content-validation-name="val18" office:value-type="float" office:value="44" calcext:value-type="float">
            <text:p>44</text:p>
          </table:table-cell>
          <table:table-cell table:style-name="ce7" table:content-validation-name="val4" office:value-type="string" calcext:value-type="string">
            <text:p>Campus Palmas/IFPR</text:p>
          </table:table-cell>
          <table:table-cell table:style-name="ce45" office:value-type="float" office:value="4783.13" calcext:value-type="float">
            <text:p>4.783,13</text:p>
          </table:table-cell>
          <table:table-cell table:style-name="ce10" table:content-validation-name="val30" office:value-type="string" calcext:value-type="string">
            <text:p>03 – ENSINO FUNDAMENTAL IN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2" office:value-type="float" office:value="154676" calcext:value-type="float">
            <text:p>154676</text:p>
          </table:table-cell>
          <table:table-cell table:style-name="ce7" table:content-validation-name="val4" office:value-type="string" calcext:value-type="string">
            <text:p>Campus Palmas/IFPR</text:p>
          </table:table-cell>
          <table:table-cell table:style-name="ce12" office:value-type="string" calcext:value-type="string">
            <text:p>05/2021</text:p>
          </table:table-cell>
          <table:table-cell table:style-name="ce18" office:value-type="float" office:value="79283065000303" calcext:value-type="float">
            <text:p>79.283.065/0003-03</text:p>
          </table:table-cell>
          <table:table-cell table:style-name="ce10" office:value-type="string" calcext:value-type="string">
            <text:p>Orbenk Administração e Serviços Ltda</text:p>
          </table:table-cell>
          <table:table-cell table:style-name="ce27" office:value-type="string" calcext:value-type="string">
            <text:p>***288509**</text:p>
          </table:table-cell>
          <table:table-cell table:style-name="ce10" office:value-type="string" calcext:value-type="string">
            <text:p>LEONARDO ANTUNES DO AMARAL</text:p>
          </table:table-cell>
          <table:table-cell table:style-name="ce40" office:value-type="float" office:value="992215" calcext:value-type="float">
            <text:p>992215</text:p>
          </table:table-cell>
          <table:table-cell table:style-name="ce40" table:content-validation-name="val18" office:value-type="float" office:value="44" calcext:value-type="float">
            <text:p>44</text:p>
          </table:table-cell>
          <table:table-cell table:style-name="ce7" table:content-validation-name="val4" office:value-type="string" calcext:value-type="string">
            <text:p>Campus Palmas/IFPR</text:p>
          </table:table-cell>
          <table:table-cell table:style-name="ce45" office:value-type="float" office:value="4783.13" calcext:value-type="float">
            <text:p>4.783,13</text:p>
          </table:table-cell>
          <table:table-cell table:style-name="ce10" table:content-validation-name="val30" office:value-type="string" calcext:value-type="string">
            <text:p>03 – ENSINO FUNDAMENTAL IN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2" office:value-type="float" office:value="154676" calcext:value-type="float">
            <text:p>154676</text:p>
          </table:table-cell>
          <table:table-cell table:style-name="ce7" table:content-validation-name="val4" office:value-type="string" calcext:value-type="string">
            <text:p>Campus Palmas/IFPR</text:p>
          </table:table-cell>
          <table:table-cell table:style-name="ce12" office:value-type="string" calcext:value-type="string">
            <text:p>06/2021</text:p>
          </table:table-cell>
          <table:table-cell table:style-name="ce18" office:value-type="float" office:value="27238213000102" calcext:value-type="float">
            <text:p>27.238.213/0001-02</text:p>
          </table:table-cell>
          <table:table-cell table:style-name="ce10" office:value-type="string" calcext:value-type="string">
            <text:p>M. &amp; M. SERVIÇOS LTDA</text:p>
          </table:table-cell>
          <table:table-cell table:style-name="ce27" office:value-type="string" calcext:value-type="string">
            <text:p>***653149**</text:p>
          </table:table-cell>
          <table:table-cell table:style-name="ce10" office:value-type="string" calcext:value-type="string">
            <text:p>ANDRÉIA CAMIANSKI FERREIRA</text:p>
          </table:table-cell>
          <table:table-cell table:style-name="ce40" office:value-type="float" office:value="516210" calcext:value-type="float">
            <text:p>516210</text:p>
          </table:table-cell>
          <table:table-cell table:style-name="ce40" table:content-validation-name="val18" office:value-type="float" office:value="20" calcext:value-type="float">
            <text:p>20</text:p>
          </table:table-cell>
          <table:table-cell table:style-name="ce7" table:content-validation-name="val4" office:value-type="string" calcext:value-type="string">
            <text:p>Campus Palmas/IFPR</text:p>
          </table:table-cell>
          <table:table-cell table:style-name="ce45" office:value-type="float" office:value="1641.67" calcext:value-type="float">
            <text:p>1.641,67</text:p>
          </table:table-cell>
          <table:table-cell table:style-name="ce10" table:content-validation-name="val30" office:value-type="string" calcext:value-type="string">
            <text:p>06 – ENSINO MÉDIO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2" office:value-type="float" office:value="154676" calcext:value-type="float">
            <text:p>154676</text:p>
          </table:table-cell>
          <table:table-cell table:style-name="ce7" table:content-validation-name="val4" office:value-type="string" calcext:value-type="string">
            <text:p>Campus Palmas/IFPR</text:p>
          </table:table-cell>
          <table:table-cell table:style-name="ce12" office:value-type="string" calcext:value-type="string">
            <text:p>06/2021</text:p>
          </table:table-cell>
          <table:table-cell table:style-name="ce18" office:value-type="float" office:value="27238213000102" calcext:value-type="float">
            <text:p>27.238.213/0001-02</text:p>
          </table:table-cell>
          <table:table-cell table:style-name="ce10" office:value-type="string" calcext:value-type="string">
            <text:p>M. &amp; M. SERVIÇOS LTDA</text:p>
          </table:table-cell>
          <table:table-cell table:style-name="ce27" office:value-type="string" calcext:value-type="string">
            <text:p>***626259**</text:p>
          </table:table-cell>
          <table:table-cell table:style-name="ce10" office:value-type="string" calcext:value-type="string">
            <text:p>MARLI CABRAL DA SILVA</text:p>
          </table:table-cell>
          <table:table-cell table:style-name="ce40" office:value-type="float" office:value="516210" calcext:value-type="float">
            <text:p>516210</text:p>
          </table:table-cell>
          <table:table-cell table:style-name="ce40" table:content-validation-name="val18" office:value-type="float" office:value="40" calcext:value-type="float">
            <text:p>40</text:p>
          </table:table-cell>
          <table:table-cell table:style-name="ce7" table:content-validation-name="val4" office:value-type="string" calcext:value-type="string">
            <text:p>Campus Palmas/IFPR</text:p>
          </table:table-cell>
          <table:table-cell table:style-name="ce45" office:value-type="float" office:value="3225" calcext:value-type="float">
            <text:p>3.225,00</text:p>
          </table:table-cell>
          <table:table-cell table:style-name="ce10" table:content-validation-name="val30" office:value-type="string" calcext:value-type="string">
            <text:p>06 – ENSINO MÉDIO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1" office:value-type="float" office:value="158397" calcext:value-type="float">
            <text:p>158397</text:p>
          </table:table-cell>
          <table:table-cell table:style-name="ce7" table:content-validation-name="val4" office:value-type="string" calcext:value-type="string">
            <text:p>Campus Paranaguá/IFPR</text:p>
          </table:table-cell>
          <table:table-cell table:style-name="ce12" table:content-validation-name="val6" office:value-type="string" calcext:value-type="string">
            <text:p>05/2018</text:p>
          </table:table-cell>
          <table:table-cell table:style-name="ce17" table:content-validation-name="val9" office:value-type="float" office:value="11301568000169" calcext:value-type="float">
            <text:p>11.301.568/0001-69</text:p>
          </table:table-cell>
          <table:table-cell table:style-name="ce10" table:content-validation-name="val10" office:value-type="string" calcext:value-type="string">
            <text:p>SETTA-SERVIÇOS TERCERIZADOS LTDA-EPP</text:p>
          </table:table-cell>
          <table:table-cell table:style-name="ce26" table:content-validation-name="val12" office:value-type="string" calcext:value-type="string">
            <text:p>***109739**</text:p>
          </table:table-cell>
          <table:table-cell table:style-name="ce10" table:content-validation-name="val13" office:value-type="string" calcext:value-type="string">
            <text:p>NATHALY KETELLIN FULGENCIO VERDIANO</text:p>
          </table:table-cell>
          <table:table-cell table:style-name="ce40" table:content-validation-name="val14" office:value-type="float" office:value="514320" calcext:value-type="float">
            <text:p>514320</text:p>
          </table:table-cell>
          <table:table-cell table:style-name="ce40" table:content-validation-name="val17" office:value-type="float" office:value="44" calcext:value-type="float">
            <text:p>44</text:p>
          </table:table-cell>
          <table:table-cell table:style-name="ce7" table:content-validation-name="val4" office:value-type="string" calcext:value-type="string">
            <text:p>Campus Paranaguá/IFPR</text:p>
          </table:table-cell>
          <table:table-cell table:style-name="ce45" table:content-validation-name="val26" office:value-type="float" office:value="2785.43" calcext:value-type="float">
            <text:p>2.785,43</text:p>
          </table:table-cell>
          <table:table-cell table:style-name="ce10" table:content-validation-name="val29" office:value-type="string" calcext:value-type="string">
            <text:p>04 – ENSINO FUNDAMENTAL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1" office:value-type="float" office:value="158397" calcext:value-type="float">
            <text:p>158397</text:p>
          </table:table-cell>
          <table:table-cell table:style-name="ce7" table:content-validation-name="val4" office:value-type="string" calcext:value-type="string">
            <text:p>Campus Paranaguá/IFPR</text:p>
          </table:table-cell>
          <table:table-cell table:style-name="ce12" table:content-validation-name="val6" office:value-type="string" calcext:value-type="string">
            <text:p>05/2018</text:p>
          </table:table-cell>
          <table:table-cell table:style-name="ce17" table:content-validation-name="val9" office:value-type="float" office:value="11301568000169" calcext:value-type="float">
            <text:p>11.301.568/0001-69</text:p>
          </table:table-cell>
          <table:table-cell table:style-name="ce10" table:content-validation-name="val10" office:value-type="string" calcext:value-type="string">
            <text:p>SETTA-SERVIÇOS TERCERIZADOS LTDA-EPP</text:p>
          </table:table-cell>
          <table:table-cell table:style-name="ce26" table:content-validation-name="val12" office:value-type="string" calcext:value-type="string">
            <text:p>***007789**</text:p>
          </table:table-cell>
          <table:table-cell table:style-name="ce10" table:content-validation-name="val13" office:value-type="string" calcext:value-type="string">
            <text:p>JONAS RAMOS SAUER</text:p>
          </table:table-cell>
          <table:table-cell table:style-name="ce40" table:content-validation-name="val14" office:value-type="float" office:value="514320" calcext:value-type="float">
            <text:p>514320</text:p>
          </table:table-cell>
          <table:table-cell table:style-name="ce40" table:content-validation-name="val17" office:value-type="float" office:value="44" calcext:value-type="float">
            <text:p>44</text:p>
          </table:table-cell>
          <table:table-cell table:style-name="ce7" table:content-validation-name="val4" office:value-type="string" calcext:value-type="string">
            <text:p>Campus Paranaguá/IFPR</text:p>
          </table:table-cell>
          <table:table-cell table:style-name="ce45" table:content-validation-name="val26" office:value-type="float" office:value="2785.43" calcext:value-type="float">
            <text:p>2.785,43</text:p>
          </table:table-cell>
          <table:table-cell table:style-name="ce10" table:content-validation-name="val29" office:value-type="string" calcext:value-type="string">
            <text:p>04 – ENSINO FUNDAMENTAL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1" office:value-type="float" office:value="158397" calcext:value-type="float">
            <text:p>158397</text:p>
          </table:table-cell>
          <table:table-cell table:style-name="ce7" table:content-validation-name="val4" office:value-type="string" calcext:value-type="string">
            <text:p>Campus Paranaguá/IFPR</text:p>
          </table:table-cell>
          <table:table-cell table:style-name="ce12" table:content-validation-name="val6" office:value-type="string" calcext:value-type="string">
            <text:p>05/2018</text:p>
          </table:table-cell>
          <table:table-cell table:style-name="ce17" table:content-validation-name="val9" office:value-type="float" office:value="11301568000169" calcext:value-type="float">
            <text:p>11.301.568/0001-69</text:p>
          </table:table-cell>
          <table:table-cell table:style-name="ce10" table:content-validation-name="val10" office:value-type="string" calcext:value-type="string">
            <text:p>SETTA-SERVIÇOS TERCERIZADOS LTDA-EPP</text:p>
          </table:table-cell>
          <table:table-cell table:style-name="ce26" table:content-validation-name="val12" office:value-type="string" calcext:value-type="string">
            <text:p>***184679**</text:p>
          </table:table-cell>
          <table:table-cell table:style-name="ce10" table:content-validation-name="val13" office:value-type="string" calcext:value-type="string">
            <text:p>ARIELE HERMAN LUIZ</text:p>
          </table:table-cell>
          <table:table-cell table:style-name="ce40" table:content-validation-name="val14" office:value-type="float" office:value="410105" calcext:value-type="float">
            <text:p>410105</text:p>
          </table:table-cell>
          <table:table-cell table:style-name="ce40" table:content-validation-name="val17" office:value-type="float" office:value="44" calcext:value-type="float">
            <text:p>44</text:p>
          </table:table-cell>
          <table:table-cell table:style-name="ce7" table:content-validation-name="val4" office:value-type="string" calcext:value-type="string">
            <text:p>Campus Paranaguá/IFPR</text:p>
          </table:table-cell>
          <table:table-cell table:style-name="ce45" table:content-validation-name="val26" office:value-type="float" office:value="2966.53" calcext:value-type="float">
            <text:p>2.966,53</text:p>
          </table:table-cell>
          <table:table-cell table:style-name="ce10" table:content-validation-name="val29" office:value-type="string" calcext:value-type="string">
            <text:p>07 - SUPERIOR IN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1" office:value-type="float" office:value="158397" calcext:value-type="float">
            <text:p>158397</text:p>
          </table:table-cell>
          <table:table-cell table:style-name="ce7" table:content-validation-name="val4" office:value-type="string" calcext:value-type="string">
            <text:p>Campus Paranaguá/IFPR</text:p>
          </table:table-cell>
          <table:table-cell table:style-name="ce12" table:content-validation-name="val6" office:value-type="string" calcext:value-type="string">
            <text:p>05/2018</text:p>
          </table:table-cell>
          <table:table-cell table:style-name="ce17" table:content-validation-name="val9" office:value-type="float" office:value="11301568000169" calcext:value-type="float">
            <text:p>11.301.568/0001-69</text:p>
          </table:table-cell>
          <table:table-cell table:style-name="ce10" table:content-validation-name="val10" office:value-type="string" calcext:value-type="string">
            <text:p>SETTA-SERVIÇOS TERCERIZADOS LTDA-EPP</text:p>
          </table:table-cell>
          <table:table-cell table:style-name="ce26" table:content-validation-name="val12" office:value-type="string" calcext:value-type="string">
            <text:p>***285119**</text:p>
          </table:table-cell>
          <table:table-cell table:style-name="ce10" table:content-validation-name="val13" office:value-type="string" calcext:value-type="string">
            <text:p>CELIA FUGENCIO PINTO</text:p>
          </table:table-cell>
          <table:table-cell table:style-name="ce40" table:content-validation-name="val14" office:value-type="float" office:value="514320" calcext:value-type="float">
            <text:p>514320</text:p>
          </table:table-cell>
          <table:table-cell table:style-name="ce40" table:content-validation-name="val17" office:value-type="float" office:value="44" calcext:value-type="float">
            <text:p>44</text:p>
          </table:table-cell>
          <table:table-cell table:style-name="ce7" table:content-validation-name="val4" office:value-type="string" calcext:value-type="string">
            <text:p>Campus Paranaguá/IFPR</text:p>
          </table:table-cell>
          <table:table-cell table:style-name="ce45" table:content-validation-name="val26" office:value-type="float" office:value="2785.43" calcext:value-type="float">
            <text:p>2.785,43</text:p>
          </table:table-cell>
          <table:table-cell table:style-name="ce10" table:content-validation-name="val29" office:value-type="string" calcext:value-type="string">
            <text:p>04 – ENSINO FUNDAMENTAL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1" office:value-type="float" office:value="158397" calcext:value-type="float">
            <text:p>158397</text:p>
          </table:table-cell>
          <table:table-cell table:style-name="ce7" table:content-validation-name="val4" office:value-type="string" calcext:value-type="string">
            <text:p>Campus Paranaguá/IFPR</text:p>
          </table:table-cell>
          <table:table-cell table:style-name="ce12" table:content-validation-name="val6" office:value-type="string" calcext:value-type="string">
            <text:p>05/2018</text:p>
          </table:table-cell>
          <table:table-cell table:style-name="ce17" table:content-validation-name="val9" office:value-type="float" office:value="11301568000169" calcext:value-type="float">
            <text:p>11.301.568/0001-69</text:p>
          </table:table-cell>
          <table:table-cell table:style-name="ce10" table:content-validation-name="val10" office:value-type="string" calcext:value-type="string">
            <text:p>SETTA-SERVIÇOS TERCERIZADOS LTDA-EPP</text:p>
          </table:table-cell>
          <table:table-cell table:style-name="ce26" table:content-validation-name="val12" office:value-type="string" calcext:value-type="string">
            <text:p>***472789**</text:p>
          </table:table-cell>
          <table:table-cell table:style-name="ce10" table:content-validation-name="val13" office:value-type="string" calcext:value-type="string">
            <text:p>JESSICA LUSTOSA DE ALMEIDA</text:p>
          </table:table-cell>
          <table:table-cell table:style-name="ce40" table:content-validation-name="val14" office:value-type="float" office:value="514320" calcext:value-type="float">
            <text:p>514320</text:p>
          </table:table-cell>
          <table:table-cell table:style-name="ce40" table:content-validation-name="val17" office:value-type="float" office:value="44" calcext:value-type="float">
            <text:p>44</text:p>
          </table:table-cell>
          <table:table-cell table:style-name="ce7" table:content-validation-name="val4" office:value-type="string" calcext:value-type="string">
            <text:p>Campus Paranaguá/IFPR</text:p>
          </table:table-cell>
          <table:table-cell table:style-name="ce45" table:content-validation-name="val26" office:value-type="float" office:value="2785.43" calcext:value-type="float">
            <text:p>2.785,43</text:p>
          </table:table-cell>
          <table:table-cell table:style-name="ce10" table:content-validation-name="val29" office:value-type="string" calcext:value-type="string">
            <text:p>04 – ENSINO FUNDAMENTAL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1" office:value-type="float" office:value="158397" calcext:value-type="float">
            <text:p>158397</text:p>
          </table:table-cell>
          <table:table-cell table:style-name="ce7" table:content-validation-name="val4" office:value-type="string" calcext:value-type="string">
            <text:p>Campus Paranaguá/IFPR</text:p>
          </table:table-cell>
          <table:table-cell table:style-name="ce12" table:content-validation-name="val6" office:value-type="string" calcext:value-type="string">
            <text:p>05/2018</text:p>
          </table:table-cell>
          <table:table-cell table:style-name="ce17" table:content-validation-name="val9" office:value-type="float" office:value="11301568000169" calcext:value-type="float">
            <text:p>11.301.568/0001-69</text:p>
          </table:table-cell>
          <table:table-cell table:style-name="ce10" table:content-validation-name="val10" office:value-type="string" calcext:value-type="string">
            <text:p>SETTA-SERVIÇOS TERCERIZADOS LTDA-EPP</text:p>
          </table:table-cell>
          <table:table-cell table:style-name="ce26" table:content-validation-name="val12" office:value-type="string" calcext:value-type="string">
            <text:p>***708769**</text:p>
          </table:table-cell>
          <table:table-cell table:style-name="ce10" table:content-validation-name="val13" office:value-type="string" calcext:value-type="string">
            <text:p>MAGRET KRETZSCHMAR PEREIRA</text:p>
          </table:table-cell>
          <table:table-cell table:style-name="ce40" table:content-validation-name="val14" office:value-type="float" office:value="514320" calcext:value-type="float">
            <text:p>514320</text:p>
          </table:table-cell>
          <table:table-cell table:style-name="ce40" table:content-validation-name="val17" office:value-type="float" office:value="44" calcext:value-type="float">
            <text:p>44</text:p>
          </table:table-cell>
          <table:table-cell table:style-name="ce7" table:content-validation-name="val4" office:value-type="string" calcext:value-type="string">
            <text:p>Campus Paranaguá/IFPR</text:p>
          </table:table-cell>
          <table:table-cell table:style-name="ce45" table:content-validation-name="val26" office:value-type="float" office:value="2785.43" calcext:value-type="float">
            <text:p>2.785,43</text:p>
          </table:table-cell>
          <table:table-cell table:style-name="ce10" table:content-validation-name="val29" office:value-type="string" calcext:value-type="string">
            <text:p>04 – ENSINO FUNDAMENTAL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1" office:value-type="float" office:value="158397" calcext:value-type="float">
            <text:p>158397</text:p>
          </table:table-cell>
          <table:table-cell table:style-name="ce7" table:content-validation-name="val4" office:value-type="string" calcext:value-type="string">
            <text:p>Campus Paranaguá/IFPR</text:p>
          </table:table-cell>
          <table:table-cell table:style-name="ce12" table:content-validation-name="val6" office:value-type="string" calcext:value-type="string">
            <text:p>05/2018</text:p>
          </table:table-cell>
          <table:table-cell table:style-name="ce17" table:content-validation-name="val9" office:value-type="float" office:value="11301568000169" calcext:value-type="float">
            <text:p>11.301.568/0001-69</text:p>
          </table:table-cell>
          <table:table-cell table:style-name="ce10" table:content-validation-name="val10" office:value-type="string" calcext:value-type="string">
            <text:p>SETTA-SERVIÇOS TERCERIZADOS LTDA-EPP</text:p>
          </table:table-cell>
          <table:table-cell table:style-name="ce26" table:content-validation-name="val12" office:value-type="string" calcext:value-type="string">
            <text:p>***995149**</text:p>
          </table:table-cell>
          <table:table-cell table:style-name="ce10" table:content-validation-name="val13" office:value-type="string" calcext:value-type="string">
            <text:p>ROSELI MARIANO PEDRO</text:p>
          </table:table-cell>
          <table:table-cell table:style-name="ce40" table:content-validation-name="val14" office:value-type="float" office:value="514320" calcext:value-type="float">
            <text:p>514320</text:p>
          </table:table-cell>
          <table:table-cell table:style-name="ce40" table:content-validation-name="val17" office:value-type="float" office:value="44" calcext:value-type="float">
            <text:p>44</text:p>
          </table:table-cell>
          <table:table-cell table:style-name="ce7" table:content-validation-name="val4" office:value-type="string" calcext:value-type="string">
            <text:p>Campus Paranaguá/IFPR</text:p>
          </table:table-cell>
          <table:table-cell table:style-name="ce45" table:content-validation-name="val26" office:value-type="float" office:value="2785.43" calcext:value-type="float">
            <text:p>2.785,43</text:p>
          </table:table-cell>
          <table:table-cell table:style-name="ce10" table:content-validation-name="val29" office:value-type="string" calcext:value-type="string">
            <text:p>04 – ENSINO FUNDAMENTAL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1" office:value-type="float" office:value="158397" calcext:value-type="float">
            <text:p>158397</text:p>
          </table:table-cell>
          <table:table-cell table:style-name="ce7" table:content-validation-name="val4" office:value-type="string" calcext:value-type="string">
            <text:p>Campus Paranaguá/IFPR</text:p>
          </table:table-cell>
          <table:table-cell table:style-name="ce12" table:content-validation-name="val6" office:value-type="string" calcext:value-type="string">
            <text:p>05/2018</text:p>
          </table:table-cell>
          <table:table-cell table:style-name="ce17" table:content-validation-name="val9" office:value-type="float" office:value="11301568000169" calcext:value-type="float">
            <text:p>11.301.568/0001-69</text:p>
          </table:table-cell>
          <table:table-cell table:style-name="ce10" table:content-validation-name="val10" office:value-type="string" calcext:value-type="string">
            <text:p>SETTA-SERVIÇOS TERCERIZADOS LTDA-EPP</text:p>
          </table:table-cell>
          <table:table-cell table:style-name="ce26" table:content-validation-name="val12" office:value-type="string" calcext:value-type="string">
            <text:p>***272869**</text:p>
          </table:table-cell>
          <table:table-cell table:style-name="ce10" table:content-validation-name="val13" office:value-type="string" calcext:value-type="string">
            <text:p>DANIEL DA SILVA MALANOSKI</text:p>
          </table:table-cell>
          <table:table-cell table:style-name="ce40" table:content-validation-name="val14" office:value-type="float" office:value="514320" calcext:value-type="float">
            <text:p>514320</text:p>
          </table:table-cell>
          <table:table-cell table:style-name="ce40" table:content-validation-name="val17" office:value-type="float" office:value="44" calcext:value-type="float">
            <text:p>44</text:p>
          </table:table-cell>
          <table:table-cell table:style-name="ce7" table:content-validation-name="val4" office:value-type="string" calcext:value-type="string">
            <text:p>Campus Paranaguá/IFPR</text:p>
          </table:table-cell>
          <table:table-cell table:style-name="ce45" table:content-validation-name="val26" office:value-type="float" office:value="2785.43" calcext:value-type="float">
            <text:p>2.785,43</text:p>
          </table:table-cell>
          <table:table-cell table:style-name="ce10" table:content-validation-name="val29" office:value-type="string" calcext:value-type="string">
            <text:p>04 – ENSINO FUNDAMENTAL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1" office:value-type="float" office:value="158397" calcext:value-type="float">
            <text:p>158397</text:p>
          </table:table-cell>
          <table:table-cell table:style-name="ce7" table:content-validation-name="val4" office:value-type="string" calcext:value-type="string">
            <text:p>Campus Paranaguá/IFPR</text:p>
          </table:table-cell>
          <table:table-cell table:style-name="ce12" table:content-validation-name="val6" office:value-type="string" calcext:value-type="string">
            <text:p>04/2019</text:p>
          </table:table-cell>
          <table:table-cell table:style-name="ce17" table:content-validation-name="val9" office:value-type="float" office:value="482840000138" calcext:value-type="float">
            <text:p>00.482.840/0001-38</text:p>
          </table:table-cell>
          <table:table-cell table:style-name="ce10" table:content-validation-name="val10" office:value-type="string" calcext:value-type="string">
            <text:p>LIDERANÇA LIMPEZA E CONSERVAÇÃO LTDA</text:p>
          </table:table-cell>
          <table:table-cell table:style-name="ce26" table:content-validation-name="val12" office:value-type="string" calcext:value-type="string">
            <text:p>***079359**</text:p>
          </table:table-cell>
          <table:table-cell table:style-name="ce10" table:content-validation-name="val13" office:value-type="string" calcext:value-type="string">
            <text:p>LUIZ CARLOS CASSILHA</text:p>
          </table:table-cell>
          <table:table-cell table:style-name="ce40" table:content-validation-name="val14" office:value-type="float" office:value="517410" calcext:value-type="float">
            <text:p>517410</text:p>
          </table:table-cell>
          <table:table-cell table:style-name="ce40" table:content-validation-name="val17" office:value-type="float" office:value="44" calcext:value-type="float">
            <text:p>44</text:p>
          </table:table-cell>
          <table:table-cell table:style-name="ce7" table:content-validation-name="val4" office:value-type="string" calcext:value-type="string">
            <text:p>Campus Paranaguá/IFPR</text:p>
          </table:table-cell>
          <table:table-cell table:style-name="ce45" table:content-validation-name="val26" office:value-type="float" office:value="4343.88" calcext:value-type="float">
            <text:p>4.343,88</text:p>
          </table:table-cell>
          <table:table-cell table:style-name="ce10" table:content-validation-name="val29" office:value-type="string" calcext:value-type="string">
            <text:p>06 – ENSINO MÉDIO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1" office:value-type="float" office:value="158397" calcext:value-type="float">
            <text:p>158397</text:p>
          </table:table-cell>
          <table:table-cell table:style-name="ce7" table:content-validation-name="val4" office:value-type="string" calcext:value-type="string">
            <text:p>Campus Paranaguá/IFPR</text:p>
          </table:table-cell>
          <table:table-cell table:style-name="ce12" table:content-validation-name="val6" office:value-type="string" calcext:value-type="string">
            <text:p>04/2019</text:p>
          </table:table-cell>
          <table:table-cell table:style-name="ce17" table:content-validation-name="val9" office:value-type="float" office:value="482840000138" calcext:value-type="float">
            <text:p>00.482.840/0001-38</text:p>
          </table:table-cell>
          <table:table-cell table:style-name="ce10" table:content-validation-name="val10" office:value-type="string" calcext:value-type="string">
            <text:p>LIDERANÇA LIMPEZA E CONSERVAÇÃO LTDA</text:p>
          </table:table-cell>
          <table:table-cell table:style-name="ce26" table:content-validation-name="val12" office:value-type="string" calcext:value-type="string">
            <text:p>***748309**</text:p>
          </table:table-cell>
          <table:table-cell table:style-name="ce10" table:content-validation-name="val13" office:value-type="string" calcext:value-type="string">
            <text:p>CLAUDIONOR RODRIGUES</text:p>
          </table:table-cell>
          <table:table-cell table:style-name="ce40" table:content-validation-name="val14" office:value-type="float" office:value="517410" calcext:value-type="float">
            <text:p>517410</text:p>
          </table:table-cell>
          <table:table-cell table:style-name="ce40" table:content-validation-name="val17" office:value-type="float" office:value="40" calcext:value-type="float">
            <text:p>40</text:p>
          </table:table-cell>
          <table:table-cell table:style-name="ce7" table:content-validation-name="val4" office:value-type="string" calcext:value-type="string">
            <text:p>Campus Paranaguá/IFPR</text:p>
          </table:table-cell>
          <table:table-cell table:style-name="ce45" table:content-validation-name="val26" office:value-type="float" office:value="4343.88" calcext:value-type="float">
            <text:p>4.343,88</text:p>
          </table:table-cell>
          <table:table-cell table:style-name="ce10" table:content-validation-name="val29" office:value-type="string" calcext:value-type="string">
            <text:p>06 – ENSINO MÉDIO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1" office:value-type="float" office:value="158397" calcext:value-type="float">
            <text:p>158397</text:p>
          </table:table-cell>
          <table:table-cell table:style-name="ce7" table:content-validation-name="val4" office:value-type="string" calcext:value-type="string">
            <text:p>Campus Paranaguá/IFPR</text:p>
          </table:table-cell>
          <table:table-cell table:style-name="ce12" table:content-validation-name="val6" office:value-type="string" calcext:value-type="string">
            <text:p>04/2019</text:p>
          </table:table-cell>
          <table:table-cell table:style-name="ce17" table:content-validation-name="val9" office:value-type="float" office:value="482840000138" calcext:value-type="float">
            <text:p>00.482.840/0001-38</text:p>
          </table:table-cell>
          <table:table-cell table:style-name="ce10" table:content-validation-name="val10" office:value-type="string" calcext:value-type="string">
            <text:p>LIDERANÇA LIMPEZA E CONSERVAÇÃO LTDA</text:p>
          </table:table-cell>
          <table:table-cell table:style-name="ce26" table:content-validation-name="val12" office:value-type="string" calcext:value-type="string">
            <text:p>***303989**</text:p>
          </table:table-cell>
          <table:table-cell table:style-name="ce10" table:content-validation-name="val13" office:value-type="string" calcext:value-type="string">
            <text:p>WILLIAN RODRIGUES</text:p>
          </table:table-cell>
          <table:table-cell table:style-name="ce40" table:content-validation-name="val14" office:value-type="float" office:value="514325" calcext:value-type="float">
            <text:p>514325</text:p>
          </table:table-cell>
          <table:table-cell table:style-name="ce40" table:content-validation-name="val17" office:value-type="float" office:value="40" calcext:value-type="float">
            <text:p>40</text:p>
          </table:table-cell>
          <table:table-cell table:style-name="ce7" table:content-validation-name="val4" office:value-type="string" calcext:value-type="string">
            <text:p>Campus Paranaguá/IFPR</text:p>
          </table:table-cell>
          <table:table-cell table:style-name="ce45" table:content-validation-name="val26" office:value-type="float" office:value="4433.22" calcext:value-type="float">
            <text:p>4.433,22</text:p>
          </table:table-cell>
          <table:table-cell table:style-name="ce10" table:content-validation-name="val29" office:value-type="string" calcext:value-type="string">
            <text:p>10 – CURSO TÉCNICO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1" office:value-type="float" office:value="158397" calcext:value-type="float">
            <text:p>158397</text:p>
          </table:table-cell>
          <table:table-cell table:style-name="ce7" table:content-validation-name="val4" office:value-type="string" calcext:value-type="string">
            <text:p>Campus Paranaguá/IFPR</text:p>
          </table:table-cell>
          <table:table-cell table:style-name="ce12" table:content-validation-name="val6" office:value-type="string" calcext:value-type="string">
            <text:p>04/2019</text:p>
          </table:table-cell>
          <table:table-cell table:style-name="ce17" table:content-validation-name="val9" office:value-type="float" office:value="482840000138" calcext:value-type="float">
            <text:p>00.482.840/0001-38</text:p>
          </table:table-cell>
          <table:table-cell table:style-name="ce10" table:content-validation-name="val10" office:value-type="string" calcext:value-type="string">
            <text:p>LIDERANÇA LIMPEZA E CONSERVAÇÃO LTDA</text:p>
          </table:table-cell>
          <table:table-cell table:style-name="ce26" table:content-validation-name="val12" office:value-type="string" calcext:value-type="string">
            <text:p>***616329**</text:p>
          </table:table-cell>
          <table:table-cell table:style-name="ce10" table:content-validation-name="val13" office:value-type="string" calcext:value-type="string">
            <text:p>LUCAS LORRAN MARQUES</text:p>
          </table:table-cell>
          <table:table-cell table:style-name="ce40" table:content-validation-name="val14" office:value-type="float" office:value="514320" calcext:value-type="float">
            <text:p>514320</text:p>
          </table:table-cell>
          <table:table-cell table:style-name="ce40" table:content-validation-name="val17" office:value-type="float" office:value="40" calcext:value-type="float">
            <text:p>40</text:p>
          </table:table-cell>
          <table:table-cell table:style-name="ce7" table:content-validation-name="val4" office:value-type="string" calcext:value-type="string">
            <text:p>Campus Paranaguá/IFPR</text:p>
          </table:table-cell>
          <table:table-cell table:style-name="ce45" table:content-validation-name="val26" office:value-type="float" office:value="3552.01" calcext:value-type="float">
            <text:p>3.552,01</text:p>
          </table:table-cell>
          <table:table-cell table:style-name="ce10" table:content-validation-name="val29" office:value-type="string" calcext:value-type="string">
            <text:p>04 – ENSINO FUNDAMENTAL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1" office:value-type="float" office:value="158397" calcext:value-type="float">
            <text:p>158397</text:p>
          </table:table-cell>
          <table:table-cell table:style-name="ce7" table:content-validation-name="val4" office:value-type="string" calcext:value-type="string">
            <text:p>Campus Paranaguá/IFPR</text:p>
          </table:table-cell>
          <table:table-cell table:style-name="ce12" table:content-validation-name="val6" office:value-type="string" calcext:value-type="string">
            <text:p>02/2022</text:p>
          </table:table-cell>
          <table:table-cell table:style-name="ce17" table:content-validation-name="val9" office:value-type="float" office:value="3890146000148" calcext:value-type="float">
            <text:p>03.890.146/0001-48</text:p>
          </table:table-cell>
          <table:table-cell table:style-name="ce10" table:content-validation-name="val10" office:value-type="string" calcext:value-type="string">
            <text:p>MUNDIAL TERCEIRIZADORA LTDA</text:p>
          </table:table-cell>
          <table:table-cell table:style-name="ce26" table:content-validation-name="val12" office:value-type="string" calcext:value-type="string">
            <text:p>***071209**</text:p>
          </table:table-cell>
          <table:table-cell table:style-name="ce10" table:content-validation-name="val13" office:value-type="string" calcext:value-type="string">
            <text:p>OYL MARLOS BINO</text:p>
          </table:table-cell>
          <table:table-cell table:style-name="ce40" table:content-validation-name="val14" office:value-type="float" office:value="411005" calcext:value-type="float">
            <text:p>411005</text:p>
          </table:table-cell>
          <table:table-cell table:style-name="ce40" table:content-validation-name="val17" office:value-type="float" office:value="44" calcext:value-type="float">
            <text:p>44</text:p>
          </table:table-cell>
          <table:table-cell table:style-name="ce7" table:content-validation-name="val4" office:value-type="string" calcext:value-type="string">
            <text:p>Campus Paranaguá/IFPR</text:p>
          </table:table-cell>
          <table:table-cell table:style-name="ce45" table:content-validation-name="val26" office:value-type="float" office:value="3744.84" calcext:value-type="float">
            <text:p>3.744,84</text:p>
          </table:table-cell>
          <table:table-cell table:style-name="ce10" table:content-validation-name="val29" office:value-type="string" calcext:value-type="string">
            <text:p>06 – ENSINO MÉDIO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1" office:value-type="float" office:value="158397" calcext:value-type="float">
            <text:p>158397</text:p>
          </table:table-cell>
          <table:table-cell table:style-name="ce7" table:content-validation-name="val4" office:value-type="string" calcext:value-type="string">
            <text:p>Campus Paranaguá/IFPR</text:p>
          </table:table-cell>
          <table:table-cell table:style-name="ce12" table:content-validation-name="val6" office:value-type="string" calcext:value-type="string">
            <text:p>02/2022</text:p>
          </table:table-cell>
          <table:table-cell table:style-name="ce17" table:content-validation-name="val9" office:value-type="float" office:value="3890146000148" calcext:value-type="float">
            <text:p>03.890.146/0001-48</text:p>
          </table:table-cell>
          <table:table-cell table:style-name="ce10" table:content-validation-name="val10" office:value-type="string" calcext:value-type="string">
            <text:p>MUNDIAL TERCEIRIZADORA LTDA</text:p>
          </table:table-cell>
          <table:table-cell table:style-name="ce26" table:content-validation-name="val12" office:value-type="string" calcext:value-type="string">
            <text:p>***683789**</text:p>
          </table:table-cell>
          <table:table-cell table:style-name="ce10" table:content-validation-name="val13" office:value-type="string" calcext:value-type="string">
            <text:p>EDILAINE SILVA MATOSO DAQUINO</text:p>
          </table:table-cell>
          <table:table-cell table:style-name="ce40" table:content-validation-name="val14" office:value-type="float" office:value="411005" calcext:value-type="float">
            <text:p>411005</text:p>
          </table:table-cell>
          <table:table-cell table:style-name="ce40" table:content-validation-name="val17" office:value-type="float" office:value="44" calcext:value-type="float">
            <text:p>44</text:p>
          </table:table-cell>
          <table:table-cell table:style-name="ce7" table:content-validation-name="val4" office:value-type="string" calcext:value-type="string">
            <text:p>Campus Paranaguá/IFPR</text:p>
          </table:table-cell>
          <table:table-cell table:style-name="ce45" table:content-validation-name="val26" office:value-type="float" office:value="3744.84" calcext:value-type="float">
            <text:p>3.744,84</text:p>
          </table:table-cell>
          <table:table-cell table:style-name="ce10" table:content-validation-name="val29" office:value-type="string" calcext:value-type="string">
            <text:p>06 – ENSINO MÉDIO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1" office:value-type="float" office:value="158397" calcext:value-type="float">
            <text:p>158397</text:p>
          </table:table-cell>
          <table:table-cell table:style-name="ce7" table:content-validation-name="val4" office:value-type="string" calcext:value-type="string">
            <text:p>Campus Paranaguá/IFPR</text:p>
          </table:table-cell>
          <table:table-cell table:style-name="ce12" table:content-validation-name="val6" office:value-type="string" calcext:value-type="string">
            <text:p>08/2021</text:p>
          </table:table-cell>
          <table:table-cell table:style-name="ce17" table:content-validation-name="val9" office:value-type="float" office:value="5608779000146" calcext:value-type="float">
            <text:p>05.608.779/0001-46</text:p>
          </table:table-cell>
          <table:table-cell table:style-name="ce10" office:value-type="string" calcext:value-type="string">
            <text:p>Tec News Eireli</text:p>
          </table:table-cell>
          <table:table-cell table:style-name="ce26" table:content-validation-name="val12" office:value-type="string" calcext:value-type="string">
            <text:p>***404919**</text:p>
          </table:table-cell>
          <table:table-cell table:style-name="ce10" table:content-validation-name="val13" office:value-type="string" calcext:value-type="string">
            <text:p>EMERSON GONÇALVES VEIGA</text:p>
          </table:table-cell>
          <table:table-cell table:style-name="ce40" table:content-validation-name="val14" office:value-type="float" office:value="992215" calcext:value-type="float">
            <text:p>992215</text:p>
          </table:table-cell>
          <table:table-cell table:style-name="ce40" table:content-validation-name="val17" office:value-type="float" office:value="40" calcext:value-type="float">
            <text:p>40</text:p>
          </table:table-cell>
          <table:table-cell table:style-name="ce7" table:content-validation-name="val4" office:value-type="string" calcext:value-type="string">
            <text:p>Campus Paranaguá/IFPR</text:p>
          </table:table-cell>
          <table:table-cell table:style-name="ce45" table:content-validation-name="val26" office:value-type="float" office:value="5158.17" calcext:value-type="float">
            <text:p>5.158,17</text:p>
          </table:table-cell>
          <table:table-cell table:style-name="ce10" table:content-validation-name="val29" office:value-type="string" calcext:value-type="string">
            <text:p>04 – ENSINO FUNDAMENTAL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1" office:value-type="float" office:value="158398" calcext:value-type="float">
            <text:p>158398</text:p>
          </table:table-cell>
          <table:table-cell table:style-name="ce7" table:content-validation-name="val4" office:value-type="string" calcext:value-type="string">
            <text:p>Campus Paranavaí/IFPR</text:p>
          </table:table-cell>
          <table:table-cell table:style-name="ce12" table:content-validation-name="val6" office:value-type="string" calcext:value-type="string">
            <text:p>09/2018</text:p>
          </table:table-cell>
          <table:table-cell table:style-name="ce17" table:content-validation-name="val9" office:value-type="float" office:value="79283065000303" calcext:value-type="float">
            <text:p>79.283.065/0003-03</text:p>
          </table:table-cell>
          <table:table-cell table:style-name="ce10" office:value-type="string" calcext:value-type="string">
            <text:p>Orbenk Administração e Serviços Ltda</text:p>
          </table:table-cell>
          <table:table-cell table:style-name="ce26" table:content-validation-name="val12" office:value-type="string" calcext:value-type="string">
            <text:p>***855808**</text:p>
          </table:table-cell>
          <table:table-cell table:style-name="ce10" table:content-validation-name="val13" office:value-type="string" calcext:value-type="string">
            <text:p>LOURIVAL BENEDITO DE SOUZA</text:p>
          </table:table-cell>
          <table:table-cell table:style-name="ce40" table:content-validation-name="val14" office:value-type="float" office:value="514325" calcext:value-type="float">
            <text:p>514325</text:p>
          </table:table-cell>
          <table:table-cell table:style-name="ce40" table:content-validation-name="val17" office:value-type="float" office:value="44" calcext:value-type="float">
            <text:p>44</text:p>
          </table:table-cell>
          <table:table-cell table:style-name="ce7" table:content-validation-name="val4" office:value-type="string" calcext:value-type="string">
            <text:p>Campus Paranavaí/IFPR</text:p>
          </table:table-cell>
          <table:table-cell table:style-name="ce45" table:content-validation-name="val26" office:value-type="float" office:value="4804.07" calcext:value-type="float">
            <text:p>4.804,07</text:p>
          </table:table-cell>
          <table:table-cell table:style-name="ce10" table:content-validation-name="val29" office:value-type="string" calcext:value-type="string">
            <text:p>04 – ENSINO FUNDAMENTAL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1" office:value-type="float" office:value="158398" calcext:value-type="float">
            <text:p>158398</text:p>
          </table:table-cell>
          <table:table-cell table:style-name="ce7" table:content-validation-name="val4" office:value-type="string" calcext:value-type="string">
            <text:p>Campus Paranavaí/IFPR</text:p>
          </table:table-cell>
          <table:table-cell table:style-name="ce12" table:content-validation-name="val6" office:value-type="string" calcext:value-type="string">
            <text:p>09/2018</text:p>
          </table:table-cell>
          <table:table-cell table:style-name="ce17" table:content-validation-name="val9" office:value-type="float" office:value="79283065000303" calcext:value-type="float">
            <text:p>79.283.065/0003-03</text:p>
          </table:table-cell>
          <table:table-cell table:style-name="ce10" office:value-type="string" calcext:value-type="string">
            <text:p>Orbenk Administração e Serviços Ltda</text:p>
          </table:table-cell>
          <table:table-cell table:style-name="ce26" table:content-validation-name="val12" office:value-type="string" calcext:value-type="string">
            <text:p>***861919**</text:p>
          </table:table-cell>
          <table:table-cell table:style-name="ce10" table:content-validation-name="val13" office:value-type="string" calcext:value-type="string">
            <text:p>LUIZ FERNANDO DOS SANTOS ARAUJO</text:p>
          </table:table-cell>
          <table:table-cell table:style-name="ce40" table:content-validation-name="val14" office:value-type="float" office:value="514320" calcext:value-type="float">
            <text:p>514320</text:p>
          </table:table-cell>
          <table:table-cell table:style-name="ce40" table:content-validation-name="val17" office:value-type="float" office:value="40" calcext:value-type="float">
            <text:p>40</text:p>
          </table:table-cell>
          <table:table-cell table:style-name="ce7" table:content-validation-name="val4" office:value-type="string" calcext:value-type="string">
            <text:p>Campus Paranavaí/IFPR</text:p>
          </table:table-cell>
          <table:table-cell table:style-name="ce45" table:content-validation-name="val26" office:value-type="float" office:value="3626.79" calcext:value-type="float">
            <text:p>3.626,79</text:p>
          </table:table-cell>
          <table:table-cell table:style-name="ce10" table:content-validation-name="val29" office:value-type="string" calcext:value-type="string">
            <text:p>04 – ENSINO FUNDAMENTAL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1" office:value-type="float" office:value="158398" calcext:value-type="float">
            <text:p>158398</text:p>
          </table:table-cell>
          <table:table-cell table:style-name="ce7" table:content-validation-name="val4" office:value-type="string" calcext:value-type="string">
            <text:p>Campus Paranavaí/IFPR</text:p>
          </table:table-cell>
          <table:table-cell table:style-name="ce12" table:content-validation-name="val6" office:value-type="string" calcext:value-type="string">
            <text:p>09/2018</text:p>
          </table:table-cell>
          <table:table-cell table:style-name="ce17" table:content-validation-name="val9" office:value-type="float" office:value="79283065000303" calcext:value-type="float">
            <text:p>79.283.065/0003-03</text:p>
          </table:table-cell>
          <table:table-cell table:style-name="ce10" office:value-type="string" calcext:value-type="string">
            <text:p>Orbenk Administração e Serviços Ltda</text:p>
          </table:table-cell>
          <table:table-cell table:style-name="ce26" table:content-validation-name="val12" office:value-type="string" calcext:value-type="string">
            <text:p>***878729**</text:p>
          </table:table-cell>
          <table:table-cell table:style-name="ce10" table:content-validation-name="val13" office:value-type="string" calcext:value-type="string">
            <text:p>OSVALDO MENDES</text:p>
          </table:table-cell>
          <table:table-cell table:style-name="ce40" table:content-validation-name="val14" office:value-type="float" office:value="514320" calcext:value-type="float">
            <text:p>514320</text:p>
          </table:table-cell>
          <table:table-cell table:style-name="ce40" table:content-validation-name="val17" office:value-type="float" office:value="40" calcext:value-type="float">
            <text:p>40</text:p>
          </table:table-cell>
          <table:table-cell table:style-name="ce7" table:content-validation-name="val4" office:value-type="string" calcext:value-type="string">
            <text:p>Campus Paranavaí/IFPR</text:p>
          </table:table-cell>
          <table:table-cell table:style-name="ce45" table:content-validation-name="val26" office:value-type="float" office:value="3626.79" calcext:value-type="float">
            <text:p>3.626,79</text:p>
          </table:table-cell>
          <table:table-cell table:style-name="ce10" table:content-validation-name="val29" office:value-type="string" calcext:value-type="string">
            <text:p>04 – ENSINO FUNDAMENTAL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1" office:value-type="float" office:value="158398" calcext:value-type="float">
            <text:p>158398</text:p>
          </table:table-cell>
          <table:table-cell table:style-name="ce7" table:content-validation-name="val4" office:value-type="string" calcext:value-type="string">
            <text:p>Campus Paranavaí/IFPR</text:p>
          </table:table-cell>
          <table:table-cell table:style-name="ce12" table:content-validation-name="val6" office:value-type="string" calcext:value-type="string">
            <text:p>09/2018</text:p>
          </table:table-cell>
          <table:table-cell table:style-name="ce17" table:content-validation-name="val9" office:value-type="float" office:value="79283065000303" calcext:value-type="float">
            <text:p>79.283.065/0003-03</text:p>
          </table:table-cell>
          <table:table-cell table:style-name="ce10" office:value-type="string" calcext:value-type="string">
            <text:p>Orbenk Administração e Serviços Ltda</text:p>
          </table:table-cell>
          <table:table-cell table:style-name="ce26" table:content-validation-name="val12" office:value-type="string" calcext:value-type="string">
            <text:p>***264819**</text:p>
          </table:table-cell>
          <table:table-cell table:style-name="ce10" table:content-validation-name="val13" office:value-type="string" calcext:value-type="string">
            <text:p>MANOEL MARQUES DE LIMA</text:p>
          </table:table-cell>
          <table:table-cell table:style-name="ce40" table:content-validation-name="val14" office:value-type="float" office:value="517410" calcext:value-type="float">
            <text:p>517410</text:p>
          </table:table-cell>
          <table:table-cell table:style-name="ce40" table:content-validation-name="val17" office:value-type="float" office:value="30" calcext:value-type="float">
            <text:p>30</text:p>
          </table:table-cell>
          <table:table-cell table:style-name="ce7" table:content-validation-name="val4" office:value-type="string" calcext:value-type="string">
            <text:p>Campus Paranavaí/IFPR</text:p>
          </table:table-cell>
          <table:table-cell table:style-name="ce45" table:content-validation-name="val26" office:value-type="float" office:value="3622.52" calcext:value-type="float">
            <text:p>3.622,52</text:p>
          </table:table-cell>
          <table:table-cell table:style-name="ce10" table:content-validation-name="val29" office:value-type="string" calcext:value-type="string">
            <text:p>04 – ENSINO FUNDAMENTAL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1" office:value-type="float" office:value="158398" calcext:value-type="float">
            <text:p>158398</text:p>
          </table:table-cell>
          <table:table-cell table:style-name="ce7" table:content-validation-name="val4" office:value-type="string" calcext:value-type="string">
            <text:p>Campus Paranavaí/IFPR</text:p>
          </table:table-cell>
          <table:table-cell table:style-name="ce12" table:content-validation-name="val6" office:value-type="string" calcext:value-type="string">
            <text:p>09/2018</text:p>
          </table:table-cell>
          <table:table-cell table:style-name="ce17" table:content-validation-name="val9" office:value-type="float" office:value="79283065000303" calcext:value-type="float">
            <text:p>79.283.065/0003-03</text:p>
          </table:table-cell>
          <table:table-cell table:style-name="ce10" office:value-type="string" calcext:value-type="string">
            <text:p>Orbenk Administração e Serviços Ltda</text:p>
          </table:table-cell>
          <table:table-cell table:style-name="ce26" table:content-validation-name="val12" office:value-type="string" calcext:value-type="string">
            <text:p>***720459**</text:p>
          </table:table-cell>
          <table:table-cell table:style-name="ce10" table:content-validation-name="val13" office:value-type="string" calcext:value-type="string">
            <text:p>ANTONIO CLOVIS SANTOS DE JESUS</text:p>
          </table:table-cell>
          <table:table-cell table:style-name="ce40" table:content-validation-name="val14" office:value-type="float" office:value="517410" calcext:value-type="float">
            <text:p>517410</text:p>
          </table:table-cell>
          <table:table-cell table:style-name="ce40" table:content-validation-name="val17" office:value-type="float" office:value="30" calcext:value-type="float">
            <text:p>30</text:p>
          </table:table-cell>
          <table:table-cell table:style-name="ce7" table:content-validation-name="val4" office:value-type="string" calcext:value-type="string">
            <text:p>Campus Paranavaí/IFPR</text:p>
          </table:table-cell>
          <table:table-cell table:style-name="ce45" table:content-validation-name="val26" office:value-type="float" office:value="3622.52" calcext:value-type="float">
            <text:p>3.622,52</text:p>
          </table:table-cell>
          <table:table-cell table:style-name="ce10" table:content-validation-name="val29" office:value-type="string" calcext:value-type="string">
            <text:p>06 – ENSINO MÉDIO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1" office:value-type="float" office:value="158398" calcext:value-type="float">
            <text:p>158398</text:p>
          </table:table-cell>
          <table:table-cell table:style-name="ce7" table:content-validation-name="val4" office:value-type="string" calcext:value-type="string">
            <text:p>Campus Paranavaí/IFPR</text:p>
          </table:table-cell>
          <table:table-cell table:style-name="ce12" table:content-validation-name="val6" office:value-type="string" calcext:value-type="string">
            <text:p>07/2018</text:p>
          </table:table-cell>
          <table:table-cell table:style-name="ce18" office:value-type="float" office:value="4457561000175" calcext:value-type="float">
            <text:p>04.457.561/0001-75</text:p>
          </table:table-cell>
          <table:table-cell table:style-name="ce10" office:value-type="string" calcext:value-type="string">
            <text:p>RODROLI SERVIÇOS EIRELI EPP</text:p>
          </table:table-cell>
          <table:table-cell table:style-name="ce26" table:content-validation-name="val12" office:value-type="string" calcext:value-type="string">
            <text:p>***165871**</text:p>
          </table:table-cell>
          <table:table-cell table:style-name="ce10" table:content-validation-name="val13" office:value-type="string" calcext:value-type="string">
            <text:p>ELIZABETE APARECIDA DE OLIVEIRA</text:p>
          </table:table-cell>
          <table:table-cell table:style-name="ce40" table:content-validation-name="val14" office:value-type="float" office:value="514320" calcext:value-type="float">
            <text:p>514320</text:p>
          </table:table-cell>
          <table:table-cell table:style-name="ce40" table:content-validation-name="val17" office:value-type="float" office:value="44" calcext:value-type="float">
            <text:p>44</text:p>
          </table:table-cell>
          <table:table-cell table:style-name="ce7" table:content-validation-name="val4" office:value-type="string" calcext:value-type="string">
            <text:p>Campus Paranavaí/IFPR</text:p>
          </table:table-cell>
          <table:table-cell table:style-name="ce45" table:content-validation-name="val26" office:value-type="float" office:value="4062.42" calcext:value-type="float">
            <text:p>4.062,42</text:p>
          </table:table-cell>
          <table:table-cell table:style-name="ce10" table:content-validation-name="val29" office:value-type="string" calcext:value-type="string">
            <text:p>04 – ENSINO FUNDAMENTAL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1" office:value-type="float" office:value="158398" calcext:value-type="float">
            <text:p>158398</text:p>
          </table:table-cell>
          <table:table-cell table:style-name="ce7" table:content-validation-name="val4" office:value-type="string" calcext:value-type="string">
            <text:p>Campus Paranavaí/IFPR</text:p>
          </table:table-cell>
          <table:table-cell table:style-name="ce12" table:content-validation-name="val6" office:value-type="string" calcext:value-type="string">
            <text:p>07/2018</text:p>
          </table:table-cell>
          <table:table-cell table:style-name="ce18" office:value-type="float" office:value="4457561000175" calcext:value-type="float">
            <text:p>04.457.561/0001-75</text:p>
          </table:table-cell>
          <table:table-cell table:style-name="ce10" office:value-type="string" calcext:value-type="string">
            <text:p>RODROLI SERVIÇOS EIRELI EPP</text:p>
          </table:table-cell>
          <table:table-cell table:style-name="ce26" table:content-validation-name="val12" office:value-type="string" calcext:value-type="string">
            <text:p>***363879**</text:p>
          </table:table-cell>
          <table:table-cell table:style-name="ce10" table:content-validation-name="val13" office:value-type="string" calcext:value-type="string">
            <text:p>VERA ARAÚJO VIEIRA DOS SANTOS</text:p>
          </table:table-cell>
          <table:table-cell table:style-name="ce40" table:content-validation-name="val14" office:value-type="float" office:value="514320" calcext:value-type="float">
            <text:p>514320</text:p>
          </table:table-cell>
          <table:table-cell table:style-name="ce40" table:content-validation-name="val17" office:value-type="float" office:value="44" calcext:value-type="float">
            <text:p>44</text:p>
          </table:table-cell>
          <table:table-cell table:style-name="ce7" table:content-validation-name="val4" office:value-type="string" calcext:value-type="string">
            <text:p>Campus Paranavaí/IFPR</text:p>
          </table:table-cell>
          <table:table-cell table:style-name="ce45" table:content-validation-name="val26" office:value-type="float" office:value="4249.5" calcext:value-type="float">
            <text:p>4.249,50</text:p>
          </table:table-cell>
          <table:table-cell table:style-name="ce10" table:content-validation-name="val29" office:value-type="string" calcext:value-type="string">
            <text:p>04 – ENSINO FUNDAMENTAL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1" office:value-type="float" office:value="158398" calcext:value-type="float">
            <text:p>158398</text:p>
          </table:table-cell>
          <table:table-cell table:style-name="ce7" table:content-validation-name="val4" office:value-type="string" calcext:value-type="string">
            <text:p>Campus Paranavaí/IFPR</text:p>
          </table:table-cell>
          <table:table-cell table:style-name="ce12" table:content-validation-name="val6" office:value-type="string" calcext:value-type="string">
            <text:p>07/2018</text:p>
          </table:table-cell>
          <table:table-cell table:style-name="ce18" office:value-type="float" office:value="4457561000175" calcext:value-type="float">
            <text:p>04.457.561/0001-75</text:p>
          </table:table-cell>
          <table:table-cell table:style-name="ce10" office:value-type="string" calcext:value-type="string">
            <text:p>RODROLI SERVIÇOS EIRELI EPP</text:p>
          </table:table-cell>
          <table:table-cell table:style-name="ce26" table:content-validation-name="val12" office:value-type="string" calcext:value-type="string">
            <text:p>***847389**</text:p>
          </table:table-cell>
          <table:table-cell table:style-name="ce10" table:content-validation-name="val13" office:value-type="string" calcext:value-type="string">
            <text:p>ISA ROSA DA SILVA</text:p>
          </table:table-cell>
          <table:table-cell table:style-name="ce40" table:content-validation-name="val14" office:value-type="float" office:value="514320" calcext:value-type="float">
            <text:p>514320</text:p>
          </table:table-cell>
          <table:table-cell table:style-name="ce40" table:content-validation-name="val17" office:value-type="float" office:value="44" calcext:value-type="float">
            <text:p>44</text:p>
          </table:table-cell>
          <table:table-cell table:style-name="ce7" table:content-validation-name="val4" office:value-type="string" calcext:value-type="string">
            <text:p>Campus Paranavaí/IFPR</text:p>
          </table:table-cell>
          <table:table-cell table:style-name="ce45" table:content-validation-name="val26" office:value-type="float" office:value="4062.42" calcext:value-type="float">
            <text:p>4.062,42</text:p>
          </table:table-cell>
          <table:table-cell table:style-name="ce10" table:content-validation-name="val29" office:value-type="string" calcext:value-type="string">
            <text:p>04 – ENSINO FUNDAMENTAL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1" office:value-type="float" office:value="158398" calcext:value-type="float">
            <text:p>158398</text:p>
          </table:table-cell>
          <table:table-cell table:style-name="ce7" table:content-validation-name="val4" office:value-type="string" calcext:value-type="string">
            <text:p>Campus Paranavaí/IFPR</text:p>
          </table:table-cell>
          <table:table-cell table:style-name="ce12" table:content-validation-name="val6" office:value-type="string" calcext:value-type="string">
            <text:p>07/2018</text:p>
          </table:table-cell>
          <table:table-cell table:style-name="ce18" office:value-type="float" office:value="4457561000175" calcext:value-type="float">
            <text:p>04.457.561/0001-75</text:p>
          </table:table-cell>
          <table:table-cell table:style-name="ce10" office:value-type="string" calcext:value-type="string">
            <text:p>RODROLI SERVIÇOS EIRELI EPP</text:p>
          </table:table-cell>
          <table:table-cell table:style-name="ce26" table:content-validation-name="val12" office:value-type="string" calcext:value-type="string">
            <text:p>***707219**</text:p>
          </table:table-cell>
          <table:table-cell table:style-name="ce10" table:content-validation-name="val13" office:value-type="string" calcext:value-type="string">
            <text:p>ELIANE ALVES DA SILVA DE OLIVEIRA</text:p>
          </table:table-cell>
          <table:table-cell table:style-name="ce40" table:content-validation-name="val14" office:value-type="float" office:value="514320" calcext:value-type="float">
            <text:p>514320</text:p>
          </table:table-cell>
          <table:table-cell table:style-name="ce40" table:content-validation-name="val17" office:value-type="float" office:value="44" calcext:value-type="float">
            <text:p>44</text:p>
          </table:table-cell>
          <table:table-cell table:style-name="ce7" table:content-validation-name="val4" office:value-type="string" calcext:value-type="string">
            <text:p>Campus Paranavaí/IFPR</text:p>
          </table:table-cell>
          <table:table-cell table:style-name="ce45" table:content-validation-name="val26" office:value-type="float" office:value="4062.42" calcext:value-type="float">
            <text:p>4.062,42</text:p>
          </table:table-cell>
          <table:table-cell table:style-name="ce10" table:content-validation-name="val29" office:value-type="string" calcext:value-type="string">
            <text:p>04 – ENSINO FUNDAMENTAL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1" office:value-type="float" office:value="158398" calcext:value-type="float">
            <text:p>158398</text:p>
          </table:table-cell>
          <table:table-cell table:style-name="ce7" table:content-validation-name="val4" office:value-type="string" calcext:value-type="string">
            <text:p>Campus Paranavaí/IFPR</text:p>
          </table:table-cell>
          <table:table-cell table:style-name="ce12" table:content-validation-name="val6" office:value-type="string" calcext:value-type="string">
            <text:p>07/2018</text:p>
          </table:table-cell>
          <table:table-cell table:style-name="ce18" office:value-type="float" office:value="4457561000175" calcext:value-type="float">
            <text:p>04.457.561/0001-75</text:p>
          </table:table-cell>
          <table:table-cell table:style-name="ce10" office:value-type="string" calcext:value-type="string">
            <text:p>RODROLI SERVIÇOS EIRELI EPP</text:p>
          </table:table-cell>
          <table:table-cell table:style-name="ce26" table:content-validation-name="val12" office:value-type="string" calcext:value-type="string">
            <text:p>***911819**</text:p>
          </table:table-cell>
          <table:table-cell table:style-name="ce10" table:content-validation-name="val13" office:value-type="string" calcext:value-type="string">
            <text:p>VALDIRENE SILVA DE MELO</text:p>
          </table:table-cell>
          <table:table-cell table:style-name="ce40" table:content-validation-name="val14" office:value-type="float" office:value="514320" calcext:value-type="float">
            <text:p>514320</text:p>
          </table:table-cell>
          <table:table-cell table:style-name="ce40" table:content-validation-name="val17" office:value-type="float" office:value="44" calcext:value-type="float">
            <text:p>44</text:p>
          </table:table-cell>
          <table:table-cell table:style-name="ce7" table:content-validation-name="val4" office:value-type="string" calcext:value-type="string">
            <text:p>Campus Paranavaí/IFPR</text:p>
          </table:table-cell>
          <table:table-cell table:style-name="ce45" table:content-validation-name="val26" office:value-type="float" office:value="4203.04" calcext:value-type="float">
            <text:p>4.203,04</text:p>
          </table:table-cell>
          <table:table-cell table:style-name="ce10" table:content-validation-name="val29" office:value-type="string" calcext:value-type="string">
            <text:p>06 – ENSINO MÉDIO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1" office:value-type="float" office:value="158398" calcext:value-type="float">
            <text:p>158398</text:p>
          </table:table-cell>
          <table:table-cell table:style-name="ce7" table:content-validation-name="val4" office:value-type="string" calcext:value-type="string">
            <text:p>Campus Paranavaí/IFPR</text:p>
          </table:table-cell>
          <table:table-cell table:style-name="ce12" table:content-validation-name="val6" office:value-type="string" calcext:value-type="string">
            <text:p>07/2018</text:p>
          </table:table-cell>
          <table:table-cell table:style-name="ce18" office:value-type="float" office:value="4457561000175" calcext:value-type="float">
            <text:p>04.457.561/0001-75</text:p>
          </table:table-cell>
          <table:table-cell table:style-name="ce10" office:value-type="string" calcext:value-type="string">
            <text:p>RODROLI SERVIÇOS EIRELI EPP</text:p>
          </table:table-cell>
          <table:table-cell table:style-name="ce26" table:content-validation-name="val12" office:value-type="string" calcext:value-type="string">
            <text:p>***458759**</text:p>
          </table:table-cell>
          <table:table-cell table:style-name="ce10" table:content-validation-name="val13" office:value-type="string" calcext:value-type="string">
            <text:p>GILVANIA MARTINS DE SOUZA SALVALAGIO</text:p>
          </table:table-cell>
          <table:table-cell table:style-name="ce40" table:content-validation-name="val14" office:value-type="float" office:value="514320" calcext:value-type="float">
            <text:p>514320</text:p>
          </table:table-cell>
          <table:table-cell table:style-name="ce40" table:content-validation-name="val17" office:value-type="float" office:value="44" calcext:value-type="float">
            <text:p>44</text:p>
          </table:table-cell>
          <table:table-cell table:style-name="ce7" table:content-validation-name="val4" office:value-type="string" calcext:value-type="string">
            <text:p>Campus Paranavaí/IFPR</text:p>
          </table:table-cell>
          <table:table-cell table:style-name="ce45" table:content-validation-name="val26" office:value-type="float" office:value="4062.42" calcext:value-type="float">
            <text:p>4.062,42</text:p>
          </table:table-cell>
          <table:table-cell table:style-name="ce10" table:content-validation-name="val29" office:value-type="string" calcext:value-type="string">
            <text:p>04 – ENSINO FUNDAMENTAL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1" office:value-type="float" office:value="158398" calcext:value-type="float">
            <text:p>158398</text:p>
          </table:table-cell>
          <table:table-cell table:style-name="ce7" table:content-validation-name="val4" office:value-type="string" calcext:value-type="string">
            <text:p>Campus Paranavaí/IFPR</text:p>
          </table:table-cell>
          <table:table-cell table:style-name="ce12" table:content-validation-name="val6" office:value-type="string" calcext:value-type="string">
            <text:p>07/2018</text:p>
          </table:table-cell>
          <table:table-cell table:style-name="ce18" office:value-type="float" office:value="4457561000175" calcext:value-type="float">
            <text:p>04.457.561/0001-75</text:p>
          </table:table-cell>
          <table:table-cell table:style-name="ce10" office:value-type="string" calcext:value-type="string">
            <text:p>RODROLI SERVIÇOS EIRELI EPP</text:p>
          </table:table-cell>
          <table:table-cell table:style-name="ce26" table:content-validation-name="val12" office:value-type="string" calcext:value-type="string">
            <text:p>***091079**</text:p>
          </table:table-cell>
          <table:table-cell table:style-name="ce10" table:content-validation-name="val13" office:value-type="string" calcext:value-type="string">
            <text:p>VANETE DE OLIVEIRA BOAS</text:p>
          </table:table-cell>
          <table:table-cell table:style-name="ce40" table:content-validation-name="val14" office:value-type="float" office:value="514320" calcext:value-type="float">
            <text:p>514320</text:p>
          </table:table-cell>
          <table:table-cell table:style-name="ce40" table:content-validation-name="val17" office:value-type="float" office:value="44" calcext:value-type="float">
            <text:p>44</text:p>
          </table:table-cell>
          <table:table-cell table:style-name="ce7" table:content-validation-name="val4" office:value-type="string" calcext:value-type="string">
            <text:p>Campus Paranavaí/IFPR</text:p>
          </table:table-cell>
          <table:table-cell table:style-name="ce45" table:content-validation-name="val26" office:value-type="float" office:value="4062.42" calcext:value-type="float">
            <text:p>4.062,42</text:p>
          </table:table-cell>
          <table:table-cell table:style-name="ce10" table:content-validation-name="val29" office:value-type="string" calcext:value-type="string">
            <text:p>04 – ENSINO FUNDAMENTAL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1" office:value-type="float" office:value="158398" calcext:value-type="float">
            <text:p>158398</text:p>
          </table:table-cell>
          <table:table-cell table:style-name="ce7" table:content-validation-name="val4" office:value-type="string" calcext:value-type="string">
            <text:p>Campus Paranavaí/IFPR</text:p>
          </table:table-cell>
          <table:table-cell table:style-name="ce12" table:content-validation-name="val6" office:value-type="string" calcext:value-type="string">
            <text:p>07/2018</text:p>
          </table:table-cell>
          <table:table-cell table:style-name="ce18" office:value-type="float" office:value="4457561000175" calcext:value-type="float">
            <text:p>04.457.561/0001-75</text:p>
          </table:table-cell>
          <table:table-cell table:style-name="ce10" office:value-type="string" calcext:value-type="string">
            <text:p>RODROLI SERVIÇOS EIRELI EPP</text:p>
          </table:table-cell>
          <table:table-cell table:style-name="ce26" table:content-validation-name="val12" office:value-type="string" calcext:value-type="string">
            <text:p>***789189**</text:p>
          </table:table-cell>
          <table:table-cell table:style-name="ce10" table:content-validation-name="val13" office:value-type="string" calcext:value-type="string">
            <text:p>MARIA HELENA ALVES DA SILVA SOUZA</text:p>
          </table:table-cell>
          <table:table-cell table:style-name="ce40" table:content-validation-name="val14" office:value-type="float" office:value="514320" calcext:value-type="float">
            <text:p>514320</text:p>
          </table:table-cell>
          <table:table-cell table:style-name="ce40" table:content-validation-name="val17" office:value-type="float" office:value="44" calcext:value-type="float">
            <text:p>44</text:p>
          </table:table-cell>
          <table:table-cell table:style-name="ce7" table:content-validation-name="val4" office:value-type="string" calcext:value-type="string">
            <text:p>Campus Paranavaí/IFPR</text:p>
          </table:table-cell>
          <table:table-cell table:style-name="ce45" table:content-validation-name="val26" office:value-type="float" office:value="4062.42" calcext:value-type="float">
            <text:p>4.062,42</text:p>
          </table:table-cell>
          <table:table-cell table:style-name="ce10" table:content-validation-name="val29" office:value-type="string" calcext:value-type="string">
            <text:p>04 – ENSINO FUNDAMENTAL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1" office:value-type="float" office:value="158398" calcext:value-type="float">
            <text:p>158398</text:p>
          </table:table-cell>
          <table:table-cell table:style-name="ce7" table:content-validation-name="val4" office:value-type="string" calcext:value-type="string">
            <text:p>Campus Paranavaí/IFPR</text:p>
          </table:table-cell>
          <table:table-cell table:style-name="ce12" table:content-validation-name="val6" office:value-type="string" calcext:value-type="string">
            <text:p>07/2018</text:p>
          </table:table-cell>
          <table:table-cell table:style-name="ce18" office:value-type="float" office:value="4457561000175" calcext:value-type="float">
            <text:p>04.457.561/0001-75</text:p>
          </table:table-cell>
          <table:table-cell table:style-name="ce10" office:value-type="string" calcext:value-type="string">
            <text:p>RODROLI SERVIÇOS EIRELI EPP</text:p>
          </table:table-cell>
          <table:table-cell table:style-name="ce26" table:content-validation-name="val12" office:value-type="string" calcext:value-type="string">
            <text:p>***570529**</text:p>
          </table:table-cell>
          <table:table-cell table:style-name="ce10" table:content-validation-name="val13" office:value-type="string" calcext:value-type="string">
            <text:p>EDVALDO PAULO DA SILVA</text:p>
          </table:table-cell>
          <table:table-cell table:style-name="ce40" table:content-validation-name="val14" office:value-type="float" office:value="514320" calcext:value-type="float">
            <text:p>514320</text:p>
          </table:table-cell>
          <table:table-cell table:style-name="ce40" table:content-validation-name="val17" office:value-type="float" office:value="44" calcext:value-type="float">
            <text:p>44</text:p>
          </table:table-cell>
          <table:table-cell table:style-name="ce7" table:content-validation-name="val4" office:value-type="string" calcext:value-type="string">
            <text:p>Campus Paranavaí/IFPR</text:p>
          </table:table-cell>
          <table:table-cell table:style-name="ce45" table:content-validation-name="val26" office:value-type="float" office:value="4062.42" calcext:value-type="float">
            <text:p>4.062,42</text:p>
          </table:table-cell>
          <table:table-cell table:style-name="ce10" table:content-validation-name="val29" office:value-type="string" calcext:value-type="string">
            <text:p>04 – ENSINO FUNDAMENTAL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1" office:value-type="float" office:value="158398" calcext:value-type="float">
            <text:p>158398</text:p>
          </table:table-cell>
          <table:table-cell table:style-name="ce7" table:content-validation-name="val4" office:value-type="string" calcext:value-type="string">
            <text:p>Campus Paranavaí/IFPR</text:p>
          </table:table-cell>
          <table:table-cell table:style-name="ce12" table:content-validation-name="val6" office:value-type="string" calcext:value-type="string">
            <text:p>04/2002</text:p>
          </table:table-cell>
          <table:table-cell table:style-name="ce17" table:content-validation-name="val9" office:value-type="float" office:value="2891176000106" calcext:value-type="float">
            <text:p>02.891.176/0001-06</text:p>
          </table:table-cell>
          <table:table-cell table:style-name="ce10" table:content-validation-name="val10" office:value-type="string" calcext:value-type="string">
            <text:p>EQUIP SEG SERVIÇOS ESPECIALIADOS LTDA</text:p>
          </table:table-cell>
          <table:table-cell table:style-name="ce26" table:content-validation-name="val12" office:value-type="string" calcext:value-type="string">
            <text:p>***324659**</text:p>
          </table:table-cell>
          <table:table-cell table:style-name="ce10" table:content-validation-name="val13" office:value-type="string" calcext:value-type="string">
            <text:p>MÁRIO SÉRGIO BASTOS</text:p>
          </table:table-cell>
          <table:table-cell table:style-name="ce40" table:content-validation-name="val14" office:value-type="float" office:value="517420" calcext:value-type="float">
            <text:p>517420</text:p>
          </table:table-cell>
          <table:table-cell table:style-name="ce40" table:content-validation-name="val17" office:value-type="float" office:value="25" calcext:value-type="float">
            <text:p>25</text:p>
          </table:table-cell>
          <table:table-cell table:style-name="ce7" table:content-validation-name="val4" office:value-type="string" calcext:value-type="string">
            <text:p>Campus Paranavaí/IFPR</text:p>
          </table:table-cell>
          <table:table-cell table:style-name="ce45" table:content-validation-name="val26" office:value-type="float" office:value="3779.44" calcext:value-type="float">
            <text:p>3.779,44</text:p>
          </table:table-cell>
          <table:table-cell table:style-name="ce10" table:content-validation-name="val29" office:value-type="string" calcext:value-type="string">
            <text:p>06 – ENSINO MÉDIO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2" office:value-type="float" office:value="158009" calcext:value-type="float">
            <text:p>158009</text:p>
          </table:table-cell>
          <table:table-cell table:style-name="ce7" table:content-validation-name="val4" office:value-type="string" calcext:value-type="string">
            <text:p>Instituto Federal de Educação, Ciência e Tecnologia do Paraná</text:p>
          </table:table-cell>
          <table:table-cell table:style-name="ce12" office:value-type="string" calcext:value-type="string">
            <text:p>51/2019</text:p>
          </table:table-cell>
          <table:table-cell table:style-name="ce17" table:content-validation-name="val9" office:value-type="float" office:value="3229363000191" calcext:value-type="float">
            <text:p>03.229.363/0001-91</text:p>
          </table:table-cell>
          <table:table-cell table:style-name="ce10" office:value-type="string" calcext:value-type="string">
            <text:p>Betron Tecnologia em Segurança Ltda</text:p>
          </table:table-cell>
          <table:table-cell table:style-name="ce27" office:value-type="string" calcext:value-type="string">
            <text:p>***150399**</text:p>
          </table:table-cell>
          <table:table-cell table:style-name="ce10" office:value-type="string" calcext:value-type="string">
            <text:p>Marilson Sergio Resende Ferreira</text:p>
          </table:table-cell>
          <table:table-cell table:style-name="ce40" table:content-validation-name="val15" office:value-type="float" office:value="517330" calcext:value-type="float">
            <text:p>517330</text:p>
          </table:table-cell>
          <table:table-cell table:style-name="ce40" table:content-validation-name="val22" office:value-type="float" office:value="41" calcext:value-type="float">
            <text:p>41</text:p>
          </table:table-cell>
          <table:table-cell table:style-name="ce7" table:content-validation-name="val5" office:value-type="string" calcext:value-type="string">
            <text:p>Campus Pinhais/IFPR</text:p>
          </table:table-cell>
          <table:table-cell table:style-name="ce45" table:content-validation-name="val27" office:value-type="float" office:value="6534.67" calcext:value-type="float">
            <text:p>6.534,67</text:p>
          </table:table-cell>
          <table:table-cell table:style-name="ce10" table:content-validation-name="val30" office:value-type="string" calcext:value-type="string">
            <text:p>06 – ENSINO MÉDIO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2" office:value-type="float" office:value="158009" calcext:value-type="float">
            <text:p>158009</text:p>
          </table:table-cell>
          <table:table-cell table:style-name="ce7" table:content-validation-name="val4" office:value-type="string" calcext:value-type="string">
            <text:p>Instituto Federal de Educação, Ciência e Tecnologia do Paraná</text:p>
          </table:table-cell>
          <table:table-cell table:style-name="ce12" office:value-type="string" calcext:value-type="string">
            <text:p>51/2019</text:p>
          </table:table-cell>
          <table:table-cell table:style-name="ce17" table:content-validation-name="val9" office:value-type="float" office:value="3229363000191" calcext:value-type="float">
            <text:p>03.229.363/0001-91</text:p>
          </table:table-cell>
          <table:table-cell table:style-name="ce10" office:value-type="string" calcext:value-type="string">
            <text:p>Betron Tecnologia em Segurança Ltda</text:p>
          </table:table-cell>
          <table:table-cell table:style-name="ce27" office:value-type="string" calcext:value-type="string">
            <text:p>***474879**</text:p>
          </table:table-cell>
          <table:table-cell table:style-name="ce10" office:value-type="string" calcext:value-type="string">
            <text:p>Claudinei da Silva Alves</text:p>
          </table:table-cell>
          <table:table-cell table:style-name="ce40" table:content-validation-name="val15" office:value-type="float" office:value="517330" calcext:value-type="float">
            <text:p>517330</text:p>
          </table:table-cell>
          <table:table-cell table:style-name="ce40" table:content-validation-name="val22" office:value-type="float" office:value="41" calcext:value-type="float">
            <text:p>41</text:p>
          </table:table-cell>
          <table:table-cell table:style-name="ce7" table:content-validation-name="val5" office:value-type="string" calcext:value-type="string">
            <text:p>Campus Pinhais/IFPR</text:p>
          </table:table-cell>
          <table:table-cell table:style-name="ce45" table:content-validation-name="val27" office:value-type="float" office:value="6534.67" calcext:value-type="float">
            <text:p>6.534,67</text:p>
          </table:table-cell>
          <table:table-cell table:style-name="ce10" table:content-validation-name="val30" office:value-type="string" calcext:value-type="string">
            <text:p>06 – ENSINO MÉDIO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2" office:value-type="float" office:value="158009" calcext:value-type="float">
            <text:p>158009</text:p>
          </table:table-cell>
          <table:table-cell table:style-name="ce7" table:content-validation-name="val4" office:value-type="string" calcext:value-type="string">
            <text:p>Instituto Federal de Educação, Ciência e Tecnologia do Paraná</text:p>
          </table:table-cell>
          <table:table-cell table:style-name="ce12" office:value-type="string" calcext:value-type="string">
            <text:p>51/2019</text:p>
          </table:table-cell>
          <table:table-cell table:style-name="ce17" table:content-validation-name="val9" office:value-type="float" office:value="3229363000191" calcext:value-type="float">
            <text:p>03.229.363/0001-91</text:p>
          </table:table-cell>
          <table:table-cell table:style-name="ce10" office:value-type="string" calcext:value-type="string">
            <text:p>Betron Tecnologia em Segurança Ltda</text:p>
          </table:table-cell>
          <table:table-cell table:style-name="ce27" office:value-type="string" calcext:value-type="string">
            <text:p>***935889**</text:p>
          </table:table-cell>
          <table:table-cell table:style-name="ce10" office:value-type="string" calcext:value-type="string">
            <text:p>Luiz Antonio Rosa do Amaral</text:p>
          </table:table-cell>
          <table:table-cell table:style-name="ce40" table:content-validation-name="val15" office:value-type="float" office:value="517330" calcext:value-type="float">
            <text:p>517330</text:p>
          </table:table-cell>
          <table:table-cell table:style-name="ce40" table:content-validation-name="val22" office:value-type="float" office:value="41" calcext:value-type="float">
            <text:p>41</text:p>
          </table:table-cell>
          <table:table-cell table:style-name="ce7" table:content-validation-name="val5" office:value-type="string" calcext:value-type="string">
            <text:p>Campus Pinhais/IFPR</text:p>
          </table:table-cell>
          <table:table-cell table:style-name="ce45" table:content-validation-name="val27" office:value-type="float" office:value="7228.81" calcext:value-type="float">
            <text:p>7.228,81</text:p>
          </table:table-cell>
          <table:table-cell table:style-name="ce10" table:content-validation-name="val30" office:value-type="string" calcext:value-type="string">
            <text:p>06 – ENSINO MÉDIO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2" office:value-type="float" office:value="158009" calcext:value-type="float">
            <text:p>158009</text:p>
          </table:table-cell>
          <table:table-cell table:style-name="ce7" table:content-validation-name="val4" office:value-type="string" calcext:value-type="string">
            <text:p>Instituto Federal de Educação, Ciência e Tecnologia do Paraná</text:p>
          </table:table-cell>
          <table:table-cell table:style-name="ce12" office:value-type="string" calcext:value-type="string">
            <text:p>51/2019</text:p>
          </table:table-cell>
          <table:table-cell table:style-name="ce17" table:content-validation-name="val9" office:value-type="float" office:value="3229363000191" calcext:value-type="float">
            <text:p>03.229.363/0001-91</text:p>
          </table:table-cell>
          <table:table-cell table:style-name="ce10" office:value-type="string" calcext:value-type="string">
            <text:p>Betron Tecnologia em Segurança Ltda</text:p>
          </table:table-cell>
          <table:table-cell table:style-name="ce27" office:value-type="string" calcext:value-type="string">
            <text:p>***611909**</text:p>
          </table:table-cell>
          <table:table-cell table:style-name="ce10" office:value-type="string" calcext:value-type="string">
            <text:p>Adilson do Nascimento Pereira</text:p>
          </table:table-cell>
          <table:table-cell table:style-name="ce40" table:content-validation-name="val15" office:value-type="float" office:value="517330" calcext:value-type="float">
            <text:p>517330</text:p>
          </table:table-cell>
          <table:table-cell table:style-name="ce40" table:content-validation-name="val22" office:value-type="float" office:value="41" calcext:value-type="float">
            <text:p>41</text:p>
          </table:table-cell>
          <table:table-cell table:style-name="ce7" table:content-validation-name="val5" office:value-type="string" calcext:value-type="string">
            <text:p>Campus Pinhais/IFPR</text:p>
          </table:table-cell>
          <table:table-cell table:style-name="ce45" table:content-validation-name="val27" office:value-type="float" office:value="7228.81" calcext:value-type="float">
            <text:p>7.228,81</text:p>
          </table:table-cell>
          <table:table-cell table:style-name="ce10" table:content-validation-name="val30" office:value-type="string" calcext:value-type="string">
            <text:p>06 – ENSINO MÉDIO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1" office:value-type="float" office:value="156154" calcext:value-type="float">
            <text:p>156154</text:p>
          </table:table-cell>
          <table:table-cell table:style-name="ce7" table:content-validation-name="val4" office:value-type="string" calcext:value-type="string">
            <text:p>Campus Pinhais</text:p>
          </table:table-cell>
          <table:table-cell table:style-name="ce12" office:value-type="string" calcext:value-type="string">
            <text:p>01/2022</text:p>
          </table:table-cell>
          <table:table-cell table:style-name="ce18" office:value-type="float" office:value="23475070000100" calcext:value-type="float">
            <text:p>23.475.070/0001-00</text:p>
          </table:table-cell>
          <table:table-cell table:style-name="ce10" office:value-type="string" calcext:value-type="string">
            <text:p>Seletti <text:s/>Serviços E Comercio Eireli</text:p>
          </table:table-cell>
          <table:table-cell table:style-name="ce27" office:value-type="string" calcext:value-type="string">
            <text:p>***671789**</text:p>
          </table:table-cell>
          <table:table-cell table:style-name="ce10" office:value-type="string" calcext:value-type="string">
            <text:p>Sabrina Maria de Souza</text:p>
          </table:table-cell>
          <table:table-cell table:style-name="ce40" table:content-validation-name="val15" office:value-type="float" office:value="514320" calcext:value-type="float">
            <text:p>514320</text:p>
          </table:table-cell>
          <table:table-cell table:style-name="ce40" table:content-validation-name="val22" office:value-type="float" office:value="44" calcext:value-type="float">
            <text:p>44</text:p>
          </table:table-cell>
          <table:table-cell table:style-name="ce7" table:content-validation-name="val5" office:value-type="string" calcext:value-type="string">
            <text:p>Campus Pinhais/IFPR</text:p>
          </table:table-cell>
          <table:table-cell table:style-name="ce45" office:value-type="float" office:value="3316.88" calcext:value-type="float">
            <text:p>3.316,88</text:p>
          </table:table-cell>
          <table:table-cell table:style-name="ce10" table:content-validation-name="val30" office:value-type="string" calcext:value-type="string">
            <text:p>03 – ENSINO FUNDAMENTAL IN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1" office:value-type="float" office:value="156154" calcext:value-type="float">
            <text:p>156154</text:p>
          </table:table-cell>
          <table:table-cell table:style-name="ce7" table:content-validation-name="val4" office:value-type="string" calcext:value-type="string">
            <text:p>Campus Pinhais</text:p>
          </table:table-cell>
          <table:table-cell table:style-name="ce12" office:value-type="string" calcext:value-type="string">
            <text:p>01/2022</text:p>
          </table:table-cell>
          <table:table-cell table:style-name="ce18" office:value-type="float" office:value="23475070000100" calcext:value-type="float">
            <text:p>23.475.070/0001-00</text:p>
          </table:table-cell>
          <table:table-cell table:style-name="ce10" office:value-type="string" calcext:value-type="string">
            <text:p>Seletti <text:s/>Serviços E Comercio Eireli</text:p>
          </table:table-cell>
          <table:table-cell table:style-name="ce27" office:value-type="string" calcext:value-type="string">
            <text:p>***200539**</text:p>
          </table:table-cell>
          <table:table-cell table:style-name="ce10" office:value-type="string" calcext:value-type="string">
            <text:p>Elaine do Rocio Carvalho</text:p>
          </table:table-cell>
          <table:table-cell table:style-name="ce40" office:value-type="float" office:value="514320" calcext:value-type="float">
            <text:p>514320</text:p>
          </table:table-cell>
          <table:table-cell table:style-name="ce40" office:value-type="float" office:value="44" calcext:value-type="float">
            <text:p>44</text:p>
          </table:table-cell>
          <table:table-cell table:style-name="ce7" table:content-validation-name="val5" office:value-type="string" calcext:value-type="string">
            <text:p>Campus Pinhais/IFPR</text:p>
          </table:table-cell>
          <table:table-cell table:style-name="ce45" office:value-type="float" office:value="3174.62" calcext:value-type="float">
            <text:p>3.174,62</text:p>
          </table:table-cell>
          <table:table-cell table:style-name="ce10" office:value-type="string" calcext:value-type="string">
            <text:p>03 – ENSINO FUNDAMENTAL IN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1" office:value-type="float" office:value="156154" calcext:value-type="float">
            <text:p>156154</text:p>
          </table:table-cell>
          <table:table-cell table:style-name="ce7" table:content-validation-name="val4" office:value-type="string" calcext:value-type="string">
            <text:p>Campus Pinhais</text:p>
          </table:table-cell>
          <table:table-cell table:style-name="ce12" office:value-type="string" calcext:value-type="string">
            <text:p>01/2022</text:p>
          </table:table-cell>
          <table:table-cell table:style-name="ce18" office:value-type="float" office:value="23475070000100" calcext:value-type="float">
            <text:p>23.475.070/0001-00</text:p>
          </table:table-cell>
          <table:table-cell table:style-name="ce10" office:value-type="string" calcext:value-type="string">
            <text:p>Seletti <text:s/>Serviços E Comercio Eireli</text:p>
          </table:table-cell>
          <table:table-cell table:style-name="ce27" office:value-type="string" calcext:value-type="string">
            <text:p>***384649**</text:p>
          </table:table-cell>
          <table:table-cell table:style-name="ce10" office:value-type="string" calcext:value-type="string">
            <text:p>Cristyan Martins Lentes</text:p>
          </table:table-cell>
          <table:table-cell table:style-name="ce40" office:value-type="float" office:value="514320" calcext:value-type="float">
            <text:p>514320</text:p>
          </table:table-cell>
          <table:table-cell table:style-name="ce40" office:value-type="float" office:value="44" calcext:value-type="float">
            <text:p>44</text:p>
          </table:table-cell>
          <table:table-cell table:style-name="ce7" table:content-validation-name="val5" office:value-type="string" calcext:value-type="string">
            <text:p>Campus Pinhais/IFPR</text:p>
          </table:table-cell>
          <table:table-cell table:style-name="ce45" office:value-type="float" office:value="3174.62" calcext:value-type="float">
            <text:p>3.174,62</text:p>
          </table:table-cell>
          <table:table-cell table:style-name="ce10" office:value-type="string" calcext:value-type="string">
            <text:p>06 – ENSINO MÉDIO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1" office:value-type="float" office:value="156154" calcext:value-type="float">
            <text:p>156154</text:p>
          </table:table-cell>
          <table:table-cell table:style-name="ce7" table:content-validation-name="val4" office:value-type="string" calcext:value-type="string">
            <text:p>Campus Pinhais</text:p>
          </table:table-cell>
          <table:table-cell table:style-name="ce12" table:content-validation-name="val6" office:value-type="string" calcext:value-type="string">
            <text:p>03/2022</text:p>
          </table:table-cell>
          <table:table-cell table:style-name="ce18" office:value-type="float" office:value="17267179000140" calcext:value-type="float">
            <text:p>17.267.179/0001-40</text:p>
          </table:table-cell>
          <table:table-cell table:style-name="ce10" office:value-type="string" calcext:value-type="string">
            <text:p>Van Rosa Prestação de Serviços Ltda</text:p>
          </table:table-cell>
          <table:table-cell table:style-name="ce27" office:value-type="string" calcext:value-type="string">
            <text:p>***291969**</text:p>
          </table:table-cell>
          <table:table-cell table:style-name="ce10" office:value-type="string" calcext:value-type="string">
            <text:p>Claudiomir Farias da Silva</text:p>
          </table:table-cell>
          <table:table-cell table:style-name="ce40" table:content-validation-name="val14" office:value-type="float" office:value="514325" calcext:value-type="float">
            <text:p>514325</text:p>
          </table:table-cell>
          <table:table-cell table:style-name="ce40" table:content-validation-name="val21" office:value-type="float" office:value="40" calcext:value-type="float">
            <text:p>40</text:p>
          </table:table-cell>
          <table:table-cell table:style-name="ce7" table:content-validation-name="val5" office:value-type="string" calcext:value-type="string">
            <text:p>Campus Pinhais/IFPR</text:p>
          </table:table-cell>
          <table:table-cell table:style-name="ce45" table:content-validation-name="val26" office:value-type="float" office:value="4989.83" calcext:value-type="float">
            <text:p>4.989,83</text:p>
          </table:table-cell>
          <table:table-cell table:style-name="ce10" table:content-validation-name="val29" office:value-type="string" calcext:value-type="string">
            <text:p>04 – ENSINO FUNDAMENTAL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1" office:value-type="float" office:value="156154" calcext:value-type="float">
            <text:p>156154</text:p>
          </table:table-cell>
          <table:table-cell table:style-name="ce7" table:content-validation-name="val4" office:value-type="string" calcext:value-type="string">
            <text:p>Campus Pinhais</text:p>
          </table:table-cell>
          <table:table-cell table:style-name="ce12" table:content-validation-name="val6" office:value-type="string" calcext:value-type="string">
            <text:p>03/2022</text:p>
          </table:table-cell>
          <table:table-cell table:style-name="ce18" office:value-type="float" office:value="17267179000140" calcext:value-type="float">
            <text:p>17.267.179/0001-40</text:p>
          </table:table-cell>
          <table:table-cell table:style-name="ce10" office:value-type="string" calcext:value-type="string">
            <text:p>Van Rosa Prestação de Serviços Ltda</text:p>
          </table:table-cell>
          <table:table-cell table:style-name="ce27" office:value-type="string" calcext:value-type="string">
            <text:p>***676358**</text:p>
          </table:table-cell>
          <table:table-cell table:style-name="ce10" office:value-type="string" calcext:value-type="string">
            <text:p>Jocimara Aparecida Rosa</text:p>
          </table:table-cell>
          <table:table-cell table:style-name="ce40" table:content-validation-name="val14" office:value-type="float" office:value="411010" calcext:value-type="float">
            <text:p>411010</text:p>
          </table:table-cell>
          <table:table-cell table:style-name="ce40" table:content-validation-name="val21" office:value-type="float" office:value="40" calcext:value-type="float">
            <text:p>40</text:p>
          </table:table-cell>
          <table:table-cell table:style-name="ce7" table:content-validation-name="val5" office:value-type="string" calcext:value-type="string">
            <text:p>Campus Pinhais/IFPR</text:p>
          </table:table-cell>
          <table:table-cell table:style-name="ce45" table:content-validation-name="val26" office:value-type="float" office:value="3239.86" calcext:value-type="float">
            <text:p>3.239,86</text:p>
          </table:table-cell>
          <table:table-cell table:style-name="ce10" table:content-validation-name="val29" office:value-type="string" calcext:value-type="string">
            <text:p>06 – ENSINO MÉDIO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1" office:value-type="float" office:value="156154" calcext:value-type="float">
            <text:p>156154</text:p>
          </table:table-cell>
          <table:table-cell table:style-name="ce7" table:content-validation-name="val4" office:value-type="string" calcext:value-type="string">
            <text:p>Campus Pinhais</text:p>
          </table:table-cell>
          <table:table-cell table:style-name="ce12" table:content-validation-name="val6" office:value-type="string" calcext:value-type="string">
            <text:p>03/2022</text:p>
          </table:table-cell>
          <table:table-cell table:style-name="ce18" office:value-type="float" office:value="17267179000140" calcext:value-type="float">
            <text:p>17.267.179/0001-40</text:p>
          </table:table-cell>
          <table:table-cell table:style-name="ce10" office:value-type="string" calcext:value-type="string">
            <text:p>Van Rosa Prestação de Serviços Ltda</text:p>
          </table:table-cell>
          <table:table-cell table:style-name="ce27" office:value-type="string" calcext:value-type="string">
            <text:p>***553119**</text:p>
          </table:table-cell>
          <table:table-cell table:style-name="ce10" office:value-type="string" calcext:value-type="string">
            <text:p>Jose Carlos Martins</text:p>
          </table:table-cell>
          <table:table-cell table:style-name="ce40" table:content-validation-name="val14" office:value-type="float" office:value="622010" calcext:value-type="float">
            <text:p>622010</text:p>
          </table:table-cell>
          <table:table-cell table:style-name="ce40" table:content-validation-name="val21" office:value-type="float" office:value="20" calcext:value-type="float">
            <text:p>20</text:p>
          </table:table-cell>
          <table:table-cell table:style-name="ce7" table:content-validation-name="val5" office:value-type="string" calcext:value-type="string">
            <text:p>Campus Pinhais/IFPR</text:p>
          </table:table-cell>
          <table:table-cell table:style-name="ce45" table:content-validation-name="val26" office:value-type="float" office:value="2106.24" calcext:value-type="float">
            <text:p>2.106,24</text:p>
          </table:table-cell>
          <table:table-cell table:style-name="ce10" table:content-validation-name="val29" office:value-type="string" calcext:value-type="string">
            <text:p>04 – ENSINO FUNDAMENTAL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1" office:value-type="float" office:value="156154" calcext:value-type="float">
            <text:p>156154</text:p>
          </table:table-cell>
          <table:table-cell table:style-name="ce7" table:content-validation-name="val4" office:value-type="string" calcext:value-type="string">
            <text:p>Campus Pinhais</text:p>
          </table:table-cell>
          <table:table-cell table:style-name="ce12" table:content-validation-name="val6" office:value-type="string" calcext:value-type="string">
            <text:p>03/2022</text:p>
          </table:table-cell>
          <table:table-cell table:style-name="ce18" office:value-type="float" office:value="17267179000140" calcext:value-type="float">
            <text:p>17.267.179/0001-40</text:p>
          </table:table-cell>
          <table:table-cell table:style-name="ce10" office:value-type="string" calcext:value-type="string">
            <text:p>Van Rosa Prestação de Serviços Ltda</text:p>
          </table:table-cell>
          <table:table-cell table:style-name="ce27" office:value-type="string" calcext:value-type="string">
            <text:p>***447739**</text:p>
          </table:table-cell>
          <table:table-cell table:style-name="ce10" office:value-type="string" calcext:value-type="string">
            <text:p>Michael Francis de Lima </text:p>
          </table:table-cell>
          <table:table-cell table:style-name="ce40" table:content-validation-name="val14" office:value-type="float" office:value="517410" calcext:value-type="float">
            <text:p>517410</text:p>
          </table:table-cell>
          <table:table-cell table:style-name="ce40" table:content-validation-name="val21" office:value-type="float" office:value="40" calcext:value-type="float">
            <text:p>40</text:p>
          </table:table-cell>
          <table:table-cell table:style-name="ce7" table:content-validation-name="val5" office:value-type="string" calcext:value-type="string">
            <text:p>Campus Pinhais/IFPR</text:p>
          </table:table-cell>
          <table:table-cell table:style-name="ce45" table:content-validation-name="val26" office:value-type="float" office:value="4099.98" calcext:value-type="float">
            <text:p>4.099,98</text:p>
          </table:table-cell>
          <table:table-cell table:style-name="ce10" table:content-validation-name="val29" office:value-type="string" calcext:value-type="string">
            <text:p>04 – ENSINO FUNDAMENTAL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1" office:value-type="float" office:value="156154" calcext:value-type="float">
            <text:p>156154</text:p>
          </table:table-cell>
          <table:table-cell table:style-name="ce7" table:content-validation-name="val4" office:value-type="string" calcext:value-type="string">
            <text:p>Campus Pinhais</text:p>
          </table:table-cell>
          <table:table-cell table:style-name="ce12" table:content-validation-name="val6" office:value-type="string" calcext:value-type="string">
            <text:p>03/2022</text:p>
          </table:table-cell>
          <table:table-cell table:style-name="ce18" office:value-type="float" office:value="17267179000140" calcext:value-type="float">
            <text:p>17.267.179/0001-40</text:p>
          </table:table-cell>
          <table:table-cell table:style-name="ce10" office:value-type="string" calcext:value-type="string">
            <text:p>Van Rosa Prestação de Serviços Ltda</text:p>
          </table:table-cell>
          <table:table-cell table:style-name="ce27" office:value-type="string" calcext:value-type="string">
            <text:p>***487339**</text:p>
          </table:table-cell>
          <table:table-cell table:style-name="ce10" office:value-type="string" calcext:value-type="string">
            <text:p>Rozenei Pereira de Souza</text:p>
          </table:table-cell>
          <table:table-cell table:style-name="ce40" table:content-validation-name="val14" office:value-type="float" office:value="517410" calcext:value-type="float">
            <text:p>517410</text:p>
          </table:table-cell>
          <table:table-cell table:style-name="ce40" table:content-validation-name="val21" office:value-type="float" office:value="40" calcext:value-type="float">
            <text:p>40</text:p>
          </table:table-cell>
          <table:table-cell table:style-name="ce7" table:content-validation-name="val5" office:value-type="string" calcext:value-type="string">
            <text:p>Campus Pinhais/IFPR</text:p>
          </table:table-cell>
          <table:table-cell table:style-name="ce45" table:content-validation-name="val26" office:value-type="float" office:value="4099.98" calcext:value-type="float">
            <text:p>4.099,98</text:p>
          </table:table-cell>
          <table:table-cell table:style-name="ce10" table:content-validation-name="val29" office:value-type="string" calcext:value-type="string">
            <text:p>04 – ENSINO FUNDAMENTAL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2" office:value-type="float" office:value="158009" calcext:value-type="float">
            <text:p>158009</text:p>
          </table:table-cell>
          <table:table-cell table:style-name="ce7" table:content-validation-name="val4" office:value-type="string" calcext:value-type="string">
            <text:p>Instituto Federal de Educação, Ciência e Tecnologia do Paraná</text:p>
          </table:table-cell>
          <table:table-cell table:style-name="ce12" office:value-type="string" calcext:value-type="string">
            <text:p>09/2020</text:p>
          </table:table-cell>
          <table:table-cell table:style-name="ce17" table:content-validation-name="val9" office:value-type="float" office:value="3229363000191" calcext:value-type="float">
            <text:p>03.229.363/0001-91</text:p>
          </table:table-cell>
          <table:table-cell table:style-name="ce10" office:value-type="string" calcext:value-type="string">
            <text:p>Betron Tecnologia em Segurança Ltda</text:p>
          </table:table-cell>
          <table:table-cell table:style-name="ce27" office:value-type="string" calcext:value-type="string">
            <text:p>***187749**</text:p>
          </table:table-cell>
          <table:table-cell table:style-name="ce10" office:value-type="string" calcext:value-type="string">
            <text:p>ADALTO JANISKI</text:p>
          </table:table-cell>
          <table:table-cell table:style-name="ce40" table:content-validation-name="val15" office:value-type="float" office:value="517330" calcext:value-type="float">
            <text:p>517330</text:p>
          </table:table-cell>
          <table:table-cell table:style-name="ce40" table:content-validation-name="val23" office:value-type="float" office:value="41" calcext:value-type="float">
            <text:p>41</text:p>
          </table:table-cell>
          <table:table-cell table:style-name="ce7" table:content-validation-name="val4" office:value-type="string" calcext:value-type="string">
            <text:p>Campus Pitanga/IFPR</text:p>
          </table:table-cell>
          <table:table-cell table:style-name="ce45" table:content-validation-name="val27" office:value-type="float" office:value="7421.19" calcext:value-type="float">
            <text:p>7.421,19</text:p>
          </table:table-cell>
          <table:table-cell table:style-name="ce10" table:content-validation-name="val33" office:value-type="string" calcext:value-type="string">
            <text:p>06 – ENSINO MÉDIO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2" office:value-type="float" office:value="158009" calcext:value-type="float">
            <text:p>158009</text:p>
          </table:table-cell>
          <table:table-cell table:style-name="ce7" table:content-validation-name="val4" office:value-type="string" calcext:value-type="string">
            <text:p>Instituto Federal de Educação, Ciência e Tecnologia do Paraná</text:p>
          </table:table-cell>
          <table:table-cell table:style-name="ce12" office:value-type="string" calcext:value-type="string">
            <text:p>09/2020</text:p>
          </table:table-cell>
          <table:table-cell table:style-name="ce17" table:content-validation-name="val9" office:value-type="float" office:value="3229363000191" calcext:value-type="float">
            <text:p>03.229.363/0001-91</text:p>
          </table:table-cell>
          <table:table-cell table:style-name="ce10" office:value-type="string" calcext:value-type="string">
            <text:p>Betron Tecnologia em Segurança Ltda</text:p>
          </table:table-cell>
          <table:table-cell table:style-name="ce27" office:value-type="string" calcext:value-type="string">
            <text:p>***770019**</text:p>
          </table:table-cell>
          <table:table-cell table:style-name="ce10" office:value-type="string" calcext:value-type="string">
            <text:p>GILSON VUJANSKI DE LIMA</text:p>
          </table:table-cell>
          <table:table-cell table:style-name="ce40" table:content-validation-name="val15" office:value-type="float" office:value="517330" calcext:value-type="float">
            <text:p>517330</text:p>
          </table:table-cell>
          <table:table-cell table:style-name="ce40" table:content-validation-name="val23" office:value-type="float" office:value="41" calcext:value-type="float">
            <text:p>41</text:p>
          </table:table-cell>
          <table:table-cell table:style-name="ce7" table:content-validation-name="val4" office:value-type="string" calcext:value-type="string">
            <text:p>Campus Pitanga/IFPR</text:p>
          </table:table-cell>
          <table:table-cell table:style-name="ce45" table:content-validation-name="val27" office:value-type="float" office:value="6588.42" calcext:value-type="float">
            <text:p>6.588,42</text:p>
          </table:table-cell>
          <table:table-cell table:style-name="ce10" table:content-validation-name="val33" office:value-type="string" calcext:value-type="string">
            <text:p>06 – ENSINO MÉDIO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2" office:value-type="float" office:value="158009" calcext:value-type="float">
            <text:p>158009</text:p>
          </table:table-cell>
          <table:table-cell table:style-name="ce7" table:content-validation-name="val4" office:value-type="string" calcext:value-type="string">
            <text:p>Instituto Federal de Educação, Ciência e Tecnologia do Paraná</text:p>
          </table:table-cell>
          <table:table-cell table:style-name="ce12" office:value-type="string" calcext:value-type="string">
            <text:p>09/2020</text:p>
          </table:table-cell>
          <table:table-cell table:style-name="ce17" table:content-validation-name="val9" office:value-type="float" office:value="3229363000191" calcext:value-type="float">
            <text:p>03.229.363/0001-91</text:p>
          </table:table-cell>
          <table:table-cell table:style-name="ce10" office:value-type="string" calcext:value-type="string">
            <text:p>Betron Tecnologia em Segurança Ltda</text:p>
          </table:table-cell>
          <table:table-cell table:style-name="ce27" office:value-type="string" calcext:value-type="string">
            <text:p>***487559**</text:p>
          </table:table-cell>
          <table:table-cell table:style-name="ce10" office:value-type="string" calcext:value-type="string">
            <text:p>FERNANDO GONÇALVES <text:s/></text:p>
          </table:table-cell>
          <table:table-cell table:style-name="ce40" table:content-validation-name="val15" office:value-type="float" office:value="517330" calcext:value-type="float">
            <text:p>517330</text:p>
          </table:table-cell>
          <table:table-cell table:style-name="ce40" table:content-validation-name="val23" office:value-type="float" office:value="41" calcext:value-type="float">
            <text:p>41</text:p>
          </table:table-cell>
          <table:table-cell table:style-name="ce7" table:content-validation-name="val4" office:value-type="string" calcext:value-type="string">
            <text:p>Campus Pitanga/IFPR</text:p>
          </table:table-cell>
          <table:table-cell table:style-name="ce45" table:content-validation-name="val27" office:value-type="float" office:value="6588.42" calcext:value-type="float">
            <text:p>6.588,42</text:p>
          </table:table-cell>
          <table:table-cell table:style-name="ce10" table:content-validation-name="val33" office:value-type="string" calcext:value-type="string">
            <text:p>06 – ENSINO MÉDIO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2" office:value-type="float" office:value="158009" calcext:value-type="float">
            <text:p>158009</text:p>
          </table:table-cell>
          <table:table-cell table:style-name="ce7" table:content-validation-name="val4" office:value-type="string" calcext:value-type="string">
            <text:p>Instituto Federal de Educação, Ciência e Tecnologia do Paraná</text:p>
          </table:table-cell>
          <table:table-cell table:style-name="ce12" office:value-type="string" calcext:value-type="string">
            <text:p>09/2020</text:p>
          </table:table-cell>
          <table:table-cell table:style-name="ce17" table:content-validation-name="val9" office:value-type="float" office:value="3229363000191" calcext:value-type="float">
            <text:p>03.229.363/0001-91</text:p>
          </table:table-cell>
          <table:table-cell table:style-name="ce10" office:value-type="string" calcext:value-type="string">
            <text:p>Betron Tecnologia em Segurança Ltda</text:p>
          </table:table-cell>
          <table:table-cell table:style-name="ce27" office:value-type="string" calcext:value-type="string">
            <text:p>***945849**</text:p>
          </table:table-cell>
          <table:table-cell table:style-name="ce10" office:value-type="string" calcext:value-type="string">
            <text:p>MARCOS CHAFRON</text:p>
          </table:table-cell>
          <table:table-cell table:style-name="ce40" table:content-validation-name="val15" office:value-type="float" office:value="517330" calcext:value-type="float">
            <text:p>517330</text:p>
          </table:table-cell>
          <table:table-cell table:style-name="ce40" table:content-validation-name="val23" office:value-type="float" office:value="41" calcext:value-type="float">
            <text:p>41</text:p>
          </table:table-cell>
          <table:table-cell table:style-name="ce7" table:content-validation-name="val4" office:value-type="string" calcext:value-type="string">
            <text:p>Campus Pitanga/IFPR</text:p>
          </table:table-cell>
          <table:table-cell table:style-name="ce45" table:content-validation-name="val27" office:value-type="float" office:value="7421.19" calcext:value-type="float">
            <text:p>7.421,19</text:p>
          </table:table-cell>
          <table:table-cell table:style-name="ce10" table:content-validation-name="val33" office:value-type="string" calcext:value-type="string">
            <text:p>06 – ENSINO MÉDIO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1" office:value-type="float" office:value="156545" calcext:value-type="float">
            <text:p>156545</text:p>
          </table:table-cell>
          <table:table-cell table:style-name="ce7" table:content-validation-name="val4" office:value-type="string" calcext:value-type="string">
            <text:p>Campus Pitanga/IFPR</text:p>
          </table:table-cell>
          <table:table-cell table:style-name="ce12" office:value-type="string" calcext:value-type="string">
            <text:p>02/2021</text:p>
          </table:table-cell>
          <table:table-cell table:style-name="ce17" table:content-validation-name="val9" office:value-type="float" office:value="5608779000146" calcext:value-type="float">
            <text:p>05.608.779/0001-46</text:p>
          </table:table-cell>
          <table:table-cell table:style-name="ce10" office:value-type="string" calcext:value-type="string">
            <text:p>Tec News Eireli</text:p>
          </table:table-cell>
          <table:table-cell table:style-name="ce27" office:value-type="string" calcext:value-type="string">
            <text:p>***041459**</text:p>
          </table:table-cell>
          <table:table-cell table:style-name="ce10" office:value-type="string" calcext:value-type="string">
            <text:p>LUIZ PATRICK DE CAMPOS</text:p>
          </table:table-cell>
          <table:table-cell table:style-name="ce40" table:content-validation-name="val15" office:value-type="float" office:value="992215" calcext:value-type="float">
            <text:p>992215</text:p>
          </table:table-cell>
          <table:table-cell table:style-name="ce40" table:content-validation-name="val23" office:value-type="float" office:value="44" calcext:value-type="float">
            <text:p>44</text:p>
          </table:table-cell>
          <table:table-cell table:style-name="ce7" table:content-validation-name="val4" office:value-type="string" calcext:value-type="string">
            <text:p>Campus Pitanga/IFPR</text:p>
          </table:table-cell>
          <table:table-cell table:style-name="ce45" office:value-type="float" office:value="4987.42" calcext:value-type="float">
            <text:p>4.987,42</text:p>
          </table:table-cell>
          <table:table-cell table:style-name="ce10" table:content-validation-name="val33" office:value-type="string" calcext:value-type="string">
            <text:p>04 – ENSINO FUNDAMENTAL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2" office:value-type="float" office:value="158009" calcext:value-type="float">
            <text:p>158009</text:p>
          </table:table-cell>
          <table:table-cell table:style-name="ce7" table:content-validation-name="val4" office:value-type="string" calcext:value-type="string">
            <text:p>Instituto Federal de Educação, Ciência e Tecnologia do Paraná</text:p>
          </table:table-cell>
          <table:table-cell table:style-name="ce12" office:value-type="string" calcext:value-type="string">
            <text:p>24/2020</text:p>
          </table:table-cell>
          <table:table-cell table:style-name="ce17" table:content-validation-name="val9" office:value-type="float" office:value="5608779000146" calcext:value-type="float">
            <text:p>05.608.779/0001-46</text:p>
          </table:table-cell>
          <table:table-cell table:style-name="ce10" office:value-type="string" calcext:value-type="string">
            <text:p>Tec News Eireli</text:p>
          </table:table-cell>
          <table:table-cell table:style-name="ce27" office:value-type="string" calcext:value-type="string">
            <text:p>***522479**</text:p>
          </table:table-cell>
          <table:table-cell table:style-name="ce10" office:value-type="string" calcext:value-type="string">
            <text:p>TEREZINHA ROSA DE LIMA</text:p>
          </table:table-cell>
          <table:table-cell table:style-name="ce40" office:value-type="float" office:value="514320" calcext:value-type="float">
            <text:p>514320</text:p>
          </table:table-cell>
          <table:table-cell table:style-name="ce40" table:content-validation-name="val23" office:value-type="float" office:value="44" calcext:value-type="float">
            <text:p>44</text:p>
          </table:table-cell>
          <table:table-cell table:style-name="ce7" table:content-validation-name="val4" office:value-type="string" calcext:value-type="string">
            <text:p>Campus Pitanga/IFPR</text:p>
          </table:table-cell>
          <table:table-cell table:style-name="ce45" table:content-validation-name="val27" office:value-type="float" office:value="3820.53" calcext:value-type="float">
            <text:p>3.820,53</text:p>
          </table:table-cell>
          <table:table-cell table:style-name="ce10" table:content-validation-name="val33" office:value-type="string" calcext:value-type="string">
            <text:p>04 – ENSINO FUNDAMENTAL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2" office:value-type="float" office:value="158009" calcext:value-type="float">
            <text:p>158009</text:p>
          </table:table-cell>
          <table:table-cell table:style-name="ce7" table:content-validation-name="val4" office:value-type="string" calcext:value-type="string">
            <text:p>Instituto Federal de Educação, Ciência e Tecnologia do Paraná</text:p>
          </table:table-cell>
          <table:table-cell table:style-name="ce12" office:value-type="string" calcext:value-type="string">
            <text:p>24/2020</text:p>
          </table:table-cell>
          <table:table-cell table:style-name="ce17" table:content-validation-name="val9" office:value-type="float" office:value="5608779000146" calcext:value-type="float">
            <text:p>05.608.779/0001-46</text:p>
          </table:table-cell>
          <table:table-cell table:style-name="ce10" office:value-type="string" calcext:value-type="string">
            <text:p>Tec News Eireli</text:p>
          </table:table-cell>
          <table:table-cell table:style-name="ce27" office:value-type="string" calcext:value-type="string">
            <text:p>***939819**</text:p>
          </table:table-cell>
          <table:table-cell table:style-name="ce10" office:value-type="string" calcext:value-type="string">
            <text:p>ELIANE APARECIDA GARDIN</text:p>
          </table:table-cell>
          <table:table-cell table:style-name="ce40" office:value-type="float" office:value="514320" calcext:value-type="float">
            <text:p>514320</text:p>
          </table:table-cell>
          <table:table-cell table:style-name="ce40" table:content-validation-name="val23" office:value-type="float" office:value="44" calcext:value-type="float">
            <text:p>44</text:p>
          </table:table-cell>
          <table:table-cell table:style-name="ce7" table:content-validation-name="val4" office:value-type="string" calcext:value-type="string">
            <text:p>Campus Pitanga/IFPR</text:p>
          </table:table-cell>
          <table:table-cell table:style-name="ce45" table:content-validation-name="val27" office:value-type="float" office:value="3635.89" calcext:value-type="float">
            <text:p>3.635,89</text:p>
          </table:table-cell>
          <table:table-cell table:style-name="ce10" table:content-validation-name="val33" office:value-type="string" calcext:value-type="string">
            <text:p>04 – ENSINO FUNDAMENTAL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2" office:value-type="float" office:value="158009" calcext:value-type="float">
            <text:p>158009</text:p>
          </table:table-cell>
          <table:table-cell table:style-name="ce7" table:content-validation-name="val4" office:value-type="string" calcext:value-type="string">
            <text:p>Instituto Federal de Educação, Ciência e Tecnologia do Paraná</text:p>
          </table:table-cell>
          <table:table-cell table:style-name="ce12" office:value-type="string" calcext:value-type="string">
            <text:p>24/2020</text:p>
          </table:table-cell>
          <table:table-cell table:style-name="ce17" table:content-validation-name="val9" office:value-type="float" office:value="5608779000146" calcext:value-type="float">
            <text:p>05.608.779/0001-46</text:p>
          </table:table-cell>
          <table:table-cell table:style-name="ce10" office:value-type="string" calcext:value-type="string">
            <text:p>Tec News Eireli</text:p>
          </table:table-cell>
          <table:table-cell table:style-name="ce27" office:value-type="string" calcext:value-type="string">
            <text:p>***894129**</text:p>
          </table:table-cell>
          <table:table-cell table:style-name="ce10" office:value-type="string" calcext:value-type="string">
            <text:p>ELIZETE DE LIMA</text:p>
          </table:table-cell>
          <table:table-cell table:style-name="ce40" office:value-type="float" office:value="514320" calcext:value-type="float">
            <text:p>514320</text:p>
          </table:table-cell>
          <table:table-cell table:style-name="ce40" table:content-validation-name="val23" office:value-type="float" office:value="44" calcext:value-type="float">
            <text:p>44</text:p>
          </table:table-cell>
          <table:table-cell table:style-name="ce7" table:content-validation-name="val4" office:value-type="string" calcext:value-type="string">
            <text:p>Campus Pitanga/IFPR</text:p>
          </table:table-cell>
          <table:table-cell table:style-name="ce45" table:content-validation-name="val27" office:value-type="float" office:value="3635.89" calcext:value-type="float">
            <text:p>3.635,89</text:p>
          </table:table-cell>
          <table:table-cell table:style-name="ce10" table:content-validation-name="val33" office:value-type="string" calcext:value-type="string">
            <text:p>04 – ENSINO FUNDAMENTAL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2" office:value-type="float" office:value="154673" calcext:value-type="float">
            <text:p>154673</text:p>
          </table:table-cell>
          <table:table-cell table:style-name="ce7" table:content-validation-name="val4" office:value-type="string" calcext:value-type="string">
            <text:p>Campus Cascavel/IFPR</text:p>
          </table:table-cell>
          <table:table-cell table:style-name="ce12" office:value-type="string" calcext:value-type="string">
            <text:p>23/2019</text:p>
          </table:table-cell>
          <table:table-cell table:style-name="ce17" table:content-validation-name="val9" office:value-type="float" office:value="4959902000100" calcext:value-type="float">
            <text:p>04.959.902/0001-00</text:p>
          </table:table-cell>
          <table:table-cell table:style-name="ce10" office:value-type="string" calcext:value-type="string">
            <text:p>Eden Prestadora de Serviços de Limpeza - Eireli</text:p>
          </table:table-cell>
          <table:table-cell table:style-name="ce27" office:value-type="string" calcext:value-type="string">
            <text:p>***388279**</text:p>
          </table:table-cell>
          <table:table-cell table:style-name="ce10" office:value-type="string" calcext:value-type="string">
            <text:p>Luciana Pereira da Costa</text:p>
          </table:table-cell>
          <table:table-cell table:style-name="ce40" table:content-validation-name="val15" office:value-type="float" office:value="514320" calcext:value-type="float">
            <text:p>514320</text:p>
          </table:table-cell>
          <table:table-cell table:style-name="ce40" table:content-validation-name="val18" office:value-type="float" office:value="44" calcext:value-type="float">
            <text:p>44</text:p>
          </table:table-cell>
          <table:table-cell table:style-name="ce7" table:content-validation-name="val5" office:value-type="string" calcext:value-type="string">
            <text:p>Campus Quedas do Iguaçu/IFPR</text:p>
          </table:table-cell>
          <table:table-cell table:style-name="ce45" table:content-validation-name="val27" office:value-type="float" office:value="3071.18" calcext:value-type="float">
            <text:p>3.071,18</text:p>
          </table:table-cell>
          <table:table-cell table:style-name="ce10" table:content-validation-name="val30" office:value-type="string" calcext:value-type="string">
            <text:p>04 – ENSINO FUNDAMENTAL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2" office:value-type="float" office:value="154673" calcext:value-type="float">
            <text:p>154673</text:p>
          </table:table-cell>
          <table:table-cell table:style-name="ce7" table:content-validation-name="val4" office:value-type="string" calcext:value-type="string">
            <text:p>Campus Cascavel/IFPR</text:p>
          </table:table-cell>
          <table:table-cell table:style-name="ce12" office:value-type="string" calcext:value-type="string">
            <text:p>23/2019</text:p>
          </table:table-cell>
          <table:table-cell table:style-name="ce17" table:content-validation-name="val9" office:value-type="float" office:value="4959902000100" calcext:value-type="float">
            <text:p>04.959.902/0001-00</text:p>
          </table:table-cell>
          <table:table-cell table:style-name="ce10" office:value-type="string" calcext:value-type="string">
            <text:p>Eden Prestadora de Serviços de Limpeza - Eireli</text:p>
          </table:table-cell>
          <table:table-cell table:style-name="ce27" office:value-type="string" calcext:value-type="string">
            <text:p>***417569**</text:p>
          </table:table-cell>
          <table:table-cell table:style-name="ce10" office:value-type="string" calcext:value-type="string">
            <text:p>Suzana da Luz Ribeiro</text:p>
          </table:table-cell>
          <table:table-cell table:style-name="ce40" table:content-validation-name="val15" office:value-type="float" office:value="514320" calcext:value-type="float">
            <text:p>514320</text:p>
          </table:table-cell>
          <table:table-cell table:style-name="ce40" table:content-validation-name="val18" office:value-type="float" office:value="44" calcext:value-type="float">
            <text:p>44</text:p>
          </table:table-cell>
          <table:table-cell table:style-name="ce7" table:content-validation-name="val5" office:value-type="string" calcext:value-type="string">
            <text:p>Campus Quedas do Iguaçu/IFPR</text:p>
          </table:table-cell>
          <table:table-cell table:style-name="ce45" table:content-validation-name="val27" office:value-type="float" office:value="3071.18" calcext:value-type="float">
            <text:p>3.071,18</text:p>
          </table:table-cell>
          <table:table-cell table:style-name="ce10" table:content-validation-name="val30" office:value-type="string" calcext:value-type="string">
            <text:p>04 – ENSINO FUNDAMENTAL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2" office:value-type="float" office:value="154673" calcext:value-type="float">
            <text:p>154673</text:p>
          </table:table-cell>
          <table:table-cell table:style-name="ce7" table:content-validation-name="val4" office:value-type="string" calcext:value-type="string">
            <text:p>Campus Cascavel/IFPR</text:p>
          </table:table-cell>
          <table:table-cell table:style-name="ce12" office:value-type="string" calcext:value-type="string">
            <text:p>23/2019</text:p>
          </table:table-cell>
          <table:table-cell table:style-name="ce17" table:content-validation-name="val9" office:value-type="float" office:value="4959902000100" calcext:value-type="float">
            <text:p>04.959.902/0001-00</text:p>
          </table:table-cell>
          <table:table-cell table:style-name="ce10" office:value-type="string" calcext:value-type="string">
            <text:p>Eden Prestadora de Serviços de Limpeza - Eireli</text:p>
          </table:table-cell>
          <table:table-cell table:style-name="ce27" office:value-type="string" calcext:value-type="string">
            <text:p>***961989**</text:p>
          </table:table-cell>
          <table:table-cell table:style-name="ce10" office:value-type="string" calcext:value-type="string">
            <text:p>PATRINY APARECIDA BORGES DA LUS</text:p>
          </table:table-cell>
          <table:table-cell table:style-name="ce40" table:content-validation-name="val15" office:value-type="float" office:value="514320" calcext:value-type="float">
            <text:p>514320</text:p>
          </table:table-cell>
          <table:table-cell table:style-name="ce40" table:content-validation-name="val18" office:value-type="float" office:value="44" calcext:value-type="float">
            <text:p>44</text:p>
          </table:table-cell>
          <table:table-cell table:style-name="ce7" table:content-validation-name="val5" office:value-type="string" calcext:value-type="string">
            <text:p>Campus Quedas do Iguaçu/IFPR</text:p>
          </table:table-cell>
          <table:table-cell table:style-name="ce45" table:content-validation-name="val27" office:value-type="float" office:value="3071.18" calcext:value-type="float">
            <text:p>3.071,18</text:p>
          </table:table-cell>
          <table:table-cell table:style-name="ce10" table:content-validation-name="val30" office:value-type="string" calcext:value-type="string">
            <text:p>04 – ENSINO FUNDAMENTAL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2" office:value-type="float" office:value="154673" calcext:value-type="float">
            <text:p>154673</text:p>
          </table:table-cell>
          <table:table-cell table:style-name="ce7" table:content-validation-name="val4" office:value-type="string" calcext:value-type="string">
            <text:p>Campus Cascavel/IFPR</text:p>
          </table:table-cell>
          <table:table-cell table:style-name="ce12" office:value-type="string" calcext:value-type="string">
            <text:p>06/2021</text:p>
          </table:table-cell>
          <table:table-cell table:style-name="ce18" office:value-type="float" office:value="79283065000303" calcext:value-type="float">
            <text:p>79.283.065/0003-03</text:p>
          </table:table-cell>
          <table:table-cell table:style-name="ce10" office:value-type="string" calcext:value-type="string">
            <text:p>Orbenk Administração e Serviços Ltda</text:p>
          </table:table-cell>
          <table:table-cell table:style-name="ce27" office:value-type="string" calcext:value-type="string">
            <text:p>***036039**</text:p>
          </table:table-cell>
          <table:table-cell table:style-name="ce10" office:value-type="string" calcext:value-type="string">
            <text:p>Marcia Burei</text:p>
          </table:table-cell>
          <table:table-cell table:style-name="ce40" table:content-validation-name="val15" office:value-type="float" office:value="411010" calcext:value-type="float">
            <text:p>411010</text:p>
          </table:table-cell>
          <table:table-cell table:style-name="ce40" table:content-validation-name="val18" office:value-type="float" office:value="44" calcext:value-type="float">
            <text:p>44</text:p>
          </table:table-cell>
          <table:table-cell table:style-name="ce7" table:content-validation-name="val5" office:value-type="string" calcext:value-type="string">
            <text:p>Campus Quedas do Iguaçu/IFPR</text:p>
          </table:table-cell>
          <table:table-cell table:style-name="ce45" table:content-validation-name="val27" office:value-type="float" office:value="3509.46" calcext:value-type="float">
            <text:p>3.509,46</text:p>
          </table:table-cell>
          <table:table-cell table:style-name="ce10" table:content-validation-name="val30" office:value-type="string" calcext:value-type="string">
            <text:p>06 – ENSINO MÉDIO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2" office:value-type="float" office:value="154673" calcext:value-type="float">
            <text:p>154673</text:p>
          </table:table-cell>
          <table:table-cell table:style-name="ce7" table:content-validation-name="val4" office:value-type="string" calcext:value-type="string">
            <text:p>Campus Cascavel/IFPR</text:p>
          </table:table-cell>
          <table:table-cell table:style-name="ce12" office:value-type="string" calcext:value-type="string">
            <text:p>06/2021</text:p>
          </table:table-cell>
          <table:table-cell table:style-name="ce18" office:value-type="float" office:value="79283065000303" calcext:value-type="float">
            <text:p>79.283.065/0003-03</text:p>
          </table:table-cell>
          <table:table-cell table:style-name="ce10" office:value-type="string" calcext:value-type="string">
            <text:p>Orbenk Administração e Serviços Ltda</text:p>
          </table:table-cell>
          <table:table-cell table:style-name="ce27" office:value-type="string" calcext:value-type="string">
            <text:p>***998669**</text:p>
          </table:table-cell>
          <table:table-cell table:style-name="ce10" office:value-type="string" calcext:value-type="string">
            <text:p>Hellen Louryne Moraes Pereira de lima </text:p>
          </table:table-cell>
          <table:table-cell table:style-name="ce40" table:content-validation-name="val15" office:value-type="float" office:value="411010" calcext:value-type="float">
            <text:p>411010</text:p>
          </table:table-cell>
          <table:table-cell table:style-name="ce40" table:content-validation-name="val18" office:value-type="float" office:value="44" calcext:value-type="float">
            <text:p>44</text:p>
          </table:table-cell>
          <table:table-cell table:style-name="ce7" table:content-validation-name="val5" office:value-type="string" calcext:value-type="string">
            <text:p>Campus Quedas do Iguaçu/IFPR</text:p>
          </table:table-cell>
          <table:table-cell table:style-name="ce45" table:content-validation-name="val27" office:value-type="float" office:value="3300.44" calcext:value-type="float">
            <text:p>3.300,44</text:p>
          </table:table-cell>
          <table:table-cell table:style-name="ce10" table:content-validation-name="val30" office:value-type="string" calcext:value-type="string">
            <text:p>06 – ENSINO MÉDIO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2" office:value-type="float" office:value="154673" calcext:value-type="float">
            <text:p>154673</text:p>
          </table:table-cell>
          <table:table-cell table:style-name="ce7" table:content-validation-name="val4" office:value-type="string" calcext:value-type="string">
            <text:p>Campus Cascavel/IFPR</text:p>
          </table:table-cell>
          <table:table-cell table:style-name="ce12" office:value-type="string" calcext:value-type="string">
            <text:p>12/2021</text:p>
          </table:table-cell>
          <table:table-cell table:style-name="ce17" table:content-validation-name="val9" office:value-type="float" office:value="3363962000101" calcext:value-type="float">
            <text:p>03.363.962/0001-01</text:p>
          </table:table-cell>
          <table:table-cell table:style-name="ce10" table:content-validation-name="val10" office:value-type="string" calcext:value-type="string">
            <text:p>Diretiva Patrimonial LTDA</text:p>
          </table:table-cell>
          <table:table-cell table:style-name="ce27" office:value-type="string" calcext:value-type="string">
            <text:p>***079019**</text:p>
          </table:table-cell>
          <table:table-cell table:style-name="ce10" office:value-type="string" calcext:value-type="string">
            <text:p>Alexsandro leite ouverney </text:p>
          </table:table-cell>
          <table:table-cell table:style-name="ce40" table:content-validation-name="val15" office:value-type="float" office:value="514325" calcext:value-type="float">
            <text:p>514325</text:p>
          </table:table-cell>
          <table:table-cell table:style-name="ce40" table:content-validation-name="val18" office:value-type="float" office:value="40" calcext:value-type="float">
            <text:p>40</text:p>
          </table:table-cell>
          <table:table-cell table:style-name="ce7" table:content-validation-name="val5" office:value-type="string" calcext:value-type="string">
            <text:p>Campus Quedas do Iguaçu/IFPR</text:p>
          </table:table-cell>
          <table:table-cell table:style-name="ce45" table:content-validation-name="val27" office:value-type="float" office:value="4412.29" calcext:value-type="float">
            <text:p>4.412,29</text:p>
          </table:table-cell>
          <table:table-cell table:style-name="ce10" table:content-validation-name="val30" office:value-type="string" calcext:value-type="string">
            <text:p>06 – ENSINO MÉDIO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2" office:value-type="float" office:value="154673" calcext:value-type="float">
            <text:p>154673</text:p>
          </table:table-cell>
          <table:table-cell table:style-name="ce7" table:content-validation-name="val4" office:value-type="string" calcext:value-type="string">
            <text:p>Campus Cascavel/IFPR</text:p>
          </table:table-cell>
          <table:table-cell table:style-name="ce12" office:value-type="string" calcext:value-type="string">
            <text:p>12/2021</text:p>
          </table:table-cell>
          <table:table-cell table:style-name="ce17" table:content-validation-name="val9" office:value-type="float" office:value="3363962000101" calcext:value-type="float">
            <text:p>03.363.962/0001-01</text:p>
          </table:table-cell>
          <table:table-cell table:style-name="ce10" table:content-validation-name="val10" office:value-type="string" calcext:value-type="string">
            <text:p>Diretiva Patrimonial LTDA</text:p>
          </table:table-cell>
          <table:table-cell table:style-name="ce27" office:value-type="string" calcext:value-type="string">
            <text:p>***685169**</text:p>
          </table:table-cell>
          <table:table-cell table:style-name="ce10" office:value-type="string" calcext:value-type="string">
            <text:p>MARILEI DURANTE</text:p>
          </table:table-cell>
          <table:table-cell table:style-name="ce40" table:content-validation-name="val15" office:value-type="float" office:value="517410" calcext:value-type="float">
            <text:p>517410</text:p>
          </table:table-cell>
          <table:table-cell table:style-name="ce40" table:content-validation-name="val18" office:value-type="float" office:value="40" calcext:value-type="float">
            <text:p>40</text:p>
          </table:table-cell>
          <table:table-cell table:style-name="ce7" table:content-validation-name="val5" office:value-type="string" calcext:value-type="string">
            <text:p>Campus Quedas do Iguaçu/IFPR</text:p>
          </table:table-cell>
          <table:table-cell table:style-name="ce45" table:content-validation-name="val27" office:value-type="float" office:value="3476.38" calcext:value-type="float">
            <text:p>3.476,38</text:p>
          </table:table-cell>
          <table:table-cell table:style-name="ce10" table:content-validation-name="val30" office:value-type="string" calcext:value-type="string">
            <text:p>06 – ENSINO MÉDIO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2" office:value-type="float" office:value="154673" calcext:value-type="float">
            <text:p>154673</text:p>
          </table:table-cell>
          <table:table-cell table:style-name="ce7" table:content-validation-name="val4" office:value-type="string" calcext:value-type="string">
            <text:p>Campus Cascavel/IFPR</text:p>
          </table:table-cell>
          <table:table-cell table:style-name="ce12" office:value-type="string" calcext:value-type="string">
            <text:p>12/2021</text:p>
          </table:table-cell>
          <table:table-cell table:style-name="ce17" table:content-validation-name="val9" office:value-type="float" office:value="3363962000101" calcext:value-type="float">
            <text:p>03.363.962/0001-01</text:p>
          </table:table-cell>
          <table:table-cell table:style-name="ce10" table:content-validation-name="val10" office:value-type="string" calcext:value-type="string">
            <text:p>Diretiva Patrimonial LTDA</text:p>
          </table:table-cell>
          <table:table-cell table:style-name="ce27" office:value-type="string" calcext:value-type="string">
            <text:p>***741788**</text:p>
          </table:table-cell>
          <table:table-cell table:style-name="ce10" office:value-type="string" calcext:value-type="string">
            <text:p>WELLINGTON RAPHAEL TAKASHI SUZAKI</text:p>
          </table:table-cell>
          <table:table-cell table:style-name="ce40" table:content-validation-name="val15" office:value-type="float" office:value="517410" calcext:value-type="float">
            <text:p>517410</text:p>
          </table:table-cell>
          <table:table-cell table:style-name="ce40" table:content-validation-name="val18" office:value-type="float" office:value="40" calcext:value-type="float">
            <text:p>40</text:p>
          </table:table-cell>
          <table:table-cell table:style-name="ce7" table:content-validation-name="val5" office:value-type="string" calcext:value-type="string">
            <text:p>Campus Quedas do Iguaçu/IFPR</text:p>
          </table:table-cell>
          <table:table-cell table:style-name="ce45" table:content-validation-name="val27" office:value-type="float" office:value="2820.9" calcext:value-type="float">
            <text:p>2.820,90</text:p>
          </table:table-cell>
          <table:table-cell table:style-name="ce10" table:content-validation-name="val30" office:value-type="string" calcext:value-type="string">
            <text:p>06 – ENSINO MÉDIO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2" office:value-type="float" office:value="158399" calcext:value-type="float">
            <text:p>158399</text:p>
          </table:table-cell>
          <table:table-cell table:style-name="ce7" office:value-type="string" calcext:value-type="string">
            <text:p>IFPR - CAMPUS TELÊMACO BORBA</text:p>
          </table:table-cell>
          <table:table-cell table:style-name="ce12" office:value-type="string" calcext:value-type="string">
            <text:p>03/2020</text:p>
          </table:table-cell>
          <table:table-cell table:style-name="ce17" table:content-validation-name="val9" office:value-type="float" office:value="3229363000191" calcext:value-type="float">
            <text:p>03.229.363/0001-91</text:p>
          </table:table-cell>
          <table:table-cell table:style-name="ce10" office:value-type="string" calcext:value-type="string">
            <text:p>Betron Tecnologia em Segurança Ltda</text:p>
          </table:table-cell>
          <table:table-cell table:style-name="ce27" office:value-type="string" calcext:value-type="string">
            <text:p>***060879**</text:p>
          </table:table-cell>
          <table:table-cell table:style-name="ce10" office:value-type="string" calcext:value-type="string">
            <text:p>MAURO SÉRGIO APARECIDO LOPES</text:p>
          </table:table-cell>
          <table:table-cell table:style-name="ce40" table:content-validation-name="val15" office:value-type="float" office:value="517330" calcext:value-type="float">
            <text:p>517330</text:p>
          </table:table-cell>
          <table:table-cell table:style-name="ce40" table:content-validation-name="val19" office:value-type="float" office:value="41" calcext:value-type="float">
            <text:p>41</text:p>
          </table:table-cell>
          <table:table-cell table:style-name="ce7" table:content-validation-name="val4" office:value-type="string" calcext:value-type="string">
            <text:p>Campus Telêmaco Borba/IFPR</text:p>
          </table:table-cell>
          <table:table-cell table:style-name="ce45" table:content-validation-name="val27" office:value-type="float" office:value="6676.81" calcext:value-type="float">
            <text:p>6.676,81</text:p>
          </table:table-cell>
          <table:table-cell table:style-name="ce10" table:content-validation-name="val31" office:value-type="string" calcext:value-type="string">
            <text:p>06 – ENSINO MÉDIO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2" office:value-type="float" office:value="158399" calcext:value-type="float">
            <text:p>158399</text:p>
          </table:table-cell>
          <table:table-cell table:style-name="ce7" office:value-type="string" calcext:value-type="string">
            <text:p>IFPR - CAMPUS TELÊMACO BORBA</text:p>
          </table:table-cell>
          <table:table-cell table:style-name="ce12" office:value-type="string" calcext:value-type="string">
            <text:p>03/2020 </text:p>
          </table:table-cell>
          <table:table-cell table:style-name="ce17" table:content-validation-name="val9" office:value-type="float" office:value="3229363000191" calcext:value-type="float">
            <text:p>03.229.363/0001-91</text:p>
          </table:table-cell>
          <table:table-cell table:style-name="ce10" office:value-type="string" calcext:value-type="string">
            <text:p>Betron Tecnologia em Segurança Ltda</text:p>
          </table:table-cell>
          <table:table-cell table:style-name="ce27" office:value-type="string" calcext:value-type="string">
            <text:p>***807449**</text:p>
          </table:table-cell>
          <table:table-cell table:style-name="ce10" office:value-type="string" calcext:value-type="string">
            <text:p>EDSON PROENÇA</text:p>
          </table:table-cell>
          <table:table-cell table:style-name="ce40" table:content-validation-name="val15" office:value-type="float" office:value="517330" calcext:value-type="float">
            <text:p>517330</text:p>
          </table:table-cell>
          <table:table-cell table:style-name="ce40" table:content-validation-name="val19" office:value-type="float" office:value="41" calcext:value-type="float">
            <text:p>41</text:p>
          </table:table-cell>
          <table:table-cell table:style-name="ce7" table:content-validation-name="val4" office:value-type="string" calcext:value-type="string">
            <text:p>Campus Telêmaco Borba/IFPR</text:p>
          </table:table-cell>
          <table:table-cell table:style-name="ce45" table:content-validation-name="val27" office:value-type="float" office:value="6676.81" calcext:value-type="float">
            <text:p>6.676,81</text:p>
          </table:table-cell>
          <table:table-cell table:style-name="ce10" table:content-validation-name="val31" office:value-type="string" calcext:value-type="string">
            <text:p>06 – ENSINO MÉDIO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2" office:value-type="float" office:value="158399" calcext:value-type="float">
            <text:p>158399</text:p>
          </table:table-cell>
          <table:table-cell table:style-name="ce7" office:value-type="string" calcext:value-type="string">
            <text:p>IFPR - CAMPUS TELÊMACO BORBA</text:p>
          </table:table-cell>
          <table:table-cell table:style-name="ce12" office:value-type="string" calcext:value-type="string">
            <text:p>03/2020 </text:p>
          </table:table-cell>
          <table:table-cell table:style-name="ce17" table:content-validation-name="val9" office:value-type="float" office:value="3229363000191" calcext:value-type="float">
            <text:p>03.229.363/0001-91</text:p>
          </table:table-cell>
          <table:table-cell table:style-name="ce10" office:value-type="string" calcext:value-type="string">
            <text:p>Betron Tecnologia em Segurança Ltda</text:p>
          </table:table-cell>
          <table:table-cell table:style-name="ce27" office:value-type="string" calcext:value-type="string">
            <text:p>***241149**</text:p>
          </table:table-cell>
          <table:table-cell table:style-name="ce10" office:value-type="string" calcext:value-type="string">
            <text:p>NATAN DE LIMA ALVES</text:p>
          </table:table-cell>
          <table:table-cell table:style-name="ce40" table:content-validation-name="val15" office:value-type="float" office:value="517330" calcext:value-type="float">
            <text:p>517330</text:p>
          </table:table-cell>
          <table:table-cell table:style-name="ce40" table:content-validation-name="val19" office:value-type="float" office:value="41" calcext:value-type="float">
            <text:p>41</text:p>
          </table:table-cell>
          <table:table-cell table:style-name="ce7" table:content-validation-name="val4" office:value-type="string" calcext:value-type="string">
            <text:p>Campus Telêmaco Borba/IFPR</text:p>
          </table:table-cell>
          <table:table-cell table:style-name="ce45" table:content-validation-name="val27" office:value-type="float" office:value="7568.57" calcext:value-type="float">
            <text:p>7.568,57</text:p>
          </table:table-cell>
          <table:table-cell table:style-name="ce10" table:content-validation-name="val31" office:value-type="string" calcext:value-type="string">
            <text:p>06 – ENSINO MÉDIO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2" office:value-type="float" office:value="158399" calcext:value-type="float">
            <text:p>158399</text:p>
          </table:table-cell>
          <table:table-cell table:style-name="ce7" office:value-type="string" calcext:value-type="string">
            <text:p>IFPR - CAMPUS TELÊMACO BORBA</text:p>
          </table:table-cell>
          <table:table-cell table:style-name="ce12" office:value-type="string" calcext:value-type="string">
            <text:p>03/2020</text:p>
          </table:table-cell>
          <table:table-cell table:style-name="ce17" table:content-validation-name="val9" office:value-type="float" office:value="3229363000191" calcext:value-type="float">
            <text:p>03.229.363/0001-91</text:p>
          </table:table-cell>
          <table:table-cell table:style-name="ce10" office:value-type="string" calcext:value-type="string">
            <text:p>Betron Tecnologia em Segurança Ltda</text:p>
          </table:table-cell>
          <table:table-cell table:style-name="ce31" office:value-type="string" calcext:value-type="string">
            <text:p>***956449**</text:p>
          </table:table-cell>
          <table:table-cell table:style-name="ce10" office:value-type="string" calcext:value-type="string">
            <text:p>JEFFERSON DANTAS</text:p>
          </table:table-cell>
          <table:table-cell table:style-name="ce40" table:content-validation-name="val15" office:value-type="float" office:value="517330" calcext:value-type="float">
            <text:p>517330</text:p>
          </table:table-cell>
          <table:table-cell table:style-name="ce40" table:content-validation-name="val19" office:value-type="float" office:value="41" calcext:value-type="float">
            <text:p>41</text:p>
          </table:table-cell>
          <table:table-cell table:style-name="ce7" table:content-validation-name="val4" office:value-type="string" calcext:value-type="string">
            <text:p>Campus Telêmaco Borba/IFPR</text:p>
          </table:table-cell>
          <table:table-cell table:style-name="ce45" table:content-validation-name="val27" office:value-type="float" office:value="7568.67" calcext:value-type="float">
            <text:p>7.568,67</text:p>
          </table:table-cell>
          <table:table-cell table:style-name="ce10" table:content-validation-name="val31" office:value-type="string" calcext:value-type="string">
            <text:p>06 – ENSINO MÉDIO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2" office:value-type="float" office:value="158399" calcext:value-type="float">
            <text:p>158399</text:p>
          </table:table-cell>
          <table:table-cell table:style-name="ce7" office:value-type="string" calcext:value-type="string">
            <text:p>IFPR - CAMPUS TELÊMACO BORBA</text:p>
          </table:table-cell>
          <table:table-cell table:style-name="ce12" office:value-type="string" calcext:value-type="string">
            <text:p>01/2021 </text:p>
          </table:table-cell>
          <table:table-cell table:style-name="ce17" table:content-validation-name="val9" office:value-type="float" office:value="5608779000146" calcext:value-type="float">
            <text:p>05.608.779/0001-46</text:p>
          </table:table-cell>
          <table:table-cell table:style-name="ce10" office:value-type="string" calcext:value-type="string">
            <text:p>Tec News Eireli</text:p>
          </table:table-cell>
          <table:table-cell table:style-name="ce27" office:value-type="string" calcext:value-type="string">
            <text:p>***223449**</text:p>
          </table:table-cell>
          <table:table-cell table:style-name="ce10" office:value-type="string" calcext:value-type="string">
            <text:p>JOSÉ MARCOS DE SOUZA</text:p>
          </table:table-cell>
          <table:table-cell table:style-name="ce7" table:content-validation-name="val14" office:value-type="float" office:value="519" calcext:value-type="float">
            <text:p>519</text:p>
          </table:table-cell>
          <table:table-cell table:style-name="ce40" table:content-validation-name="val19" office:value-type="float" office:value="40" calcext:value-type="float">
            <text:p>40</text:p>
          </table:table-cell>
          <table:table-cell table:style-name="ce7" table:content-validation-name="val4" office:value-type="string" calcext:value-type="string">
            <text:p>Campus Telêmaco Borba/IFPR</text:p>
          </table:table-cell>
          <table:table-cell table:style-name="ce45" table:content-validation-name="val27" office:value-type="float" office:value="5273.58" calcext:value-type="float">
            <text:p>5.273,58</text:p>
          </table:table-cell>
          <table:table-cell table:style-name="ce10" table:content-validation-name="val31" office:value-type="string" calcext:value-type="string">
            <text:p>02 – ALFABETIZAD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2" office:value-type="float" office:value="158399" calcext:value-type="float">
            <text:p>158399</text:p>
          </table:table-cell>
          <table:table-cell table:style-name="ce7" office:value-type="string" calcext:value-type="string">
            <text:p>IFPR - CAMPUS TELÊMACO BORBA</text:p>
          </table:table-cell>
          <table:table-cell table:style-name="ce12" office:value-type="string" calcext:value-type="string">
            <text:p>05/2018</text:p>
          </table:table-cell>
          <table:table-cell table:style-name="ce17" table:content-validation-name="val9" office:value-type="float" office:value="13452604000110" calcext:value-type="float">
            <text:p>13.452.604/0001-10</text:p>
          </table:table-cell>
          <table:table-cell table:style-name="ce10" table:content-validation-name="val10" office:value-type="string" calcext:value-type="string">
            <text:p>Adrimax Prestação de Serviços de Limpeza e Conservação - Eireli</text:p>
          </table:table-cell>
          <table:table-cell table:style-name="ce27" office:value-type="string" calcext:value-type="string">
            <text:p>***138429**</text:p>
          </table:table-cell>
          <table:table-cell table:style-name="ce10" office:value-type="string" calcext:value-type="string">
            <text:p>ADRIANA RODRIGUES PÊGO</text:p>
          </table:table-cell>
          <table:table-cell table:style-name="ce40" table:content-validation-name="val15" office:value-type="float" office:value="514320" calcext:value-type="float">
            <text:p>514320</text:p>
          </table:table-cell>
          <table:table-cell table:style-name="ce40" table:content-validation-name="val19" office:value-type="float" office:value="44" calcext:value-type="float">
            <text:p>44</text:p>
          </table:table-cell>
          <table:table-cell table:style-name="ce7" table:content-validation-name="val4" office:value-type="string" calcext:value-type="string">
            <text:p>Campus Telêmaco Borba/IFPR</text:p>
          </table:table-cell>
          <table:table-cell table:style-name="ce45" table:content-validation-name="val27" office:value-type="float" office:value="3488.55" calcext:value-type="float">
            <text:p>3.488,55</text:p>
          </table:table-cell>
          <table:table-cell table:style-name="ce10" table:content-validation-name="val31" office:value-type="string" calcext:value-type="string">
            <text:p>04 – ENSINO FUNDAMENTAL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2" office:value-type="float" office:value="158399" calcext:value-type="float">
            <text:p>158399</text:p>
          </table:table-cell>
          <table:table-cell table:style-name="ce7" office:value-type="string" calcext:value-type="string">
            <text:p>IFPR - CAMPUS TELÊMACO BORBA</text:p>
          </table:table-cell>
          <table:table-cell table:style-name="ce12" office:value-type="string" calcext:value-type="string">
            <text:p>05/2018</text:p>
          </table:table-cell>
          <table:table-cell table:style-name="ce17" table:content-validation-name="val9" office:value-type="float" office:value="13452604000110" calcext:value-type="float">
            <text:p>13.452.604/0001-10</text:p>
          </table:table-cell>
          <table:table-cell table:style-name="ce10" table:content-validation-name="val10" office:value-type="string" calcext:value-type="string">
            <text:p>Adrimax Prestação de Serviços de Limpeza e Conservação - Eireli</text:p>
          </table:table-cell>
          <table:table-cell table:style-name="ce27" office:value-type="string" calcext:value-type="string">
            <text:p>***788379**</text:p>
          </table:table-cell>
          <table:table-cell table:style-name="ce10" office:value-type="string" calcext:value-type="string">
            <text:p>AMANDA CRISTIANE DA SILVA</text:p>
          </table:table-cell>
          <table:table-cell table:style-name="ce40" table:content-validation-name="val15" office:value-type="float" office:value="514320" calcext:value-type="float">
            <text:p>514320</text:p>
          </table:table-cell>
          <table:table-cell table:style-name="ce40" table:content-validation-name="val19" office:value-type="float" office:value="44" calcext:value-type="float">
            <text:p>44</text:p>
          </table:table-cell>
          <table:table-cell table:style-name="ce7" table:content-validation-name="val4" office:value-type="string" calcext:value-type="string">
            <text:p>Campus Telêmaco Borba/IFPR</text:p>
          </table:table-cell>
          <table:table-cell table:style-name="ce45" table:content-validation-name="val27" office:value-type="float" office:value="3488.55" calcext:value-type="float">
            <text:p>3.488,55</text:p>
          </table:table-cell>
          <table:table-cell table:style-name="ce10" table:content-validation-name="val31" office:value-type="string" calcext:value-type="string">
            <text:p>04 – ENSINO FUNDAMENTAL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2" office:value-type="float" office:value="158399" calcext:value-type="float">
            <text:p>158399</text:p>
          </table:table-cell>
          <table:table-cell table:style-name="ce7" office:value-type="string" calcext:value-type="string">
            <text:p>IFPR - CAMPUS TELÊMACO BORBA</text:p>
          </table:table-cell>
          <table:table-cell table:style-name="ce12" office:value-type="string" calcext:value-type="string">
            <text:p>05/2018</text:p>
          </table:table-cell>
          <table:table-cell table:style-name="ce17" table:content-validation-name="val9" office:value-type="float" office:value="13452604000110" calcext:value-type="float">
            <text:p>13.452.604/0001-10</text:p>
          </table:table-cell>
          <table:table-cell table:style-name="ce10" table:content-validation-name="val10" office:value-type="string" calcext:value-type="string">
            <text:p>Adrimax Prestação de Serviços de Limpeza e Conservação - Eireli</text:p>
          </table:table-cell>
          <table:table-cell table:style-name="ce32" office:value-type="string" calcext:value-type="string">
            <text:p>***787409**</text:p>
          </table:table-cell>
          <table:table-cell table:style-name="ce10" office:value-type="string" calcext:value-type="string">
            <text:p>CLEONICE APARECIDA SOARES</text:p>
          </table:table-cell>
          <table:table-cell table:style-name="ce40" table:content-validation-name="val15" office:value-type="float" office:value="514320" calcext:value-type="float">
            <text:p>514320</text:p>
          </table:table-cell>
          <table:table-cell table:style-name="ce40" table:content-validation-name="val19" office:value-type="float" office:value="44" calcext:value-type="float">
            <text:p>44</text:p>
          </table:table-cell>
          <table:table-cell table:style-name="ce7" table:content-validation-name="val4" office:value-type="string" calcext:value-type="string">
            <text:p>Campus Telêmaco Borba/IFPR</text:p>
          </table:table-cell>
          <table:table-cell table:style-name="ce45" table:content-validation-name="val27" office:value-type="float" office:value="3488.55" calcext:value-type="float">
            <text:p>3.488,55</text:p>
          </table:table-cell>
          <table:table-cell table:style-name="ce10" table:content-validation-name="val31" office:value-type="string" calcext:value-type="string">
            <text:p>04 – ENSINO FUNDAMENTAL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2" office:value-type="float" office:value="158399" calcext:value-type="float">
            <text:p>158399</text:p>
          </table:table-cell>
          <table:table-cell table:style-name="ce7" office:value-type="string" calcext:value-type="string">
            <text:p>IFPR - CAMPUS TELÊMACO BORBA</text:p>
          </table:table-cell>
          <table:table-cell table:style-name="ce12" office:value-type="string" calcext:value-type="string">
            <text:p>05/2018</text:p>
          </table:table-cell>
          <table:table-cell table:style-name="ce17" table:content-validation-name="val9" office:value-type="float" office:value="13452604000110" calcext:value-type="float">
            <text:p>13.452.604/0001-10</text:p>
          </table:table-cell>
          <table:table-cell table:style-name="ce10" table:content-validation-name="val10" office:value-type="string" calcext:value-type="string">
            <text:p>Adrimax Prestação de Serviços de Limpeza e Conservação - Eireli</text:p>
          </table:table-cell>
          <table:table-cell table:style-name="ce27" office:value-type="string" calcext:value-type="string">
            <text:p>***527089**</text:p>
          </table:table-cell>
          <table:table-cell table:style-name="ce10" office:value-type="string" calcext:value-type="string">
            <text:p>EDINA DA SILVA</text:p>
          </table:table-cell>
          <table:table-cell table:style-name="ce40" table:content-validation-name="val15" office:value-type="float" office:value="514320" calcext:value-type="float">
            <text:p>514320</text:p>
          </table:table-cell>
          <table:table-cell table:style-name="ce40" table:content-validation-name="val19" office:value-type="float" office:value="44" calcext:value-type="float">
            <text:p>44</text:p>
          </table:table-cell>
          <table:table-cell table:style-name="ce7" table:content-validation-name="val4" office:value-type="string" calcext:value-type="string">
            <text:p>Campus Telêmaco Borba/IFPR</text:p>
          </table:table-cell>
          <table:table-cell table:style-name="ce45" table:content-validation-name="val27" office:value-type="float" office:value="3488.55" calcext:value-type="float">
            <text:p>3.488,55</text:p>
          </table:table-cell>
          <table:table-cell table:style-name="ce10" table:content-validation-name="val31" office:value-type="string" calcext:value-type="string">
            <text:p>04 – ENSINO FUNDAMENTAL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2" office:value-type="float" office:value="158399" calcext:value-type="float">
            <text:p>158399</text:p>
          </table:table-cell>
          <table:table-cell table:style-name="ce7" office:value-type="string" calcext:value-type="string">
            <text:p>IFPR - CAMPUS TELÊMACO BORBA</text:p>
          </table:table-cell>
          <table:table-cell table:style-name="ce12" office:value-type="string" calcext:value-type="string">
            <text:p>05/2018</text:p>
          </table:table-cell>
          <table:table-cell table:style-name="ce17" table:content-validation-name="val9" office:value-type="float" office:value="13452604000110" calcext:value-type="float">
            <text:p>13.452.604/0001-10</text:p>
          </table:table-cell>
          <table:table-cell table:style-name="ce10" table:content-validation-name="val10" office:value-type="string" calcext:value-type="string">
            <text:p>Adrimax Prestação de Serviços de Limpeza e Conservação - Eireli</text:p>
          </table:table-cell>
          <table:table-cell table:style-name="ce27" office:value-type="string" calcext:value-type="string">
            <text:p>***359489**</text:p>
          </table:table-cell>
          <table:table-cell table:style-name="ce10" office:value-type="string" calcext:value-type="string">
            <text:p>ELENISE SILVESTRE RIBEIRO</text:p>
          </table:table-cell>
          <table:table-cell table:style-name="ce40" table:content-validation-name="val15" office:value-type="float" office:value="514320" calcext:value-type="float">
            <text:p>514320</text:p>
          </table:table-cell>
          <table:table-cell table:style-name="ce40" table:content-validation-name="val19" office:value-type="float" office:value="44" calcext:value-type="float">
            <text:p>44</text:p>
          </table:table-cell>
          <table:table-cell table:style-name="ce7" table:content-validation-name="val4" office:value-type="string" calcext:value-type="string">
            <text:p>Campus Telêmaco Borba/IFPR</text:p>
          </table:table-cell>
          <table:table-cell table:style-name="ce45" table:content-validation-name="val27" office:value-type="float" office:value="3488.55" calcext:value-type="float">
            <text:p>3.488,55</text:p>
          </table:table-cell>
          <table:table-cell table:style-name="ce10" table:content-validation-name="val31" office:value-type="string" calcext:value-type="string">
            <text:p>04 – ENSINO FUNDAMENTAL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2" office:value-type="float" office:value="158399" calcext:value-type="float">
            <text:p>158399</text:p>
          </table:table-cell>
          <table:table-cell table:style-name="ce7" office:value-type="string" calcext:value-type="string">
            <text:p>IFPR - CAMPUS TELÊMACO BORBA</text:p>
          </table:table-cell>
          <table:table-cell table:style-name="ce12" office:value-type="string" calcext:value-type="string">
            <text:p>05/2018</text:p>
          </table:table-cell>
          <table:table-cell table:style-name="ce17" table:content-validation-name="val9" office:value-type="float" office:value="13452604000110" calcext:value-type="float">
            <text:p>13.452.604/0001-10</text:p>
          </table:table-cell>
          <table:table-cell table:style-name="ce10" table:content-validation-name="val10" office:value-type="string" calcext:value-type="string">
            <text:p>Adrimax Prestação de Serviços de Limpeza e Conservação - Eireli</text:p>
          </table:table-cell>
          <table:table-cell table:style-name="ce27" office:value-type="string" calcext:value-type="string">
            <text:p>***670479**</text:p>
          </table:table-cell>
          <table:table-cell table:style-name="ce10" office:value-type="string" calcext:value-type="string">
            <text:p>FERNANDA BUCHINSKI</text:p>
          </table:table-cell>
          <table:table-cell table:style-name="ce40" table:content-validation-name="val15" office:value-type="float" office:value="514320" calcext:value-type="float">
            <text:p>514320</text:p>
          </table:table-cell>
          <table:table-cell table:style-name="ce40" table:content-validation-name="val19" office:value-type="float" office:value="44" calcext:value-type="float">
            <text:p>44</text:p>
          </table:table-cell>
          <table:table-cell table:style-name="ce7" table:content-validation-name="val4" office:value-type="string" calcext:value-type="string">
            <text:p>Campus Telêmaco Borba/IFPR</text:p>
          </table:table-cell>
          <table:table-cell table:style-name="ce45" table:content-validation-name="val27" office:value-type="float" office:value="3488.55" calcext:value-type="float">
            <text:p>3.488,55</text:p>
          </table:table-cell>
          <table:table-cell table:style-name="ce10" table:content-validation-name="val31" office:value-type="string" calcext:value-type="string">
            <text:p>04 – ENSINO FUNDAMENTAL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2" office:value-type="float" office:value="158399" calcext:value-type="float">
            <text:p>158399</text:p>
          </table:table-cell>
          <table:table-cell table:style-name="ce7" office:value-type="string" calcext:value-type="string">
            <text:p>IFPR - CAMPUS TELÊMACO BORBA</text:p>
          </table:table-cell>
          <table:table-cell table:style-name="ce12" office:value-type="string" calcext:value-type="string">
            <text:p>05/2018</text:p>
          </table:table-cell>
          <table:table-cell table:style-name="ce17" table:content-validation-name="val9" office:value-type="float" office:value="13452604000110" calcext:value-type="float">
            <text:p>13.452.604/0001-10</text:p>
          </table:table-cell>
          <table:table-cell table:style-name="ce10" table:content-validation-name="val10" office:value-type="string" calcext:value-type="string">
            <text:p>Adrimax Prestação de Serviços de Limpeza e Conservação - Eireli</text:p>
          </table:table-cell>
          <table:table-cell table:style-name="ce27" office:value-type="string" calcext:value-type="string">
            <text:p>***614135**</text:p>
          </table:table-cell>
          <table:table-cell table:style-name="ce10" office:value-type="string" calcext:value-type="string">
            <text:p>LUCIENE PEREIRA BANDEIRA</text:p>
          </table:table-cell>
          <table:table-cell table:style-name="ce40" table:content-validation-name="val15" office:value-type="float" office:value="514320" calcext:value-type="float">
            <text:p>514320</text:p>
          </table:table-cell>
          <table:table-cell table:style-name="ce40" table:content-validation-name="val19" office:value-type="float" office:value="44" calcext:value-type="float">
            <text:p>44</text:p>
          </table:table-cell>
          <table:table-cell table:style-name="ce7" table:content-validation-name="val4" office:value-type="string" calcext:value-type="string">
            <text:p>Campus Telêmaco Borba/IFPR</text:p>
          </table:table-cell>
          <table:table-cell table:style-name="ce45" table:content-validation-name="val27" office:value-type="float" office:value="3488.55" calcext:value-type="float">
            <text:p>3.488,55</text:p>
          </table:table-cell>
          <table:table-cell table:style-name="ce10" table:content-validation-name="val31" office:value-type="string" calcext:value-type="string">
            <text:p>04 – ENSINO FUNDAMENTAL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2" office:value-type="float" office:value="158399" calcext:value-type="float">
            <text:p>158399</text:p>
          </table:table-cell>
          <table:table-cell table:style-name="ce7" office:value-type="string" calcext:value-type="string">
            <text:p>IFPR - CAMPUS TELÊMACO BORBA</text:p>
          </table:table-cell>
          <table:table-cell table:style-name="ce12" office:value-type="string" calcext:value-type="string">
            <text:p>05/2018</text:p>
          </table:table-cell>
          <table:table-cell table:style-name="ce17" table:content-validation-name="val9" office:value-type="float" office:value="13452604000110" calcext:value-type="float">
            <text:p>13.452.604/0001-10</text:p>
          </table:table-cell>
          <table:table-cell table:style-name="ce10" table:content-validation-name="val10" office:value-type="string" calcext:value-type="string">
            <text:p>Adrimax Prestação de Serviços de Limpeza e Conservação - Eireli</text:p>
          </table:table-cell>
          <table:table-cell table:style-name="ce27" office:value-type="string" calcext:value-type="string">
            <text:p>***190949**</text:p>
          </table:table-cell>
          <table:table-cell table:style-name="ce10" office:value-type="string" calcext:value-type="string">
            <text:p>LUCINÉIA CORREIA DE LIMA</text:p>
          </table:table-cell>
          <table:table-cell table:style-name="ce40" table:content-validation-name="val15" office:value-type="float" office:value="514320" calcext:value-type="float">
            <text:p>514320</text:p>
          </table:table-cell>
          <table:table-cell table:style-name="ce40" table:content-validation-name="val19" office:value-type="float" office:value="44" calcext:value-type="float">
            <text:p>44</text:p>
          </table:table-cell>
          <table:table-cell table:style-name="ce7" table:content-validation-name="val4" office:value-type="string" calcext:value-type="string">
            <text:p>Campus Telêmaco Borba/IFPR</text:p>
          </table:table-cell>
          <table:table-cell table:style-name="ce45" table:content-validation-name="val27" office:value-type="float" office:value="3488.55" calcext:value-type="float">
            <text:p>3.488,55</text:p>
          </table:table-cell>
          <table:table-cell table:style-name="ce10" table:content-validation-name="val31" office:value-type="string" calcext:value-type="string">
            <text:p>04 – ENSINO FUNDAMENTAL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2" office:value-type="float" office:value="158399" calcext:value-type="float">
            <text:p>158399</text:p>
          </table:table-cell>
          <table:table-cell table:style-name="ce7" office:value-type="string" calcext:value-type="string">
            <text:p>IFPR - CAMPUS TELÊMACO BORBA</text:p>
          </table:table-cell>
          <table:table-cell table:style-name="ce12" office:value-type="string" calcext:value-type="string">
            <text:p>05/2018</text:p>
          </table:table-cell>
          <table:table-cell table:style-name="ce17" table:content-validation-name="val9" office:value-type="float" office:value="13452604000110" calcext:value-type="float">
            <text:p>13.452.604/0001-10</text:p>
          </table:table-cell>
          <table:table-cell table:style-name="ce10" table:content-validation-name="val10" office:value-type="string" calcext:value-type="string">
            <text:p>Adrimax Prestação de Serviços de Limpeza e Conservação - Eireli</text:p>
          </table:table-cell>
          <table:table-cell table:style-name="ce27" office:value-type="string" calcext:value-type="string">
            <text:p>***705409**</text:p>
          </table:table-cell>
          <table:table-cell table:style-name="ce10" office:value-type="string" calcext:value-type="string">
            <text:p>NILCÉIA CRISTINA LOPES FERREIRA</text:p>
          </table:table-cell>
          <table:table-cell table:style-name="ce40" table:content-validation-name="val15" office:value-type="float" office:value="514320" calcext:value-type="float">
            <text:p>514320</text:p>
          </table:table-cell>
          <table:table-cell table:style-name="ce40" table:content-validation-name="val19" office:value-type="float" office:value="44" calcext:value-type="float">
            <text:p>44</text:p>
          </table:table-cell>
          <table:table-cell table:style-name="ce7" table:content-validation-name="val4" office:value-type="string" calcext:value-type="string">
            <text:p>Campus Telêmaco Borba/IFPR</text:p>
          </table:table-cell>
          <table:table-cell table:style-name="ce45" table:content-validation-name="val27" table:formula="of:=[.K304]/2" office:value-type="float" office:value="1744.275" calcext:value-type="float">
            <text:p>1.744,28</text:p>
          </table:table-cell>
          <table:table-cell table:style-name="ce10" table:content-validation-name="val31" office:value-type="string" calcext:value-type="string">
            <text:p>04 – ENSINO FUNDAMENTAL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2" office:value-type="float" office:value="158399" calcext:value-type="float">
            <text:p>158399</text:p>
          </table:table-cell>
          <table:table-cell table:style-name="ce7" office:value-type="string" calcext:value-type="string">
            <text:p>IFPR - CAMPUS TELÊMACO BORBA</text:p>
          </table:table-cell>
          <table:table-cell table:style-name="ce12" office:value-type="string" calcext:value-type="string">
            <text:p>05/2018</text:p>
          </table:table-cell>
          <table:table-cell table:style-name="ce17" table:content-validation-name="val9" office:value-type="float" office:value="13452604000110" calcext:value-type="float">
            <text:p>13.452.604/0001-10</text:p>
          </table:table-cell>
          <table:table-cell table:style-name="ce10" table:content-validation-name="val10" office:value-type="string" calcext:value-type="string">
            <text:p>Adrimax Prestação de Serviços de Limpeza e Conservação - Eireli</text:p>
          </table:table-cell>
          <table:table-cell table:style-name="ce27" office:value-type="string" calcext:value-type="string">
            <text:p>***553739**</text:p>
          </table:table-cell>
          <table:table-cell table:style-name="ce10" office:value-type="string" calcext:value-type="string">
            <text:p>NIRLEI APARECIDA DE LIMA</text:p>
          </table:table-cell>
          <table:table-cell table:style-name="ce40" table:content-validation-name="val15" office:value-type="float" office:value="514320" calcext:value-type="float">
            <text:p>514320</text:p>
          </table:table-cell>
          <table:table-cell table:style-name="ce40" table:content-validation-name="val19" office:value-type="float" office:value="20" calcext:value-type="float">
            <text:p>20</text:p>
          </table:table-cell>
          <table:table-cell table:style-name="ce7" table:content-validation-name="val4" office:value-type="string" calcext:value-type="string">
            <text:p>Campus Telêmaco Borba/IFPR</text:p>
          </table:table-cell>
          <table:table-cell table:style-name="ce45" table:content-validation-name="val27" office:value-type="float" office:value="3488.55" calcext:value-type="float">
            <text:p>3.488,55</text:p>
          </table:table-cell>
          <table:table-cell table:style-name="ce10" table:content-validation-name="val31" office:value-type="string" calcext:value-type="string">
            <text:p>04 – ENSINO FUNDAMENTAL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2" office:value-type="float" office:value="158399" calcext:value-type="float">
            <text:p>158399</text:p>
          </table:table-cell>
          <table:table-cell table:style-name="ce7" office:value-type="string" calcext:value-type="string">
            <text:p>IFPR - CAMPUS TELÊMACO BORBA</text:p>
          </table:table-cell>
          <table:table-cell table:style-name="ce12" office:value-type="string" calcext:value-type="string">
            <text:p>05/2018</text:p>
          </table:table-cell>
          <table:table-cell table:style-name="ce17" table:content-validation-name="val9" office:value-type="float" office:value="13452604000110" calcext:value-type="float">
            <text:p>13.452.604/0001-10</text:p>
          </table:table-cell>
          <table:table-cell table:style-name="ce10" table:content-validation-name="val10" office:value-type="string" calcext:value-type="string">
            <text:p>Adrimax Prestação de Serviços de Limpeza e Conservação - Eireli</text:p>
          </table:table-cell>
          <table:table-cell table:style-name="ce27" office:value-type="string" calcext:value-type="string">
            <text:p>***469399**</text:p>
          </table:table-cell>
          <table:table-cell table:style-name="ce10" office:value-type="string" calcext:value-type="string">
            <text:p>ROSELI ANDRADE DE LIMA LOPES</text:p>
          </table:table-cell>
          <table:table-cell table:style-name="ce40" table:content-validation-name="val15" office:value-type="float" office:value="514320" calcext:value-type="float">
            <text:p>514320</text:p>
          </table:table-cell>
          <table:table-cell table:style-name="ce40" table:content-validation-name="val19" office:value-type="float" office:value="44" calcext:value-type="float">
            <text:p>44</text:p>
          </table:table-cell>
          <table:table-cell table:style-name="ce7" table:content-validation-name="val4" office:value-type="string" calcext:value-type="string">
            <text:p>Campus Telêmaco Borba/IFPR</text:p>
          </table:table-cell>
          <table:table-cell table:style-name="ce45" table:content-validation-name="val27" office:value-type="float" office:value="3488.55" calcext:value-type="float">
            <text:p>3.488,55</text:p>
          </table:table-cell>
          <table:table-cell table:style-name="ce10" table:content-validation-name="val31" office:value-type="string" calcext:value-type="string">
            <text:p>04 – ENSINO FUNDAMENTAL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2" office:value-type="float" office:value="158399" calcext:value-type="float">
            <text:p>158399</text:p>
          </table:table-cell>
          <table:table-cell table:style-name="ce7" office:value-type="string" calcext:value-type="string">
            <text:p>IFPR - CAMPUS TELÊMACO BORBA</text:p>
          </table:table-cell>
          <table:table-cell table:style-name="ce12" office:value-type="string" calcext:value-type="string">
            <text:p>06/2018 </text:p>
          </table:table-cell>
          <table:table-cell table:style-name="ce18" office:value-type="float" office:value="79283065000303" calcext:value-type="float">
            <text:p>79.283.065/0003-03</text:p>
          </table:table-cell>
          <table:table-cell table:style-name="ce10" office:value-type="string" calcext:value-type="string">
            <text:p>Orbenk Administração e Serviços Ltda</text:p>
          </table:table-cell>
          <table:table-cell table:style-name="ce27" office:value-type="string" calcext:value-type="string">
            <text:p>***814859**</text:p>
          </table:table-cell>
          <table:table-cell table:style-name="ce10" office:value-type="string" calcext:value-type="string">
            <text:p>ANTÔNIO FERREIRA PEDROSO</text:p>
          </table:table-cell>
          <table:table-cell table:style-name="ce40" table:content-validation-name="val15" office:value-type="float" office:value="514325" calcext:value-type="float">
            <text:p>514325</text:p>
          </table:table-cell>
          <table:table-cell table:style-name="ce40" table:content-validation-name="val19" office:value-type="float" office:value="40" calcext:value-type="float">
            <text:p>40</text:p>
          </table:table-cell>
          <table:table-cell table:style-name="ce7" table:content-validation-name="val4" office:value-type="string" calcext:value-type="string">
            <text:p>Campus Telêmaco Borba/IFPR</text:p>
          </table:table-cell>
          <table:table-cell table:style-name="ce45" table:content-validation-name="val27" office:value-type="float" office:value="5180.18" calcext:value-type="float">
            <text:p>5.180,18</text:p>
          </table:table-cell>
          <table:table-cell table:style-name="ce10" table:content-validation-name="val31" office:value-type="string" calcext:value-type="string">
            <text:p>04 – ENSINO FUNDAMENTAL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2" office:value-type="float" office:value="158399" calcext:value-type="float">
            <text:p>158399</text:p>
          </table:table-cell>
          <table:table-cell table:style-name="ce7" office:value-type="string" calcext:value-type="string">
            <text:p>IFPR - CAMPUS TELÊMACO BORBA</text:p>
          </table:table-cell>
          <table:table-cell table:style-name="ce12" office:value-type="string" calcext:value-type="string">
            <text:p>06/2018</text:p>
          </table:table-cell>
          <table:table-cell table:style-name="ce18" office:value-type="float" office:value="79283065000303" calcext:value-type="float">
            <text:p>79.283.065/0003-03</text:p>
          </table:table-cell>
          <table:table-cell table:style-name="ce10" office:value-type="string" calcext:value-type="string">
            <text:p>Orbenk Administração e Serviços Ltda</text:p>
          </table:table-cell>
          <table:table-cell table:style-name="ce27" office:value-type="string" calcext:value-type="string">
            <text:p>***401299**</text:p>
          </table:table-cell>
          <table:table-cell table:style-name="ce10" office:value-type="string" calcext:value-type="string">
            <text:p>KAUAN FELIPE DE MORAES</text:p>
          </table:table-cell>
          <table:table-cell table:style-name="ce40" table:content-validation-name="val15" office:value-type="float" office:value="514320" calcext:value-type="float">
            <text:p>514320</text:p>
          </table:table-cell>
          <table:table-cell table:style-name="ce40" table:content-validation-name="val19" office:value-type="float" office:value="40" calcext:value-type="float">
            <text:p>40</text:p>
          </table:table-cell>
          <table:table-cell table:style-name="ce7" table:content-validation-name="val4" office:value-type="string" calcext:value-type="string">
            <text:p>Campus Telêmaco Borba/IFPR</text:p>
          </table:table-cell>
          <table:table-cell table:style-name="ce45" table:content-validation-name="val27" office:value-type="float" office:value="2904.16" calcext:value-type="float">
            <text:p>2.904,16</text:p>
          </table:table-cell>
          <table:table-cell table:style-name="ce10" table:content-validation-name="val31" office:value-type="string" calcext:value-type="string">
            <text:p>04 – ENSINO FUNDAMENTAL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2" office:value-type="float" office:value="158399" calcext:value-type="float">
            <text:p>158399</text:p>
          </table:table-cell>
          <table:table-cell table:style-name="ce7" office:value-type="string" calcext:value-type="string">
            <text:p>IFPR - CAMPUS TELÊMACO BORBA</text:p>
          </table:table-cell>
          <table:table-cell table:style-name="ce12" office:value-type="string" calcext:value-type="string">
            <text:p>06/2018</text:p>
          </table:table-cell>
          <table:table-cell table:style-name="ce18" office:value-type="float" office:value="79283065000303" calcext:value-type="float">
            <text:p>79.283.065/0003-03</text:p>
          </table:table-cell>
          <table:table-cell table:style-name="ce10" office:value-type="string" calcext:value-type="string">
            <text:p>Orbenk Administração e Serviços Ltda</text:p>
          </table:table-cell>
          <table:table-cell table:style-name="ce27" office:value-type="string" calcext:value-type="string">
            <text:p>***770809**</text:p>
          </table:table-cell>
          <table:table-cell table:style-name="ce10" office:value-type="string" calcext:value-type="string">
            <text:p>ADILSON ADRIANO</text:p>
          </table:table-cell>
          <table:table-cell table:style-name="ce40" table:content-validation-name="val15" office:value-type="float" office:value="517410" calcext:value-type="float">
            <text:p>517410</text:p>
          </table:table-cell>
          <table:table-cell table:style-name="ce40" table:content-validation-name="val19" office:value-type="float" office:value="44" calcext:value-type="float">
            <text:p>44</text:p>
          </table:table-cell>
          <table:table-cell table:style-name="ce7" table:content-validation-name="val4" office:value-type="string" calcext:value-type="string">
            <text:p>Campus Telêmaco Borba/IFPR</text:p>
          </table:table-cell>
          <table:table-cell table:style-name="ce45" table:content-validation-name="val27" office:value-type="float" office:value="4007.23" calcext:value-type="float">
            <text:p>4.007,23</text:p>
          </table:table-cell>
          <table:table-cell table:style-name="ce10" table:content-validation-name="val31" office:value-type="string" calcext:value-type="string">
            <text:p>04 – ENSINO FUNDAMENTAL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2" office:value-type="float" office:value="158399" calcext:value-type="float">
            <text:p>158399</text:p>
          </table:table-cell>
          <table:table-cell table:style-name="ce7" office:value-type="string" calcext:value-type="string">
            <text:p>IFPR - CAMPUS TELÊMACO BORBA</text:p>
          </table:table-cell>
          <table:table-cell table:style-name="ce12" office:value-type="string" calcext:value-type="string">
            <text:p>06/2018 </text:p>
          </table:table-cell>
          <table:table-cell table:style-name="ce18" office:value-type="float" office:value="79283065000303" calcext:value-type="float">
            <text:p>79.283.065/0003-03</text:p>
          </table:table-cell>
          <table:table-cell table:style-name="ce10" office:value-type="string" calcext:value-type="string">
            <text:p>Orbenk Administração e Serviços Ltda</text:p>
          </table:table-cell>
          <table:table-cell table:style-name="ce27" office:value-type="string" calcext:value-type="string">
            <text:p>***988509**</text:p>
          </table:table-cell>
          <table:table-cell table:style-name="ce10" office:value-type="string" calcext:value-type="string">
            <text:p>GLAUCIO MOREIRA DA SILVA</text:p>
          </table:table-cell>
          <table:table-cell table:style-name="ce40" table:content-validation-name="val15" office:value-type="float" office:value="517410" calcext:value-type="float">
            <text:p>517410</text:p>
          </table:table-cell>
          <table:table-cell table:style-name="ce40" table:content-validation-name="val19" office:value-type="float" office:value="44" calcext:value-type="float">
            <text:p>44</text:p>
          </table:table-cell>
          <table:table-cell table:style-name="ce7" table:content-validation-name="val4" office:value-type="string" calcext:value-type="string">
            <text:p>Campus Telêmaco Borba/IFPR</text:p>
          </table:table-cell>
          <table:table-cell table:style-name="ce45" table:content-validation-name="val27" office:value-type="float" office:value="4171.78" calcext:value-type="float">
            <text:p>4.171,78</text:p>
          </table:table-cell>
          <table:table-cell table:style-name="ce10" table:content-validation-name="val31" office:value-type="string" calcext:value-type="string">
            <text:p>04 – ENSINO FUNDAMENTAL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1" office:value-type="float" office:value="158402" calcext:value-type="float">
            <text:p>158402</text:p>
          </table:table-cell>
          <table:table-cell table:style-name="ce7" table:content-validation-name="val4" office:value-type="string" calcext:value-type="string">
            <text:p>Campus Umuarama/IFPR</text:p>
          </table:table-cell>
          <table:table-cell table:style-name="ce12" table:content-validation-name="val6" office:value-type="string" calcext:value-type="string">
            <text:p>05/2019</text:p>
          </table:table-cell>
          <table:table-cell table:style-name="ce17" table:content-validation-name="val9" office:value-type="float" office:value="3229363000191" calcext:value-type="float">
            <text:p>03.229.363/0001-91</text:p>
          </table:table-cell>
          <table:table-cell table:style-name="ce10" office:value-type="string" calcext:value-type="string">
            <text:p>Betron Tecnologia em Segurança Ltda</text:p>
          </table:table-cell>
          <table:table-cell table:style-name="ce26" table:content-validation-name="val12" office:value-type="string" calcext:value-type="string">
            <text:p>***984359**</text:p>
          </table:table-cell>
          <table:table-cell table:style-name="ce10" table:content-validation-name="val13" office:value-type="string" calcext:value-type="string">
            <text:p>REINALDO DOS SANTOS</text:p>
          </table:table-cell>
          <table:table-cell table:style-name="ce7" table:content-validation-name="val14" office:value-type="float" office:value="517330" calcext:value-type="float">
            <text:p>517330</text:p>
          </table:table-cell>
          <table:table-cell table:style-name="ce40" table:content-validation-name="val21" office:value-type="float" office:value="44" calcext:value-type="float">
            <text:p>44</text:p>
          </table:table-cell>
          <table:table-cell table:style-name="ce7" table:content-validation-name="val4" office:value-type="string" calcext:value-type="string">
            <text:p>Campus Umuarama/IFPR</text:p>
          </table:table-cell>
          <table:table-cell table:style-name="ce45" table:content-validation-name="val26" office:value-type="float" office:value="5464.99" calcext:value-type="float">
            <text:p>5.464,99</text:p>
          </table:table-cell>
          <table:table-cell table:style-name="ce10" table:content-validation-name="val29" office:value-type="string" calcext:value-type="string">
            <text:p>06 – ENSINO MÉDIO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1" office:value-type="float" office:value="158402" calcext:value-type="float">
            <text:p>158402</text:p>
          </table:table-cell>
          <table:table-cell table:style-name="ce7" table:content-validation-name="val4" office:value-type="string" calcext:value-type="string">
            <text:p>Campus Umuarama/IFPR</text:p>
          </table:table-cell>
          <table:table-cell table:style-name="ce12" table:content-validation-name="val6" office:value-type="string" calcext:value-type="string">
            <text:p>05/2019</text:p>
          </table:table-cell>
          <table:table-cell table:style-name="ce17" table:content-validation-name="val9" office:value-type="float" office:value="3229363000191" calcext:value-type="float">
            <text:p>03.229.363/0001-91</text:p>
          </table:table-cell>
          <table:table-cell table:style-name="ce10" office:value-type="string" calcext:value-type="string">
            <text:p>Betron Tecnologia em Segurança Ltda</text:p>
          </table:table-cell>
          <table:table-cell table:style-name="ce26" table:content-validation-name="val12" office:value-type="string" calcext:value-type="string">
            <text:p>***291569**</text:p>
          </table:table-cell>
          <table:table-cell table:style-name="ce10" table:content-validation-name="val13" office:value-type="string" calcext:value-type="string">
            <text:p>NEYMAR RODRIGUES VALEN</text:p>
          </table:table-cell>
          <table:table-cell table:style-name="ce7" table:content-validation-name="val14" office:value-type="float" office:value="517330" calcext:value-type="float">
            <text:p>517330</text:p>
          </table:table-cell>
          <table:table-cell table:style-name="ce40" table:content-validation-name="val21" office:value-type="float" office:value="44" calcext:value-type="float">
            <text:p>44</text:p>
          </table:table-cell>
          <table:table-cell table:style-name="ce7" table:content-validation-name="val4" office:value-type="string" calcext:value-type="string">
            <text:p>Campus Umuarama/IFPR</text:p>
          </table:table-cell>
          <table:table-cell table:style-name="ce45" table:content-validation-name="val26" office:value-type="float" office:value="7934.89" calcext:value-type="float">
            <text:p>7.934,89</text:p>
          </table:table-cell>
          <table:table-cell table:style-name="ce10" table:content-validation-name="val29" office:value-type="string" calcext:value-type="string">
            <text:p>06 – ENSINO MÉDIO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1" office:value-type="float" office:value="158402" calcext:value-type="float">
            <text:p>158402</text:p>
          </table:table-cell>
          <table:table-cell table:style-name="ce7" table:content-validation-name="val4" office:value-type="string" calcext:value-type="string">
            <text:p>Campus Umuarama/IFPR</text:p>
          </table:table-cell>
          <table:table-cell table:style-name="ce12" table:content-validation-name="val6" office:value-type="string" calcext:value-type="string">
            <text:p>05/2019</text:p>
          </table:table-cell>
          <table:table-cell table:style-name="ce17" table:content-validation-name="val9" office:value-type="float" office:value="3229363000191" calcext:value-type="float">
            <text:p>03.229.363/0001-91</text:p>
          </table:table-cell>
          <table:table-cell table:style-name="ce10" office:value-type="string" calcext:value-type="string">
            <text:p>Betron Tecnologia em Segurança Ltda</text:p>
          </table:table-cell>
          <table:table-cell table:style-name="ce26" table:content-validation-name="val12" office:value-type="string" calcext:value-type="string">
            <text:p>***202399**</text:p>
          </table:table-cell>
          <table:table-cell table:style-name="ce10" table:content-validation-name="val13" office:value-type="string" calcext:value-type="string">
            <text:p>ADIEL AGUERRA TELESKI</text:p>
          </table:table-cell>
          <table:table-cell table:style-name="ce7" table:content-validation-name="val14" office:value-type="float" office:value="517330" calcext:value-type="float">
            <text:p>517330</text:p>
          </table:table-cell>
          <table:table-cell table:style-name="ce40" table:content-validation-name="val21" office:value-type="float" office:value="44" calcext:value-type="float">
            <text:p>44</text:p>
          </table:table-cell>
          <table:table-cell table:style-name="ce7" table:content-validation-name="val4" office:value-type="string" calcext:value-type="string">
            <text:p>Campus Umuarama/IFPR</text:p>
          </table:table-cell>
          <table:table-cell table:style-name="ce45" table:content-validation-name="val26" office:value-type="float" office:value="7934.89" calcext:value-type="float">
            <text:p>7.934,89</text:p>
          </table:table-cell>
          <table:table-cell table:style-name="ce10" table:content-validation-name="val29" office:value-type="string" calcext:value-type="string">
            <text:p>06 – ENSINO MÉDIO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1" office:value-type="float" office:value="158402" calcext:value-type="float">
            <text:p>158402</text:p>
          </table:table-cell>
          <table:table-cell table:style-name="ce7" table:content-validation-name="val4" office:value-type="string" calcext:value-type="string">
            <text:p>Campus Umuarama/IFPR</text:p>
          </table:table-cell>
          <table:table-cell table:style-name="ce12" table:content-validation-name="val6" office:value-type="string" calcext:value-type="string">
            <text:p>02/2019</text:p>
          </table:table-cell>
          <table:table-cell table:style-name="ce17" table:content-validation-name="val9" office:value-type="float" office:value="4959902000100" calcext:value-type="float">
            <text:p>04.959.902/0001-00</text:p>
          </table:table-cell>
          <table:table-cell table:style-name="ce10" office:value-type="string" calcext:value-type="string">
            <text:p>Eden Prestadora de Serviços de Limpeza - Eireli</text:p>
          </table:table-cell>
          <table:table-cell table:style-name="ce26" table:content-validation-name="val12" office:value-type="string" calcext:value-type="string">
            <text:p>***950289**</text:p>
          </table:table-cell>
          <table:table-cell table:style-name="ce10" table:content-validation-name="val13" office:value-type="string" calcext:value-type="string">
            <text:p>IRENE PEREIRA DOS SANTOS</text:p>
          </table:table-cell>
          <table:table-cell table:style-name="ce40" table:content-validation-name="val14" office:value-type="float" office:value="514320" calcext:value-type="float">
            <text:p>514320</text:p>
          </table:table-cell>
          <table:table-cell table:style-name="ce40" table:content-validation-name="val21" office:value-type="float" office:value="44" calcext:value-type="float">
            <text:p>44</text:p>
          </table:table-cell>
          <table:table-cell table:style-name="ce7" table:content-validation-name="val4" office:value-type="string" calcext:value-type="string">
            <text:p>Campus Umuarama/IFPR</text:p>
          </table:table-cell>
          <table:table-cell table:style-name="ce45" table:content-validation-name="val26" office:value-type="float" office:value="4129.56" calcext:value-type="float">
            <text:p>4.129,56</text:p>
          </table:table-cell>
          <table:table-cell table:style-name="ce10" table:content-validation-name="val29" office:value-type="string" calcext:value-type="string">
            <text:p>04 – ENSINO FUNDAMENTAL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1" office:value-type="float" office:value="158402" calcext:value-type="float">
            <text:p>158402</text:p>
          </table:table-cell>
          <table:table-cell table:style-name="ce7" table:content-validation-name="val4" office:value-type="string" calcext:value-type="string">
            <text:p>Campus Umuarama/IFPR</text:p>
          </table:table-cell>
          <table:table-cell table:style-name="ce12" table:content-validation-name="val6" office:value-type="string" calcext:value-type="string">
            <text:p>02/2019</text:p>
          </table:table-cell>
          <table:table-cell table:style-name="ce17" table:content-validation-name="val9" office:value-type="float" office:value="4959902000100" calcext:value-type="float">
            <text:p>04.959.902/0001-00</text:p>
          </table:table-cell>
          <table:table-cell table:style-name="ce10" office:value-type="string" calcext:value-type="string">
            <text:p>Eden Prestadora de Serviços de Limpeza - Eireli</text:p>
          </table:table-cell>
          <table:table-cell table:style-name="ce26" table:content-validation-name="val12" office:value-type="string" calcext:value-type="string">
            <text:p>***071019**</text:p>
          </table:table-cell>
          <table:table-cell table:style-name="ce10" table:content-validation-name="val13" office:value-type="string" calcext:value-type="string">
            <text:p>ADILEUZA MARQUES DE S FIGUEIREDO</text:p>
          </table:table-cell>
          <table:table-cell table:style-name="ce40" table:content-validation-name="val14" office:value-type="float" office:value="514320" calcext:value-type="float">
            <text:p>514320</text:p>
          </table:table-cell>
          <table:table-cell table:style-name="ce40" table:content-validation-name="val21" office:value-type="float" office:value="44" calcext:value-type="float">
            <text:p>44</text:p>
          </table:table-cell>
          <table:table-cell table:style-name="ce7" table:content-validation-name="val4" office:value-type="string" calcext:value-type="string">
            <text:p>Campus Umuarama/IFPR</text:p>
          </table:table-cell>
          <table:table-cell table:style-name="ce45" table:content-validation-name="val26" office:value-type="float" office:value="4129.56" calcext:value-type="float">
            <text:p>4.129,56</text:p>
          </table:table-cell>
          <table:table-cell table:style-name="ce10" table:content-validation-name="val29" office:value-type="string" calcext:value-type="string">
            <text:p>04 – ENSINO FUNDAMENTAL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1" office:value-type="float" office:value="158402" calcext:value-type="float">
            <text:p>158402</text:p>
          </table:table-cell>
          <table:table-cell table:style-name="ce7" table:content-validation-name="val4" office:value-type="string" calcext:value-type="string">
            <text:p>Campus Umuarama/IFPR</text:p>
          </table:table-cell>
          <table:table-cell table:style-name="ce12" table:content-validation-name="val6" office:value-type="string" calcext:value-type="string">
            <text:p>02/2019</text:p>
          </table:table-cell>
          <table:table-cell table:style-name="ce17" table:content-validation-name="val9" office:value-type="float" office:value="4959902000100" calcext:value-type="float">
            <text:p>04.959.902/0001-00</text:p>
          </table:table-cell>
          <table:table-cell table:style-name="ce10" office:value-type="string" calcext:value-type="string">
            <text:p>Eden Prestadora de Serviços de Limpeza - Eireli</text:p>
          </table:table-cell>
          <table:table-cell table:style-name="ce26" table:content-validation-name="val12" office:value-type="string" calcext:value-type="string">
            <text:p>***453905**</text:p>
          </table:table-cell>
          <table:table-cell table:style-name="ce10" table:content-validation-name="val13" office:value-type="string" calcext:value-type="string">
            <text:p>EDINILZA SILVA NUNES</text:p>
          </table:table-cell>
          <table:table-cell table:style-name="ce40" table:content-validation-name="val14" office:value-type="float" office:value="514320" calcext:value-type="float">
            <text:p>514320</text:p>
          </table:table-cell>
          <table:table-cell table:style-name="ce40" table:content-validation-name="val21" office:value-type="float" office:value="44" calcext:value-type="float">
            <text:p>44</text:p>
          </table:table-cell>
          <table:table-cell table:style-name="ce7" table:content-validation-name="val4" office:value-type="string" calcext:value-type="string">
            <text:p>Campus Umuarama/IFPR</text:p>
          </table:table-cell>
          <table:table-cell table:style-name="ce45" table:content-validation-name="val26" office:value-type="float" office:value="4328.83" calcext:value-type="float">
            <text:p>4.328,83</text:p>
          </table:table-cell>
          <table:table-cell table:style-name="ce10" table:content-validation-name="val29" office:value-type="string" calcext:value-type="string">
            <text:p>04 – ENSINO FUNDAMENTAL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1" office:value-type="float" office:value="158402" calcext:value-type="float">
            <text:p>158402</text:p>
          </table:table-cell>
          <table:table-cell table:style-name="ce7" table:content-validation-name="val4" office:value-type="string" calcext:value-type="string">
            <text:p>Campus Umuarama/IFPR</text:p>
          </table:table-cell>
          <table:table-cell table:style-name="ce12" table:content-validation-name="val6" office:value-type="string" calcext:value-type="string">
            <text:p>02/2019</text:p>
          </table:table-cell>
          <table:table-cell table:style-name="ce17" table:content-validation-name="val9" office:value-type="float" office:value="4959902000100" calcext:value-type="float">
            <text:p>04.959.902/0001-00</text:p>
          </table:table-cell>
          <table:table-cell table:style-name="ce10" office:value-type="string" calcext:value-type="string">
            <text:p>Eden Prestadora de Serviços de Limpeza - Eireli</text:p>
          </table:table-cell>
          <table:table-cell table:style-name="ce26" table:content-validation-name="val12" office:value-type="string" calcext:value-type="string">
            <text:p>***227849**</text:p>
          </table:table-cell>
          <table:table-cell table:style-name="ce10" table:content-validation-name="val13" office:value-type="string" calcext:value-type="string">
            <text:p>ROZIMEIRE DA CRUZ SILVA</text:p>
          </table:table-cell>
          <table:table-cell table:style-name="ce40" table:content-validation-name="val14" office:value-type="float" office:value="514320" calcext:value-type="float">
            <text:p>514320</text:p>
          </table:table-cell>
          <table:table-cell table:style-name="ce40" table:content-validation-name="val21" office:value-type="float" office:value="44" calcext:value-type="float">
            <text:p>44</text:p>
          </table:table-cell>
          <table:table-cell table:style-name="ce7" table:content-validation-name="val4" office:value-type="string" calcext:value-type="string">
            <text:p>Campus Umuarama/IFPR</text:p>
          </table:table-cell>
          <table:table-cell table:style-name="ce45" table:content-validation-name="val26" office:value-type="float" office:value="4129.56" calcext:value-type="float">
            <text:p>4.129,56</text:p>
          </table:table-cell>
          <table:table-cell table:style-name="ce10" table:content-validation-name="val29" office:value-type="string" calcext:value-type="string">
            <text:p>04 – ENSINO FUNDAMENTAL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1" office:value-type="float" office:value="158402" calcext:value-type="float">
            <text:p>158402</text:p>
          </table:table-cell>
          <table:table-cell table:style-name="ce7" table:content-validation-name="val4" office:value-type="string" calcext:value-type="string">
            <text:p>Campus Umuarama/IFPR</text:p>
          </table:table-cell>
          <table:table-cell table:style-name="ce12" table:content-validation-name="val6" office:value-type="string" calcext:value-type="string">
            <text:p>02/2019</text:p>
          </table:table-cell>
          <table:table-cell table:style-name="ce17" table:content-validation-name="val9" office:value-type="float" office:value="4959902000100" calcext:value-type="float">
            <text:p>04.959.902/0001-00</text:p>
          </table:table-cell>
          <table:table-cell table:style-name="ce10" office:value-type="string" calcext:value-type="string">
            <text:p>Eden Prestadora de Serviços de Limpeza - Eireli</text:p>
          </table:table-cell>
          <table:table-cell table:style-name="ce26" table:content-validation-name="val12" office:value-type="string" calcext:value-type="string">
            <text:p>***075379**</text:p>
          </table:table-cell>
          <table:table-cell table:style-name="ce10" table:content-validation-name="val13" office:value-type="string" calcext:value-type="string">
            <text:p>MICHELE DA SILVA MENDONÇA</text:p>
          </table:table-cell>
          <table:table-cell table:style-name="ce40" table:content-validation-name="val14" office:value-type="float" office:value="514320" calcext:value-type="float">
            <text:p>514320</text:p>
          </table:table-cell>
          <table:table-cell table:style-name="ce40" table:content-validation-name="val21" office:value-type="float" office:value="44" calcext:value-type="float">
            <text:p>44</text:p>
          </table:table-cell>
          <table:table-cell table:style-name="ce7" table:content-validation-name="val4" office:value-type="string" calcext:value-type="string">
            <text:p>Campus Umuarama/IFPR</text:p>
          </table:table-cell>
          <table:table-cell table:style-name="ce45" table:content-validation-name="val26" office:value-type="float" office:value="4129.56" calcext:value-type="float">
            <text:p>4.129,56</text:p>
          </table:table-cell>
          <table:table-cell table:style-name="ce10" table:content-validation-name="val29" office:value-type="string" calcext:value-type="string">
            <text:p>04 – ENSINO FUNDAMENTAL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1" office:value-type="float" office:value="158402" calcext:value-type="float">
            <text:p>158402</text:p>
          </table:table-cell>
          <table:table-cell table:style-name="ce7" table:content-validation-name="val4" office:value-type="string" calcext:value-type="string">
            <text:p>Campus Umuarama/IFPR</text:p>
          </table:table-cell>
          <table:table-cell table:style-name="ce12" table:content-validation-name="val6" office:value-type="string" calcext:value-type="string">
            <text:p>06/2018</text:p>
          </table:table-cell>
          <table:table-cell table:style-name="ce18" office:value-type="float" office:value="79283065000303" calcext:value-type="float">
            <text:p>79.283.065/0003-03</text:p>
          </table:table-cell>
          <table:table-cell table:style-name="ce10" office:value-type="string" calcext:value-type="string">
            <text:p>Orbenk Administração e Serviços Ltda</text:p>
          </table:table-cell>
          <table:table-cell table:style-name="ce26" table:content-validation-name="val12" office:value-type="string" calcext:value-type="string">
            <text:p>***148249**</text:p>
          </table:table-cell>
          <table:table-cell table:style-name="ce10" table:content-validation-name="val13" office:value-type="string" calcext:value-type="string">
            <text:p>ALAN KEWER DA SILVA DE OLIVEIRA</text:p>
          </table:table-cell>
          <table:table-cell table:style-name="ce40" table:content-validation-name="val14" office:value-type="float" office:value="514325" calcext:value-type="float">
            <text:p>514325</text:p>
          </table:table-cell>
          <table:table-cell table:style-name="ce40" table:content-validation-name="val21" office:value-type="float" office:value="40" calcext:value-type="float">
            <text:p>40</text:p>
          </table:table-cell>
          <table:table-cell table:style-name="ce7" table:content-validation-name="val4" office:value-type="string" calcext:value-type="string">
            <text:p>Campus Umuarama/IFPR</text:p>
          </table:table-cell>
          <table:table-cell table:style-name="ce45" table:content-validation-name="val26" office:value-type="float" office:value="4119.11" calcext:value-type="float">
            <text:p>4.119,11</text:p>
          </table:table-cell>
          <table:table-cell table:style-name="ce10" table:content-validation-name="val29" office:value-type="string" calcext:value-type="string">
            <text:p>04 – ENSINO FUNDAMENTAL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1" office:value-type="float" office:value="158402" calcext:value-type="float">
            <text:p>158402</text:p>
          </table:table-cell>
          <table:table-cell table:style-name="ce7" table:content-validation-name="val4" office:value-type="string" calcext:value-type="string">
            <text:p>Campus Umuarama/IFPR</text:p>
          </table:table-cell>
          <table:table-cell table:style-name="ce12" table:content-validation-name="val6" office:value-type="string" calcext:value-type="string">
            <text:p>06/2018</text:p>
          </table:table-cell>
          <table:table-cell table:style-name="ce18" office:value-type="float" office:value="79283065000303" calcext:value-type="float">
            <text:p>79.283.065/0003-03</text:p>
          </table:table-cell>
          <table:table-cell table:style-name="ce10" office:value-type="string" calcext:value-type="string">
            <text:p>Orbenk Administração e Serviços Ltda</text:p>
          </table:table-cell>
          <table:table-cell table:style-name="ce26" table:content-validation-name="val12" office:value-type="string" calcext:value-type="string">
            <text:p>***928159**</text:p>
          </table:table-cell>
          <table:table-cell table:style-name="ce10" table:content-validation-name="val13" office:value-type="string" calcext:value-type="string">
            <text:p>AGUINALDO ALVES DA MOTA</text:p>
          </table:table-cell>
          <table:table-cell table:style-name="ce40" table:content-validation-name="val14" office:value-type="float" office:value="517410" calcext:value-type="float">
            <text:p>517410</text:p>
          </table:table-cell>
          <table:table-cell table:style-name="ce40" table:content-validation-name="val21" office:value-type="float" office:value="44" calcext:value-type="float">
            <text:p>44</text:p>
          </table:table-cell>
          <table:table-cell table:style-name="ce7" table:content-validation-name="val4" office:value-type="string" calcext:value-type="string">
            <text:p>Campus Umuarama/IFPR</text:p>
          </table:table-cell>
          <table:table-cell table:style-name="ce45" table:content-validation-name="val26" office:value-type="float" office:value="4135.38" calcext:value-type="float">
            <text:p>4.135,38</text:p>
          </table:table-cell>
          <table:table-cell table:style-name="ce10" table:content-validation-name="val29" office:value-type="string" calcext:value-type="string">
            <text:p>04 – ENSINO FUNDAMENTAL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1" office:value-type="float" office:value="158402" calcext:value-type="float">
            <text:p>158402</text:p>
          </table:table-cell>
          <table:table-cell table:style-name="ce7" table:content-validation-name="val4" office:value-type="string" calcext:value-type="string">
            <text:p>Campus Umuarama/IFPR</text:p>
          </table:table-cell>
          <table:table-cell table:style-name="ce12" table:content-validation-name="val6" office:value-type="string" calcext:value-type="string">
            <text:p>01/2021</text:p>
          </table:table-cell>
          <table:table-cell table:style-name="ce17" table:content-validation-name="val9" office:value-type="float" office:value="5608779000146" calcext:value-type="float">
            <text:p>05.608.779/0001-46</text:p>
          </table:table-cell>
          <table:table-cell table:style-name="ce10" office:value-type="string" calcext:value-type="string">
            <text:p>Tec News Eireli</text:p>
          </table:table-cell>
          <table:table-cell table:style-name="ce26" table:content-validation-name="val12" office:value-type="string" calcext:value-type="string">
            <text:p>***883669**</text:p>
          </table:table-cell>
          <table:table-cell table:style-name="ce10" table:content-validation-name="val13" office:value-type="string" calcext:value-type="string">
            <text:p>GILMAR BARBOSA DA SILVA</text:p>
          </table:table-cell>
          <table:table-cell table:style-name="ce40" table:content-validation-name="val14" office:value-type="float" office:value="721215" calcext:value-type="float">
            <text:p>721215</text:p>
          </table:table-cell>
          <table:table-cell table:style-name="ce40" table:content-validation-name="val21" office:value-type="float" office:value="44" calcext:value-type="float">
            <text:p>44</text:p>
          </table:table-cell>
          <table:table-cell table:style-name="ce7" table:content-validation-name="val4" office:value-type="string" calcext:value-type="string">
            <text:p>Campus Umuarama/IFPR</text:p>
          </table:table-cell>
          <table:table-cell table:style-name="ce45" table:content-validation-name="val26" office:value-type="float" office:value="5215.75" calcext:value-type="float">
            <text:p>5.215,75</text:p>
          </table:table-cell>
          <table:table-cell table:style-name="ce10" table:content-validation-name="val29" office:value-type="string" calcext:value-type="string">
            <text:p>04 – ENSINO FUNDAMENTAL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1" office:value-type="float" office:value="158009" calcext:value-type="float">
            <text:p>158009</text:p>
          </table:table-cell>
          <table:table-cell table:style-name="ce7" table:content-validation-name="val4" office:value-type="string" calcext:value-type="string">
            <text:p>Instituto Federal de Educação, Ciência e Tecnologia do Paraná</text:p>
          </table:table-cell>
          <table:table-cell table:style-name="ce12" table:content-validation-name="val6" office:value-type="string" calcext:value-type="string">
            <text:p>18/2019</text:p>
          </table:table-cell>
          <table:table-cell table:style-name="ce17" table:content-validation-name="val9" office:value-type="float" office:value="4959902000100" calcext:value-type="float">
            <text:p>04.959.902/0001-00</text:p>
          </table:table-cell>
          <table:table-cell table:style-name="ce10" office:value-type="string" calcext:value-type="string">
            <text:p>Eden Prestadora de Serviços de Limpeza - Eireli</text:p>
          </table:table-cell>
          <table:table-cell table:style-name="ce26" table:content-validation-name="val12" office:value-type="string" calcext:value-type="string">
            <text:p>***480269**</text:p>
          </table:table-cell>
          <table:table-cell table:style-name="ce10" table:content-validation-name="val13" office:value-type="string" calcext:value-type="string">
            <text:p>DANIELE APARECIDA FILEDIS</text:p>
          </table:table-cell>
          <table:table-cell table:style-name="ce40" table:content-validation-name="val14" office:value-type="float" office:value="514320" calcext:value-type="float">
            <text:p>514320</text:p>
          </table:table-cell>
          <table:table-cell table:style-name="ce40" table:content-validation-name="val21" office:value-type="float" office:value="44" calcext:value-type="float">
            <text:p>44</text:p>
          </table:table-cell>
          <table:table-cell table:style-name="ce7" table:content-validation-name="val5" office:value-type="string" calcext:value-type="string">
            <text:p>Campus União da Vitória/IFPR</text:p>
          </table:table-cell>
          <table:table-cell table:style-name="ce45" table:content-validation-name="val26" office:value-type="float" office:value="4044.38" calcext:value-type="float">
            <text:p>4.044,38</text:p>
          </table:table-cell>
          <table:table-cell table:style-name="ce10" table:content-validation-name="val29" office:value-type="string" calcext:value-type="string">
            <text:p>04 – ENSINO FUNDAMENTAL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1" office:value-type="float" office:value="158009" calcext:value-type="float">
            <text:p>158009</text:p>
          </table:table-cell>
          <table:table-cell table:style-name="ce7" table:content-validation-name="val4" office:value-type="string" calcext:value-type="string">
            <text:p>Instituto Federal de Educação, Ciência e Tecnologia do Paraná</text:p>
          </table:table-cell>
          <table:table-cell table:style-name="ce12" table:content-validation-name="val6" office:value-type="string" calcext:value-type="string">
            <text:p>18/2019</text:p>
          </table:table-cell>
          <table:table-cell table:style-name="ce17" table:content-validation-name="val9" office:value-type="float" office:value="4959902000100" calcext:value-type="float">
            <text:p>04.959.902/0001-00</text:p>
          </table:table-cell>
          <table:table-cell table:style-name="ce10" office:value-type="string" calcext:value-type="string">
            <text:p>Eden Prestadora de Serviços de Limpeza - Eireli</text:p>
          </table:table-cell>
          <table:table-cell table:style-name="ce26" table:content-validation-name="val12" office:value-type="string" calcext:value-type="string">
            <text:p>***343499**</text:p>
          </table:table-cell>
          <table:table-cell table:style-name="ce10" table:content-validation-name="val13" office:value-type="string" calcext:value-type="string">
            <text:p>LUCIANA DO CARMO LALIK PCZYBIC</text:p>
          </table:table-cell>
          <table:table-cell table:style-name="ce40" table:content-validation-name="val14" office:value-type="float" office:value="514320" calcext:value-type="float">
            <text:p>514320</text:p>
          </table:table-cell>
          <table:table-cell table:style-name="ce40" table:content-validation-name="val21" office:value-type="float" office:value="44" calcext:value-type="float">
            <text:p>44</text:p>
          </table:table-cell>
          <table:table-cell table:style-name="ce7" table:content-validation-name="val5" office:value-type="string" calcext:value-type="string">
            <text:p>Campus União da Vitória/IFPR</text:p>
          </table:table-cell>
          <table:table-cell table:style-name="ce45" table:content-validation-name="val26" office:value-type="float" office:value="4044.38" calcext:value-type="float">
            <text:p>4.044,38</text:p>
          </table:table-cell>
          <table:table-cell table:style-name="ce10" table:content-validation-name="val29" office:value-type="string" calcext:value-type="string">
            <text:p>04 – ENSINO FUNDAMENTAL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1" office:value-type="float" office:value="158009" calcext:value-type="float">
            <text:p>158009</text:p>
          </table:table-cell>
          <table:table-cell table:style-name="ce7" table:content-validation-name="val4" office:value-type="string" calcext:value-type="string">
            <text:p>Instituto Federal de Educação, Ciência e Tecnologia do Paraná</text:p>
          </table:table-cell>
          <table:table-cell table:style-name="ce12" table:content-validation-name="val6" office:value-type="string" calcext:value-type="string">
            <text:p>18/2019</text:p>
          </table:table-cell>
          <table:table-cell table:style-name="ce17" table:content-validation-name="val9" office:value-type="float" office:value="4959902000100" calcext:value-type="float">
            <text:p>04.959.902/0001-00</text:p>
          </table:table-cell>
          <table:table-cell table:style-name="ce10" office:value-type="string" calcext:value-type="string">
            <text:p>Eden Prestadora de Serviços de Limpeza - Eireli</text:p>
          </table:table-cell>
          <table:table-cell table:style-name="ce26" table:content-validation-name="val12" office:value-type="string" calcext:value-type="string">
            <text:p>***949009**</text:p>
          </table:table-cell>
          <table:table-cell table:style-name="ce10" table:content-validation-name="val13" office:value-type="string" calcext:value-type="string">
            <text:p>JUCEMARA DE SOUZA DOS SANTOS</text:p>
          </table:table-cell>
          <table:table-cell table:style-name="ce40" table:content-validation-name="val14" office:value-type="float" office:value="514320" calcext:value-type="float">
            <text:p>514320</text:p>
          </table:table-cell>
          <table:table-cell table:style-name="ce40" table:content-validation-name="val21" office:value-type="float" office:value="44" calcext:value-type="float">
            <text:p>44</text:p>
          </table:table-cell>
          <table:table-cell table:style-name="ce7" table:content-validation-name="val5" office:value-type="string" calcext:value-type="string">
            <text:p>Campus União da Vitória/IFPR</text:p>
          </table:table-cell>
          <table:table-cell table:style-name="ce45" table:content-validation-name="val26" office:value-type="float" office:value="4044.38" calcext:value-type="float">
            <text:p>4.044,38</text:p>
          </table:table-cell>
          <table:table-cell table:style-name="ce10" table:content-validation-name="val29" office:value-type="string" calcext:value-type="string">
            <text:p>04 – ENSINO FUNDAMENTAL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1" office:value-type="float" office:value="158009" calcext:value-type="float">
            <text:p>158009</text:p>
          </table:table-cell>
          <table:table-cell table:style-name="ce7" table:content-validation-name="val4" office:value-type="string" calcext:value-type="string">
            <text:p>Instituto Federal de Educação, Ciência e Tecnologia do Paraná</text:p>
          </table:table-cell>
          <table:table-cell table:style-name="ce12" table:content-validation-name="val6" office:value-type="string" calcext:value-type="string">
            <text:p>18/2019</text:p>
          </table:table-cell>
          <table:table-cell table:style-name="ce17" table:content-validation-name="val9" office:value-type="float" office:value="4959902000100" calcext:value-type="float">
            <text:p>04.959.902/0001-00</text:p>
          </table:table-cell>
          <table:table-cell table:style-name="ce10" office:value-type="string" calcext:value-type="string">
            <text:p>Eden Prestadora de Serviços de Limpeza - Eireli</text:p>
          </table:table-cell>
          <table:table-cell table:style-name="ce26" table:content-validation-name="val12" office:value-type="string" calcext:value-type="string">
            <text:p>***148699**</text:p>
          </table:table-cell>
          <table:table-cell table:style-name="ce10" table:content-validation-name="val13" office:value-type="string" calcext:value-type="string">
            <text:p>RENATA CRUZ</text:p>
          </table:table-cell>
          <table:table-cell table:style-name="ce40" table:content-validation-name="val14" office:value-type="float" office:value="514320" calcext:value-type="float">
            <text:p>514320</text:p>
          </table:table-cell>
          <table:table-cell table:style-name="ce40" table:content-validation-name="val21" office:value-type="float" office:value="44" calcext:value-type="float">
            <text:p>44</text:p>
          </table:table-cell>
          <table:table-cell table:style-name="ce7" table:content-validation-name="val5" office:value-type="string" calcext:value-type="string">
            <text:p>Campus União da Vitória/IFPR</text:p>
          </table:table-cell>
          <table:table-cell table:style-name="ce45" table:content-validation-name="val26" office:value-type="float" office:value="4044.38" calcext:value-type="float">
            <text:p>4.044,38</text:p>
          </table:table-cell>
          <table:table-cell table:style-name="ce10" table:content-validation-name="val29" office:value-type="string" calcext:value-type="string">
            <text:p>04 – ENSINO FUNDAMENTAL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1" office:value-type="float" office:value="158009" calcext:value-type="float">
            <text:p>158009</text:p>
          </table:table-cell>
          <table:table-cell table:style-name="ce7" table:content-validation-name="val4" office:value-type="string" calcext:value-type="string">
            <text:p>Instituto Federal de Educação, Ciência e Tecnologia do Paraná</text:p>
          </table:table-cell>
          <table:table-cell table:style-name="ce12" table:content-validation-name="val6" office:value-type="string" calcext:value-type="string">
            <text:p>18/2019</text:p>
          </table:table-cell>
          <table:table-cell table:style-name="ce17" table:content-validation-name="val9" office:value-type="float" office:value="4959902000100" calcext:value-type="float">
            <text:p>04.959.902/0001-00</text:p>
          </table:table-cell>
          <table:table-cell table:style-name="ce10" office:value-type="string" calcext:value-type="string">
            <text:p>Eden Prestadora de Serviços de Limpeza - Eireli</text:p>
          </table:table-cell>
          <table:table-cell table:style-name="ce26" table:content-validation-name="val12" office:value-type="string" calcext:value-type="string">
            <text:p>***095909**</text:p>
          </table:table-cell>
          <table:table-cell table:style-name="ce10" table:content-validation-name="val13" office:value-type="string" calcext:value-type="string">
            <text:p>TEREZINHA RYBA TANAZILDO</text:p>
          </table:table-cell>
          <table:table-cell table:style-name="ce40" table:content-validation-name="val14" office:value-type="float" office:value="514320" calcext:value-type="float">
            <text:p>514320</text:p>
          </table:table-cell>
          <table:table-cell table:style-name="ce40" table:content-validation-name="val21" office:value-type="float" office:value="44" calcext:value-type="float">
            <text:p>44</text:p>
          </table:table-cell>
          <table:table-cell table:style-name="ce7" table:content-validation-name="val5" office:value-type="string" calcext:value-type="string">
            <text:p>Campus União da Vitória/IFPR</text:p>
          </table:table-cell>
          <table:table-cell table:style-name="ce45" table:content-validation-name="val26" office:value-type="float" office:value="4044.38" calcext:value-type="float">
            <text:p>4.044,38</text:p>
          </table:table-cell>
          <table:table-cell table:style-name="ce10" table:content-validation-name="val29" office:value-type="string" calcext:value-type="string">
            <text:p>04 – ENSINO FUNDAMENTAL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1" office:value-type="float" office:value="158009" calcext:value-type="float">
            <text:p>158009</text:p>
          </table:table-cell>
          <table:table-cell table:style-name="ce7" table:content-validation-name="val4" office:value-type="string" calcext:value-type="string">
            <text:p>Instituto Federal de Educação, Ciência e Tecnologia do Paraná</text:p>
          </table:table-cell>
          <table:table-cell table:style-name="ce12" table:content-validation-name="val6" office:value-type="string" calcext:value-type="string">
            <text:p>18/2019</text:p>
          </table:table-cell>
          <table:table-cell table:style-name="ce17" table:content-validation-name="val9" office:value-type="float" office:value="4959902000100" calcext:value-type="float">
            <text:p>04.959.902/0001-00</text:p>
          </table:table-cell>
          <table:table-cell table:style-name="ce10" office:value-type="string" calcext:value-type="string">
            <text:p>Eden Prestadora de Serviços de Limpeza - Eireli</text:p>
          </table:table-cell>
          <table:table-cell table:style-name="ce26" table:content-validation-name="val12" office:value-type="string" calcext:value-type="string">
            <text:p>***557389**</text:p>
          </table:table-cell>
          <table:table-cell table:style-name="ce10" table:content-validation-name="val13" office:value-type="string" calcext:value-type="string">
            <text:p>MIRIAN DE SOUZA BUENO</text:p>
          </table:table-cell>
          <table:table-cell table:style-name="ce40" table:content-validation-name="val14" office:value-type="float" office:value="514320" calcext:value-type="float">
            <text:p>514320</text:p>
          </table:table-cell>
          <table:table-cell table:style-name="ce40" table:content-validation-name="val21" office:value-type="float" office:value="44" calcext:value-type="float">
            <text:p>44</text:p>
          </table:table-cell>
          <table:table-cell table:style-name="ce7" table:content-validation-name="val5" office:value-type="string" calcext:value-type="string">
            <text:p>Campus União da Vitória/IFPR</text:p>
          </table:table-cell>
          <table:table-cell table:style-name="ce45" table:content-validation-name="val26" office:value-type="float" office:value="4044.38" calcext:value-type="float">
            <text:p>4.044,38</text:p>
          </table:table-cell>
          <table:table-cell table:style-name="ce10" table:content-validation-name="val29" office:value-type="string" calcext:value-type="string">
            <text:p>04 – ENSINO FUNDAMENTAL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1" office:value-type="float" office:value="158009" calcext:value-type="float">
            <text:p>158009</text:p>
          </table:table-cell>
          <table:table-cell table:style-name="ce7" table:content-validation-name="val4" office:value-type="string" calcext:value-type="string">
            <text:p>Instituto Federal de Educação, Ciência e Tecnologia do Paraná</text:p>
          </table:table-cell>
          <table:table-cell table:style-name="ce12" table:content-validation-name="val6" office:value-type="string" calcext:value-type="string">
            <text:p>12/2020</text:p>
          </table:table-cell>
          <table:table-cell table:style-name="ce17" table:content-validation-name="val9" office:value-type="float" office:value="5971822000133" calcext:value-type="float">
            <text:p>05.971.822/0001-33</text:p>
          </table:table-cell>
          <table:table-cell table:style-name="ce10" table:content-validation-name="val10" office:value-type="string" calcext:value-type="string">
            <text:p>ALGO A MAIS SERVICOS TEMPORARIOS LTDA</text:p>
          </table:table-cell>
          <table:table-cell table:style-name="ce26" table:content-validation-name="val12" office:value-type="string" calcext:value-type="string">
            <text:p>***976199**</text:p>
          </table:table-cell>
          <table:table-cell table:style-name="ce10" table:content-validation-name="val13" office:value-type="string" calcext:value-type="string">
            <text:p>ALESSANDRA DOS SANTOS DE CRISTO</text:p>
          </table:table-cell>
          <table:table-cell table:style-name="ce40" table:content-validation-name="val14" office:value-type="float" office:value="514325" calcext:value-type="float">
            <text:p>514325</text:p>
          </table:table-cell>
          <table:table-cell table:style-name="ce40" table:content-validation-name="val21" office:value-type="float" office:value="40" calcext:value-type="float">
            <text:p>40</text:p>
          </table:table-cell>
          <table:table-cell table:style-name="ce7" table:content-validation-name="val5" office:value-type="string" calcext:value-type="string">
            <text:p>Campus União da Vitória/IFPR</text:p>
          </table:table-cell>
          <table:table-cell table:style-name="ce45" table:content-validation-name="val26" office:value-type="float" office:value="5592.68" calcext:value-type="float">
            <text:p>5.592,68</text:p>
          </table:table-cell>
          <table:table-cell table:style-name="ce10" table:content-validation-name="val29" office:value-type="string" calcext:value-type="string">
            <text:p>04 – ENSINO FUNDAMENTAL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1" office:value-type="float" office:value="158009" calcext:value-type="float">
            <text:p>158009</text:p>
          </table:table-cell>
          <table:table-cell table:style-name="ce7" table:content-validation-name="val4" office:value-type="string" calcext:value-type="string">
            <text:p>Instituto Federal de Educação, Ciência e Tecnologia do Paraná</text:p>
          </table:table-cell>
          <table:table-cell table:style-name="ce12" table:content-validation-name="val6" office:value-type="string" calcext:value-type="string">
            <text:p>12/2020</text:p>
          </table:table-cell>
          <table:table-cell table:style-name="ce17" table:content-validation-name="val9" office:value-type="float" office:value="5971822000133" calcext:value-type="float">
            <text:p>05.971.822/0001-33</text:p>
          </table:table-cell>
          <table:table-cell table:style-name="ce10" table:content-validation-name="val10" office:value-type="string" calcext:value-type="string">
            <text:p>ALGO A MAIS SERVICOS TEMPORARIOS LTDA</text:p>
          </table:table-cell>
          <table:table-cell table:style-name="ce26" table:content-validation-name="val12" office:value-type="string" calcext:value-type="string">
            <text:p>***623519**</text:p>
          </table:table-cell>
          <table:table-cell table:style-name="ce10" table:content-validation-name="val13" office:value-type="string" calcext:value-type="string">
            <text:p>DANIEL DE JESUS FERREIRA</text:p>
          </table:table-cell>
          <table:table-cell table:style-name="ce40" table:content-validation-name="val14" office:value-type="float" office:value="517410" calcext:value-type="float">
            <text:p>517410</text:p>
          </table:table-cell>
          <table:table-cell table:style-name="ce40" table:content-validation-name="val21" office:value-type="float" office:value="30" calcext:value-type="float">
            <text:p>30</text:p>
          </table:table-cell>
          <table:table-cell table:style-name="ce7" table:content-validation-name="val5" office:value-type="string" calcext:value-type="string">
            <text:p>Campus União da Vitória/IFPR</text:p>
          </table:table-cell>
          <table:table-cell table:style-name="ce45" table:content-validation-name="val26" office:value-type="float" office:value="4109.19" calcext:value-type="float">
            <text:p>4.109,19</text:p>
          </table:table-cell>
          <table:table-cell table:style-name="ce10" table:content-validation-name="val29" office:value-type="string" calcext:value-type="string">
            <text:p>04 – ENSINO FUNDAMENTAL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1" office:value-type="float" office:value="158009" calcext:value-type="float">
            <text:p>158009</text:p>
          </table:table-cell>
          <table:table-cell table:style-name="ce7" table:content-validation-name="val4" office:value-type="string" calcext:value-type="string">
            <text:p>Instituto Federal de Educação, Ciência e Tecnologia do Paraná</text:p>
          </table:table-cell>
          <table:table-cell table:style-name="ce12" table:content-validation-name="val6" office:value-type="string" calcext:value-type="string">
            <text:p>12/2020</text:p>
          </table:table-cell>
          <table:table-cell table:style-name="ce17" table:content-validation-name="val9" office:value-type="float" office:value="5971822000133" calcext:value-type="float">
            <text:p>05.971.822/0001-33</text:p>
          </table:table-cell>
          <table:table-cell table:style-name="ce10" table:content-validation-name="val10" office:value-type="string" calcext:value-type="string">
            <text:p>ALGO A MAIS SERVICOS TEMPORARIOS LTDA</text:p>
          </table:table-cell>
          <table:table-cell table:style-name="ce26" table:content-validation-name="val12" office:value-type="string" calcext:value-type="string">
            <text:p>***024169**</text:p>
          </table:table-cell>
          <table:table-cell table:style-name="ce10" table:content-validation-name="val13" office:value-type="string" calcext:value-type="string">
            <text:p>CHRISTOFER ALONÇO PINTO</text:p>
          </table:table-cell>
          <table:table-cell table:style-name="ce40" table:content-validation-name="val14" office:value-type="float" office:value="517410" calcext:value-type="float">
            <text:p>517410</text:p>
          </table:table-cell>
          <table:table-cell table:style-name="ce40" table:content-validation-name="val21" office:value-type="float" office:value="30" calcext:value-type="float">
            <text:p>30</text:p>
          </table:table-cell>
          <table:table-cell table:style-name="ce7" table:content-validation-name="val5" office:value-type="string" calcext:value-type="string">
            <text:p>Campus União da Vitória/IFPR</text:p>
          </table:table-cell>
          <table:table-cell table:style-name="ce45" table:content-validation-name="val26" office:value-type="float" office:value="4109.19" calcext:value-type="float">
            <text:p>4.109,19</text:p>
          </table:table-cell>
          <table:table-cell table:style-name="ce10" table:content-validation-name="val29" office:value-type="string" calcext:value-type="string">
            <text:p>04 – ENSINO FUNDAMENTAL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1" office:value-type="float" office:value="156546" calcext:value-type="float">
            <text:p>156546</text:p>
          </table:table-cell>
          <table:table-cell table:style-name="ce7" table:content-validation-name="val5" office:value-type="string" calcext:value-type="string">
            <text:p>Campus União da Vitória/IFPR</text:p>
          </table:table-cell>
          <table:table-cell table:style-name="ce12" table:content-validation-name="val6" office:value-type="string" calcext:value-type="string">
            <text:p>02/2022</text:p>
          </table:table-cell>
          <table:table-cell table:style-name="ce17" table:content-validation-name="val9" office:value-type="float" office:value="18836419000143" calcext:value-type="float">
            <text:p>18.836.419/0001-43</text:p>
          </table:table-cell>
          <table:table-cell table:style-name="ce10" table:content-validation-name="val10" office:value-type="string" calcext:value-type="string">
            <text:p>ALCATEIA SEGURANCA LTDA.</text:p>
          </table:table-cell>
          <table:table-cell table:style-name="ce26" table:content-validation-name="val12" office:value-type="string" calcext:value-type="string">
            <text:p>***174329**</text:p>
          </table:table-cell>
          <table:table-cell table:style-name="ce10" table:content-validation-name="val13" office:value-type="string" calcext:value-type="string">
            <text:p>VANDERLEI DE ASSIS FERREIRA</text:p>
          </table:table-cell>
          <table:table-cell table:style-name="ce40" table:content-validation-name="val14" office:value-type="float" office:value="517330" calcext:value-type="float">
            <text:p>517330</text:p>
          </table:table-cell>
          <table:table-cell table:style-name="ce40" table:content-validation-name="val21" office:value-type="float" office:value="41" calcext:value-type="float">
            <text:p>41</text:p>
          </table:table-cell>
          <table:table-cell table:style-name="ce7" table:content-validation-name="val5" office:value-type="string" calcext:value-type="string">
            <text:p>Campus União da Vitória/IFPR</text:p>
          </table:table-cell>
          <table:table-cell table:style-name="ce45" table:content-validation-name="val26" office:value-type="float" office:value="6800.74" calcext:value-type="float">
            <text:p>6.800,74</text:p>
          </table:table-cell>
          <table:table-cell table:style-name="ce10" table:content-validation-name="val29" office:value-type="string" calcext:value-type="string">
            <text:p>06 – ENSINO MÉDIO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1" office:value-type="float" office:value="156546" calcext:value-type="float">
            <text:p>156546</text:p>
          </table:table-cell>
          <table:table-cell table:style-name="ce7" table:content-validation-name="val5" office:value-type="string" calcext:value-type="string">
            <text:p>Campus União da Vitória/IFPR</text:p>
          </table:table-cell>
          <table:table-cell table:style-name="ce12" table:content-validation-name="val6" office:value-type="string" calcext:value-type="string">
            <text:p>02/2022</text:p>
          </table:table-cell>
          <table:table-cell table:style-name="ce17" table:content-validation-name="val9" office:value-type="float" office:value="18836419000143" calcext:value-type="float">
            <text:p>18.836.419/0001-43</text:p>
          </table:table-cell>
          <table:table-cell table:style-name="ce10" table:content-validation-name="val10" office:value-type="string" calcext:value-type="string">
            <text:p>ALCATEIA SEGURANCA LTDA.</text:p>
          </table:table-cell>
          <table:table-cell table:style-name="ce26" table:content-validation-name="val12" office:value-type="string" calcext:value-type="string">
            <text:p>***156959**</text:p>
          </table:table-cell>
          <table:table-cell table:style-name="ce10" table:content-validation-name="val13" office:value-type="string" calcext:value-type="string">
            <text:p>EZEQUIEL LOURENÇO</text:p>
          </table:table-cell>
          <table:table-cell table:style-name="ce40" table:content-validation-name="val14" office:value-type="float" office:value="517330" calcext:value-type="float">
            <text:p>517330</text:p>
          </table:table-cell>
          <table:table-cell table:style-name="ce40" table:content-validation-name="val21" office:value-type="float" office:value="41" calcext:value-type="float">
            <text:p>41</text:p>
          </table:table-cell>
          <table:table-cell table:style-name="ce7" table:content-validation-name="val5" office:value-type="string" calcext:value-type="string">
            <text:p>Campus União da Vitória/IFPR</text:p>
          </table:table-cell>
          <table:table-cell table:style-name="ce45" table:content-validation-name="val26" office:value-type="float" office:value="6800.74" calcext:value-type="float">
            <text:p>6.800,74</text:p>
          </table:table-cell>
          <table:table-cell table:style-name="ce10" table:content-validation-name="val29" office:value-type="string" calcext:value-type="string">
            <text:p>06 – ENSINO MÉDIO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1" office:value-type="float" office:value="156546" calcext:value-type="float">
            <text:p>156546</text:p>
          </table:table-cell>
          <table:table-cell table:style-name="ce7" table:content-validation-name="val5" office:value-type="string" calcext:value-type="string">
            <text:p>Campus União da Vitória/IFPR</text:p>
          </table:table-cell>
          <table:table-cell table:style-name="ce12" table:content-validation-name="val6" office:value-type="string" calcext:value-type="string">
            <text:p>02/2022</text:p>
          </table:table-cell>
          <table:table-cell table:style-name="ce17" table:content-validation-name="val9" office:value-type="float" office:value="18836419000143" calcext:value-type="float">
            <text:p>18.836.419/0001-43</text:p>
          </table:table-cell>
          <table:table-cell table:style-name="ce10" table:content-validation-name="val10" office:value-type="string" calcext:value-type="string">
            <text:p>ALCATEIA SEGURANCA LTDA.</text:p>
          </table:table-cell>
          <table:table-cell table:style-name="ce26" table:content-validation-name="val12" office:value-type="string" calcext:value-type="string">
            <text:p>***105869**</text:p>
          </table:table-cell>
          <table:table-cell table:style-name="ce10" table:content-validation-name="val13" office:value-type="string" calcext:value-type="string">
            <text:p>JOEL JORGE FERREIRA JUNIOR</text:p>
          </table:table-cell>
          <table:table-cell table:style-name="ce40" table:content-validation-name="val14" office:value-type="float" office:value="517330" calcext:value-type="float">
            <text:p>517330</text:p>
          </table:table-cell>
          <table:table-cell table:style-name="ce40" table:content-validation-name="val21" office:value-type="float" office:value="25" calcext:value-type="float">
            <text:p>25</text:p>
          </table:table-cell>
          <table:table-cell table:style-name="ce7" table:content-validation-name="val5" office:value-type="string" calcext:value-type="string">
            <text:p>Campus União da Vitória/IFPR</text:p>
          </table:table-cell>
          <table:table-cell table:style-name="ce45" table:content-validation-name="val26" office:value-type="float" office:value="4376.81" calcext:value-type="float">
            <text:p>4.376,81</text:p>
          </table:table-cell>
          <table:table-cell table:style-name="ce10" table:content-validation-name="val29" office:value-type="string" calcext:value-type="string">
            <text:p>06 – ENSINO MÉDIO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1" office:value-type="float" office:value="158009" calcext:value-type="float">
            <text:p>158009</text:p>
          </table:table-cell>
          <table:table-cell table:style-name="ce7" table:content-validation-name="val4" office:value-type="string" calcext:value-type="string">
            <text:p>Instituto Federal de Educação, Ciência e Tecnologia do Paraná</text:p>
          </table:table-cell>
          <table:table-cell table:style-name="ce12" table:content-validation-name="val6" office:value-type="string" calcext:value-type="string">
            <text:p>45/2018</text:p>
          </table:table-cell>
          <table:table-cell table:style-name="ce18" office:value-type="float" office:value="79283065000303" calcext:value-type="float">
            <text:p>79.283.065/0003-03</text:p>
          </table:table-cell>
          <table:table-cell table:style-name="ce10" office:value-type="string" calcext:value-type="string">
            <text:p>Orbenk Administração e Serviços Ltda</text:p>
          </table:table-cell>
          <table:table-cell table:style-name="ce27" office:value-type="string" calcext:value-type="string">
            <text:p>***797609**</text:p>
          </table:table-cell>
          <table:table-cell table:style-name="ce10" table:content-validation-name="val13" office:value-type="string" calcext:value-type="string">
            <text:p>DANIELE APARECIDA DA SILVA</text:p>
          </table:table-cell>
          <table:table-cell table:style-name="ce40" table:content-validation-name="val14" office:value-type="float" office:value="411005" calcext:value-type="float">
            <text:p>411005</text:p>
          </table:table-cell>
          <table:table-cell table:style-name="ce40" office:value-type="float" office:value="40" calcext:value-type="float">
            <text:p>40</text:p>
          </table:table-cell>
          <table:table-cell table:style-name="ce7" table:content-validation-name="val5" office:value-type="string" calcext:value-type="string">
            <text:p>Reitoria/PROAD</text:p>
          </table:table-cell>
          <table:table-cell table:style-name="ce45" table:content-validation-name="val26" office:value-type="float" office:value="5305.27" calcext:value-type="float">
            <text:p>5.305,27</text:p>
          </table:table-cell>
          <table:table-cell table:style-name="ce10" office:value-type="string" calcext:value-type="string">
            <text:p>06 – ENSINO MÉDIO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1" office:value-type="float" office:value="158009" calcext:value-type="float">
            <text:p>158009</text:p>
          </table:table-cell>
          <table:table-cell table:style-name="ce7" table:content-validation-name="val4" office:value-type="string" calcext:value-type="string">
            <text:p>Instituto Federal de Educação, Ciência e Tecnologia do Paraná</text:p>
          </table:table-cell>
          <table:table-cell table:style-name="ce12" table:content-validation-name="val6" office:value-type="string" calcext:value-type="string">
            <text:p>45/2018</text:p>
          </table:table-cell>
          <table:table-cell table:style-name="ce18" office:value-type="float" office:value="79283065000303" calcext:value-type="float">
            <text:p>79.283.065/0003-03</text:p>
          </table:table-cell>
          <table:table-cell table:style-name="ce10" office:value-type="string" calcext:value-type="string">
            <text:p>Orbenk Administração e Serviços Ltda</text:p>
          </table:table-cell>
          <table:table-cell table:style-name="ce27" office:value-type="string" calcext:value-type="string">
            <text:p>***101879**</text:p>
          </table:table-cell>
          <table:table-cell table:style-name="ce10" office:value-type="string" calcext:value-type="string">
            <text:p>AMANDA REICHDAL KOSIBA</text:p>
          </table:table-cell>
          <table:table-cell table:style-name="ce40" table:content-validation-name="val14" office:value-type="float" office:value="411005" calcext:value-type="float">
            <text:p>411005</text:p>
          </table:table-cell>
          <table:table-cell table:style-name="ce40" office:value-type="float" office:value="40" calcext:value-type="float">
            <text:p>40</text:p>
          </table:table-cell>
          <table:table-cell table:style-name="ce7" table:content-validation-name="val5" office:value-type="string" calcext:value-type="string">
            <text:p>Reitoria/Diretoria de Infraestrutura</text:p>
          </table:table-cell>
          <table:table-cell table:style-name="ce45" table:content-validation-name="val26" office:value-type="float" office:value="5305.27" calcext:value-type="float">
            <text:p>5.305,27</text:p>
          </table:table-cell>
          <table:table-cell table:style-name="ce10" office:value-type="string" calcext:value-type="string">
            <text:p>06 – ENSINO MÉDIO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1" office:value-type="float" office:value="158009" calcext:value-type="float">
            <text:p>158009</text:p>
          </table:table-cell>
          <table:table-cell table:style-name="ce7" table:content-validation-name="val4" office:value-type="string" calcext:value-type="string">
            <text:p>Instituto Federal de Educação, Ciência e Tecnologia do Paraná</text:p>
          </table:table-cell>
          <table:table-cell table:style-name="ce12" table:content-validation-name="val6" office:value-type="string" calcext:value-type="string">
            <text:p>45/2018</text:p>
          </table:table-cell>
          <table:table-cell table:style-name="ce18" office:value-type="float" office:value="79283065000303" calcext:value-type="float">
            <text:p>79.283.065/0003-03</text:p>
          </table:table-cell>
          <table:table-cell table:style-name="ce10" office:value-type="string" calcext:value-type="string">
            <text:p>Orbenk Administração e Serviços Ltda</text:p>
          </table:table-cell>
          <table:table-cell table:style-name="ce27" office:value-type="string" calcext:value-type="string">
            <text:p>***523779**</text:p>
          </table:table-cell>
          <table:table-cell table:style-name="ce10" table:content-validation-name="val13" office:value-type="string" calcext:value-type="string">
            <text:p>OLIVIA LUIZA PALLU</text:p>
          </table:table-cell>
          <table:table-cell table:style-name="ce40" table:content-validation-name="val14" office:value-type="float" office:value="411005" calcext:value-type="float">
            <text:p>411005</text:p>
          </table:table-cell>
          <table:table-cell table:style-name="ce40" office:value-type="float" office:value="40" calcext:value-type="float">
            <text:p>40</text:p>
          </table:table-cell>
          <table:table-cell table:style-name="ce7" table:content-validation-name="val5" office:value-type="string" calcext:value-type="string">
            <text:p>Reitoria/PROAD</text:p>
          </table:table-cell>
          <table:table-cell table:style-name="ce45" table:content-validation-name="val26" office:value-type="float" office:value="5305.27" calcext:value-type="float">
            <text:p>5.305,27</text:p>
          </table:table-cell>
          <table:table-cell table:style-name="ce10" office:value-type="string" calcext:value-type="string">
            <text:p>06 – ENSINO MÉDIO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1" office:value-type="float" office:value="158009" calcext:value-type="float">
            <text:p>158009</text:p>
          </table:table-cell>
          <table:table-cell table:style-name="ce7" table:content-validation-name="val4" office:value-type="string" calcext:value-type="string">
            <text:p>Instituto Federal de Educação, Ciência e Tecnologia do Paraná</text:p>
          </table:table-cell>
          <table:table-cell table:style-name="ce12" table:content-validation-name="val6" office:value-type="string" calcext:value-type="string">
            <text:p>45/2018</text:p>
          </table:table-cell>
          <table:table-cell table:style-name="ce18" office:value-type="float" office:value="79283065000303" calcext:value-type="float">
            <text:p>79.283.065/0003-03</text:p>
          </table:table-cell>
          <table:table-cell table:style-name="ce10" office:value-type="string" calcext:value-type="string">
            <text:p>Orbenk Administração e Serviços Ltda</text:p>
          </table:table-cell>
          <table:table-cell table:style-name="ce27" office:value-type="string" calcext:value-type="string">
            <text:p>***365839**</text:p>
          </table:table-cell>
          <table:table-cell table:style-name="ce10" table:content-validation-name="val13" office:value-type="string" calcext:value-type="string">
            <text:p>VINICIUS DOS SANTOS BAPTISTA</text:p>
          </table:table-cell>
          <table:table-cell table:style-name="ce40" table:content-validation-name="val14" office:value-type="float" office:value="411005" calcext:value-type="float">
            <text:p>411005</text:p>
          </table:table-cell>
          <table:table-cell table:style-name="ce40" office:value-type="float" office:value="40" calcext:value-type="float">
            <text:p>40</text:p>
          </table:table-cell>
          <table:table-cell table:style-name="ce7" table:content-validation-name="val5" office:value-type="string" calcext:value-type="string">
            <text:p>Reitoria/PROAD</text:p>
          </table:table-cell>
          <table:table-cell table:style-name="ce45" office:value-type="float" office:value="5305.27" calcext:value-type="float">
            <text:p>5.305,27</text:p>
          </table:table-cell>
          <table:table-cell table:style-name="ce10" office:value-type="string" calcext:value-type="string">
            <text:p>06 – ENSINO MÉDIO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1" office:value-type="float" office:value="158009" calcext:value-type="float">
            <text:p>158009</text:p>
          </table:table-cell>
          <table:table-cell table:style-name="ce7" table:content-validation-name="val4" office:value-type="string" calcext:value-type="string">
            <text:p>Instituto Federal de Educação, Ciência e Tecnologia do Paraná</text:p>
          </table:table-cell>
          <table:table-cell table:style-name="ce12" table:content-validation-name="val6" office:value-type="string" calcext:value-type="string">
            <text:p>45/2018</text:p>
          </table:table-cell>
          <table:table-cell table:style-name="ce18" office:value-type="float" office:value="79283065000303" calcext:value-type="float">
            <text:p>79.283.065/0003-03</text:p>
          </table:table-cell>
          <table:table-cell table:style-name="ce10" office:value-type="string" calcext:value-type="string">
            <text:p>Orbenk Administração e Serviços Ltda</text:p>
          </table:table-cell>
          <table:table-cell table:style-name="ce27" office:value-type="string" calcext:value-type="string">
            <text:p>***719209**</text:p>
          </table:table-cell>
          <table:table-cell table:style-name="ce10" office:value-type="string" calcext:value-type="string">
            <text:p>RUBENS RIBEIRO DOS REIS JUNIOR</text:p>
          </table:table-cell>
          <table:table-cell table:style-name="ce40" table:content-validation-name="val14" office:value-type="float" office:value="414105" calcext:value-type="float">
            <text:p>414105</text:p>
          </table:table-cell>
          <table:table-cell table:style-name="ce40" office:value-type="float" office:value="40" calcext:value-type="float">
            <text:p>40</text:p>
          </table:table-cell>
          <table:table-cell table:style-name="ce7" table:content-validation-name="val5" office:value-type="string" calcext:value-type="string">
            <text:p>Reitoria/PROAD</text:p>
          </table:table-cell>
          <table:table-cell table:style-name="ce45" office:value-type="float" office:value="4946.01" calcext:value-type="float">
            <text:p>4.946,01</text:p>
          </table:table-cell>
          <table:table-cell table:style-name="ce10" office:value-type="string" calcext:value-type="string">
            <text:p>06 – ENSINO MÉDIO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1" office:value-type="float" office:value="158009" calcext:value-type="float">
            <text:p>158009</text:p>
          </table:table-cell>
          <table:table-cell table:style-name="ce7" table:content-validation-name="val4" office:value-type="string" calcext:value-type="string">
            <text:p>Instituto Federal de Educação, Ciência e Tecnologia do Paraná</text:p>
          </table:table-cell>
          <table:table-cell table:style-name="ce12" table:content-validation-name="val6" office:value-type="string" calcext:value-type="string">
            <text:p>45/2018</text:p>
          </table:table-cell>
          <table:table-cell table:style-name="ce18" office:value-type="float" office:value="79283065000303" calcext:value-type="float">
            <text:p>79.283.065/0003-03</text:p>
          </table:table-cell>
          <table:table-cell table:style-name="ce10" office:value-type="string" calcext:value-type="string">
            <text:p>Orbenk Administração e Serviços Ltda</text:p>
          </table:table-cell>
          <table:table-cell table:style-name="ce27" office:value-type="string" calcext:value-type="string">
            <text:p>***179469**</text:p>
          </table:table-cell>
          <table:table-cell table:style-name="ce10" table:content-validation-name="val13" office:value-type="string" calcext:value-type="string">
            <text:p>WESLEY FERMINO DA SILVA</text:p>
          </table:table-cell>
          <table:table-cell table:style-name="ce40" table:content-validation-name="val14" office:value-type="float" office:value="414105" calcext:value-type="float">
            <text:p>414105</text:p>
          </table:table-cell>
          <table:table-cell table:style-name="ce40" office:value-type="float" office:value="40" calcext:value-type="float">
            <text:p>40</text:p>
          </table:table-cell>
          <table:table-cell table:style-name="ce7" table:content-validation-name="val5" office:value-type="string" calcext:value-type="string">
            <text:p>Reitoria/PROAD</text:p>
          </table:table-cell>
          <table:table-cell table:style-name="ce45" office:value-type="float" office:value="4946.01" calcext:value-type="float">
            <text:p>4.946,01</text:p>
          </table:table-cell>
          <table:table-cell table:style-name="ce10" office:value-type="string" calcext:value-type="string">
            <text:p>06 – ENSINO MÉDIO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1" office:value-type="float" office:value="158009" calcext:value-type="float">
            <text:p>158009</text:p>
          </table:table-cell>
          <table:table-cell table:style-name="ce7" table:content-validation-name="val4" office:value-type="string" calcext:value-type="string">
            <text:p>Instituto Federal de Educação, Ciência e Tecnologia do Paraná</text:p>
          </table:table-cell>
          <table:table-cell table:style-name="ce12" table:content-validation-name="val6" office:value-type="string" calcext:value-type="string">
            <text:p>45/2018</text:p>
          </table:table-cell>
          <table:table-cell table:style-name="ce18" office:value-type="float" office:value="79283065000303" calcext:value-type="float">
            <text:p>79.283.065/0003-03</text:p>
          </table:table-cell>
          <table:table-cell table:style-name="ce10" office:value-type="string" calcext:value-type="string">
            <text:p>Orbenk Administração e Serviços Ltda</text:p>
          </table:table-cell>
          <table:table-cell table:style-name="ce27" office:value-type="string" calcext:value-type="string">
            <text:p>***230039**</text:p>
          </table:table-cell>
          <table:table-cell table:style-name="ce10" table:content-validation-name="val13" office:value-type="string" calcext:value-type="string">
            <text:p>MOACIR SALDANHA</text:p>
          </table:table-cell>
          <table:table-cell table:style-name="ce40" table:content-validation-name="val14" office:value-type="float" office:value="514325" calcext:value-type="float">
            <text:p>514325</text:p>
          </table:table-cell>
          <table:table-cell table:style-name="ce40" office:value-type="float" office:value="40" calcext:value-type="float">
            <text:p>40</text:p>
          </table:table-cell>
          <table:table-cell table:style-name="ce7" table:content-validation-name="val5" office:value-type="string" calcext:value-type="string">
            <text:p>Reitoria/Diretoria de Infraestrutura</text:p>
          </table:table-cell>
          <table:table-cell table:style-name="ce45" table:content-validation-name="val26" office:value-type="float" office:value="4616.26" calcext:value-type="float">
            <text:p>4.616,26</text:p>
          </table:table-cell>
          <table:table-cell table:style-name="ce10" office:value-type="string" calcext:value-type="string">
            <text:p>04 – ENSINO FUNDAMENTAL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1" office:value-type="float" office:value="158009" calcext:value-type="float">
            <text:p>158009</text:p>
          </table:table-cell>
          <table:table-cell table:style-name="ce7" table:content-validation-name="val4" office:value-type="string" calcext:value-type="string">
            <text:p>Instituto Federal de Educação, Ciência e Tecnologia do Paraná</text:p>
          </table:table-cell>
          <table:table-cell table:style-name="ce12" table:content-validation-name="val6" office:value-type="string" calcext:value-type="string">
            <text:p>45/2018</text:p>
          </table:table-cell>
          <table:table-cell table:style-name="ce18" office:value-type="float" office:value="79283065000303" calcext:value-type="float">
            <text:p>79.283.065/0003-03</text:p>
          </table:table-cell>
          <table:table-cell table:style-name="ce10" office:value-type="string" calcext:value-type="string">
            <text:p>Orbenk Administração e Serviços Ltda</text:p>
          </table:table-cell>
          <table:table-cell table:style-name="ce27" office:value-type="string" calcext:value-type="string">
            <text:p>***057609**</text:p>
          </table:table-cell>
          <table:table-cell table:style-name="ce10" office:value-type="string" calcext:value-type="string">
            <text:p>LINDIOMAR VIEIRA DE SOUZA</text:p>
          </table:table-cell>
          <table:table-cell table:style-name="ce40" table:content-validation-name="val14" office:value-type="float" office:value="517410" calcext:value-type="float">
            <text:p>517410</text:p>
          </table:table-cell>
          <table:table-cell table:style-name="ce40" office:value-type="float" office:value="44" calcext:value-type="float">
            <text:p>44</text:p>
          </table:table-cell>
          <table:table-cell table:style-name="ce7" table:content-validation-name="val5" office:value-type="string" calcext:value-type="string">
            <text:p>Reitoria/Vila Oficinas</text:p>
          </table:table-cell>
          <table:table-cell table:style-name="ce45" table:content-validation-name="val26" office:value-type="float" office:value="4499.08" calcext:value-type="float">
            <text:p>4.499,08</text:p>
          </table:table-cell>
          <table:table-cell table:style-name="ce10" office:value-type="string" calcext:value-type="string">
            <text:p>04 – ENSINO FUNDAMENTAL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1" office:value-type="float" office:value="158009" calcext:value-type="float">
            <text:p>158009</text:p>
          </table:table-cell>
          <table:table-cell table:style-name="ce7" table:content-validation-name="val4" office:value-type="string" calcext:value-type="string">
            <text:p>Instituto Federal de Educação, Ciência e Tecnologia do Paraná</text:p>
          </table:table-cell>
          <table:table-cell table:style-name="ce12" table:content-validation-name="val6" office:value-type="string" calcext:value-type="string">
            <text:p>45/2018</text:p>
          </table:table-cell>
          <table:table-cell table:style-name="ce18" office:value-type="float" office:value="79283065000303" calcext:value-type="float">
            <text:p>79.283.065/0003-03</text:p>
          </table:table-cell>
          <table:table-cell table:style-name="ce10" office:value-type="string" calcext:value-type="string">
            <text:p>Orbenk Administração e Serviços Ltda</text:p>
          </table:table-cell>
          <table:table-cell table:style-name="ce27" office:value-type="string" calcext:value-type="string">
            <text:p>***951839**</text:p>
          </table:table-cell>
          <table:table-cell table:style-name="ce10" office:value-type="string" calcext:value-type="string">
            <text:p>UILLIANE DE AQUINO MOURA</text:p>
          </table:table-cell>
          <table:table-cell table:style-name="ce40" table:content-validation-name="val14" office:value-type="float" office:value="422105" calcext:value-type="float">
            <text:p>422105</text:p>
          </table:table-cell>
          <table:table-cell table:style-name="ce40" office:value-type="float" office:value="40" calcext:value-type="float">
            <text:p>40</text:p>
          </table:table-cell>
          <table:table-cell table:style-name="ce7" table:content-validation-name="val5" office:value-type="string" calcext:value-type="string">
            <text:p>Reitoria/Vila Oficinas</text:p>
          </table:table-cell>
          <table:table-cell table:style-name="ce45" table:content-validation-name="val26" office:value-type="float" office:value="3708.43" calcext:value-type="float">
            <text:p>3.708,43</text:p>
          </table:table-cell>
          <table:table-cell table:style-name="ce10" office:value-type="string" calcext:value-type="string">
            <text:p>06 – ENSINO MÉDIO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1" office:value-type="float" office:value="158009" calcext:value-type="float">
            <text:p>158009</text:p>
          </table:table-cell>
          <table:table-cell table:style-name="ce7" table:content-validation-name="val4" office:value-type="string" calcext:value-type="string">
            <text:p>Instituto Federal de Educação, Ciência e Tecnologia do Paraná</text:p>
          </table:table-cell>
          <table:table-cell table:style-name="ce12" table:content-validation-name="val6" office:value-type="string" calcext:value-type="string">
            <text:p>45/2018</text:p>
          </table:table-cell>
          <table:table-cell table:style-name="ce18" office:value-type="float" office:value="79283065000303" calcext:value-type="float">
            <text:p>79.283.065/0003-03</text:p>
          </table:table-cell>
          <table:table-cell table:style-name="ce10" office:value-type="string" calcext:value-type="string">
            <text:p>Orbenk Administração e Serviços Ltda</text:p>
          </table:table-cell>
          <table:table-cell table:style-name="ce27" office:value-type="string" calcext:value-type="string">
            <text:p>***664439**</text:p>
          </table:table-cell>
          <table:table-cell table:style-name="ce10" table:content-validation-name="val13" office:value-type="string" calcext:value-type="string">
            <text:p>DANIELLE CRISTINA BARBOSA</text:p>
          </table:table-cell>
          <table:table-cell table:style-name="ce40" table:content-validation-name="val14" office:value-type="float" office:value="513425" calcext:value-type="float">
            <text:p>513425</text:p>
          </table:table-cell>
          <table:table-cell table:style-name="ce40" office:value-type="float" office:value="30" calcext:value-type="float">
            <text:p>30</text:p>
          </table:table-cell>
          <table:table-cell table:style-name="ce7" table:content-validation-name="val5" office:value-type="string" calcext:value-type="string">
            <text:p>Reitoria/Gabinete do Reitor</text:p>
          </table:table-cell>
          <table:table-cell table:style-name="ce45" table:content-validation-name="val26" office:value-type="float" office:value="2715.66" calcext:value-type="float">
            <text:p>2.715,66</text:p>
          </table:table-cell>
          <table:table-cell table:style-name="ce10" office:value-type="string" calcext:value-type="string">
            <text:p>04 – ENSINO FUNDAMENTAL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1" office:value-type="float" office:value="158009" calcext:value-type="float">
            <text:p>158009</text:p>
          </table:table-cell>
          <table:table-cell table:style-name="ce7" table:content-validation-name="val4" office:value-type="string" calcext:value-type="string">
            <text:p>Instituto Federal de Educação, Ciência e Tecnologia do Paraná</text:p>
          </table:table-cell>
          <table:table-cell table:style-name="ce12" table:content-validation-name="val6" office:value-type="string" calcext:value-type="string">
            <text:p>45/2018</text:p>
          </table:table-cell>
          <table:table-cell table:style-name="ce18" office:value-type="float" office:value="79283065000303" calcext:value-type="float">
            <text:p>79.283.065/0003-03</text:p>
          </table:table-cell>
          <table:table-cell table:style-name="ce10" office:value-type="string" calcext:value-type="string">
            <text:p>Orbenk Administração e Serviços Ltda</text:p>
          </table:table-cell>
          <table:table-cell table:style-name="ce27" office:value-type="string" calcext:value-type="string">
            <text:p>***063559**</text:p>
          </table:table-cell>
          <table:table-cell table:style-name="ce10" table:content-validation-name="val13" office:value-type="string" calcext:value-type="string">
            <text:p>DAIANE PEREIRA DA COSTA</text:p>
          </table:table-cell>
          <table:table-cell table:style-name="ce40" table:content-validation-name="val14" office:value-type="float" office:value="422105" calcext:value-type="float">
            <text:p>422105</text:p>
          </table:table-cell>
          <table:table-cell table:style-name="ce40" office:value-type="float" office:value="40" calcext:value-type="float">
            <text:p>40</text:p>
          </table:table-cell>
          <table:table-cell table:style-name="ce7" table:content-validation-name="val5" office:value-type="string" calcext:value-type="string">
            <text:p>Reitoria/PROENS</text:p>
          </table:table-cell>
          <table:table-cell table:style-name="ce45" table:content-validation-name="val26" office:value-type="float" office:value="3704.25" calcext:value-type="float">
            <text:p>3.704,25</text:p>
          </table:table-cell>
          <table:table-cell table:style-name="ce10" office:value-type="string" calcext:value-type="string">
            <text:p>06 – ENSINO MÉDIO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1" office:value-type="float" office:value="158009" calcext:value-type="float">
            <text:p>158009</text:p>
          </table:table-cell>
          <table:table-cell table:style-name="ce7" table:content-validation-name="val4" office:value-type="string" calcext:value-type="string">
            <text:p>Instituto Federal de Educação, Ciência e Tecnologia do Paraná</text:p>
          </table:table-cell>
          <table:table-cell table:style-name="ce12" table:content-validation-name="val6" office:value-type="string" calcext:value-type="string">
            <text:p>28/2021</text:p>
          </table:table-cell>
          <table:table-cell table:style-name="ce18" office:value-type="float" office:value="23475070000100" calcext:value-type="float">
            <text:p>23.475.070/0001-00</text:p>
          </table:table-cell>
          <table:table-cell table:style-name="ce10" office:value-type="string" calcext:value-type="string">
            <text:p>Seletti <text:s/>Serviços E Comercio Eireli</text:p>
          </table:table-cell>
          <table:table-cell table:style-name="ce33" table:content-validation-name="val10" office:value-type="string" calcext:value-type="string">
            <text:p>***103899**</text:p>
          </table:table-cell>
          <table:table-cell table:style-name="ce10" table:content-validation-name="val13" office:value-type="string" calcext:value-type="string">
            <text:p>MARIA LIMA RODRIGUES</text:p>
          </table:table-cell>
          <table:table-cell table:style-name="ce40" table:content-validation-name="val14" office:value-type="float" office:value="514320" calcext:value-type="float">
            <text:p>514320</text:p>
          </table:table-cell>
          <table:table-cell table:style-name="ce40" office:value-type="float" office:value="44" calcext:value-type="float">
            <text:p>44</text:p>
          </table:table-cell>
          <table:table-cell table:style-name="ce7" table:content-validation-name="val5" office:value-type="string" calcext:value-type="string">
            <text:p>Reitoria/Vila Oficinas</text:p>
          </table:table-cell>
          <table:table-cell table:style-name="ce45" table:content-validation-name="val26" office:value-type="float" office:value="3212.73" calcext:value-type="float">
            <text:p>3.212,73</text:p>
          </table:table-cell>
          <table:table-cell table:style-name="ce10" office:value-type="string" calcext:value-type="string">
            <text:p>04 – ENSINO FUNDAMENTAL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1" office:value-type="float" office:value="158009" calcext:value-type="float">
            <text:p>158009</text:p>
          </table:table-cell>
          <table:table-cell table:style-name="ce7" table:content-validation-name="val4" office:value-type="string" calcext:value-type="string">
            <text:p>Instituto Federal de Educação, Ciência e Tecnologia do Paraná</text:p>
          </table:table-cell>
          <table:table-cell table:style-name="ce12" table:content-validation-name="val6" office:value-type="string" calcext:value-type="string">
            <text:p>28/2021</text:p>
          </table:table-cell>
          <table:table-cell table:style-name="ce18" office:value-type="float" office:value="23475070000100" calcext:value-type="float">
            <text:p>23.475.070/0001-00</text:p>
          </table:table-cell>
          <table:table-cell table:style-name="ce10" office:value-type="string" calcext:value-type="string">
            <text:p>Seletti <text:s/>Serviços E Comercio Eireli</text:p>
          </table:table-cell>
          <table:table-cell table:style-name="ce33" table:content-validation-name="val10" office:value-type="string" calcext:value-type="string">
            <text:p>***538839**</text:p>
          </table:table-cell>
          <table:table-cell table:style-name="ce10" table:content-validation-name="val13" office:value-type="string" calcext:value-type="string">
            <text:p>MARIA ZELIA ESKO BAULDUINO</text:p>
          </table:table-cell>
          <table:table-cell table:style-name="ce40" table:content-validation-name="val14" office:value-type="float" office:value="514320" calcext:value-type="float">
            <text:p>514320</text:p>
          </table:table-cell>
          <table:table-cell table:style-name="ce40" office:value-type="float" office:value="44" calcext:value-type="float">
            <text:p>44</text:p>
          </table:table-cell>
          <table:table-cell table:style-name="ce7" table:content-validation-name="val5" office:value-type="string" calcext:value-type="string">
            <text:p>Reitoria/Vila Oficinas</text:p>
          </table:table-cell>
          <table:table-cell table:style-name="ce45" table:content-validation-name="val26" office:value-type="float" office:value="3212.73" calcext:value-type="float">
            <text:p>3.212,73</text:p>
          </table:table-cell>
          <table:table-cell table:style-name="ce10" office:value-type="string" calcext:value-type="string">
            <text:p>04 – ENSINO FUNDAMENTAL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1" office:value-type="float" office:value="158009" calcext:value-type="float">
            <text:p>158009</text:p>
          </table:table-cell>
          <table:table-cell table:style-name="ce7" table:content-validation-name="val4" office:value-type="string" calcext:value-type="string">
            <text:p>Instituto Federal de Educação, Ciência e Tecnologia do Paraná</text:p>
          </table:table-cell>
          <table:table-cell table:style-name="ce12" table:content-validation-name="val6" office:value-type="string" calcext:value-type="string">
            <text:p>28/2021</text:p>
          </table:table-cell>
          <table:table-cell table:style-name="ce18" office:value-type="float" office:value="23475070000100" calcext:value-type="float">
            <text:p>23.475.070/0001-00</text:p>
          </table:table-cell>
          <table:table-cell table:style-name="ce10" office:value-type="string" calcext:value-type="string">
            <text:p>Seletti <text:s/>Serviços E Comercio Eireli</text:p>
          </table:table-cell>
          <table:table-cell table:style-name="ce33" table:content-validation-name="val10" office:value-type="string" calcext:value-type="string">
            <text:p>***483609**</text:p>
          </table:table-cell>
          <table:table-cell table:style-name="ce10" office:value-type="string" calcext:value-type="string">
            <text:p>MARLENE CAMPOS MACHADO DA SILVA</text:p>
          </table:table-cell>
          <table:table-cell table:style-name="ce40" table:content-validation-name="val14" office:value-type="float" office:value="514320" calcext:value-type="float">
            <text:p>514320</text:p>
          </table:table-cell>
          <table:table-cell table:style-name="ce40" office:value-type="float" office:value="44" calcext:value-type="float">
            <text:p>44</text:p>
          </table:table-cell>
          <table:table-cell table:style-name="ce7" table:content-validation-name="val5" office:value-type="string" calcext:value-type="string">
            <text:p>Reitoria/Edifício Asa</text:p>
          </table:table-cell>
          <table:table-cell table:style-name="ce45" table:content-validation-name="val26" office:value-type="float" office:value="3372.14" calcext:value-type="float">
            <text:p>3.372,14</text:p>
          </table:table-cell>
          <table:table-cell table:style-name="ce10" office:value-type="string" calcext:value-type="string">
            <text:p>04 – ENSINO FUNDAMENTAL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1" office:value-type="float" office:value="158009" calcext:value-type="float">
            <text:p>158009</text:p>
          </table:table-cell>
          <table:table-cell table:style-name="ce7" table:content-validation-name="val4" office:value-type="string" calcext:value-type="string">
            <text:p>Instituto Federal de Educação, Ciência e Tecnologia do Paraná</text:p>
          </table:table-cell>
          <table:table-cell table:style-name="ce12" table:content-validation-name="val6" office:value-type="string" calcext:value-type="string">
            <text:p>28/2021</text:p>
          </table:table-cell>
          <table:table-cell table:style-name="ce18" office:value-type="float" office:value="23475070000100" calcext:value-type="float">
            <text:p>23.475.070/0001-00</text:p>
          </table:table-cell>
          <table:table-cell table:style-name="ce10" office:value-type="string" calcext:value-type="string">
            <text:p>Seletti <text:s/>Serviços E Comercio Eireli</text:p>
          </table:table-cell>
          <table:table-cell table:style-name="ce33" table:content-validation-name="val10" office:value-type="string" calcext:value-type="string">
            <text:p>***867609**</text:p>
          </table:table-cell>
          <table:table-cell table:style-name="ce10" office:value-type="string" calcext:value-type="string">
            <text:p>JULIO CEZAR DE SOUZA</text:p>
          </table:table-cell>
          <table:table-cell table:style-name="ce40" table:content-validation-name="val14" office:value-type="float" office:value="514320" calcext:value-type="float">
            <text:p>514320</text:p>
          </table:table-cell>
          <table:table-cell table:style-name="ce40" office:value-type="float" office:value="44" calcext:value-type="float">
            <text:p>44</text:p>
          </table:table-cell>
          <table:table-cell table:style-name="ce7" table:content-validation-name="val5" office:value-type="string" calcext:value-type="string">
            <text:p>Reitoria/Vila Oficinas</text:p>
          </table:table-cell>
          <table:table-cell table:style-name="ce45" table:content-validation-name="val26" office:value-type="float" office:value="3212.73" calcext:value-type="float">
            <text:p>3.212,73</text:p>
          </table:table-cell>
          <table:table-cell table:style-name="ce10" office:value-type="string" calcext:value-type="string">
            <text:p>04 – ENSINO FUNDAMENTAL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1" office:value-type="float" office:value="158009" calcext:value-type="float">
            <text:p>158009</text:p>
          </table:table-cell>
          <table:table-cell table:style-name="ce7" table:content-validation-name="val4" office:value-type="string" calcext:value-type="string">
            <text:p>Instituto Federal de Educação, Ciência e Tecnologia do Paraná</text:p>
          </table:table-cell>
          <table:table-cell table:style-name="ce12" table:content-validation-name="val6" office:value-type="string" calcext:value-type="string">
            <text:p>28/2021</text:p>
          </table:table-cell>
          <table:table-cell table:style-name="ce18" office:value-type="float" office:value="23475070000100" calcext:value-type="float">
            <text:p>23.475.070/0001-00</text:p>
          </table:table-cell>
          <table:table-cell table:style-name="ce10" office:value-type="string" calcext:value-type="string">
            <text:p>Seletti <text:s/>Serviços E Comercio Eireli</text:p>
          </table:table-cell>
          <table:table-cell table:style-name="ce33" table:content-validation-name="val10" office:value-type="string" calcext:value-type="string">
            <text:p>***975329**</text:p>
          </table:table-cell>
          <table:table-cell table:style-name="ce10" office:value-type="string" calcext:value-type="string">
            <text:p>DANIELI COSTA SILVA</text:p>
          </table:table-cell>
          <table:table-cell table:style-name="ce40" table:content-validation-name="val14" office:value-type="float" office:value="514320" calcext:value-type="float">
            <text:p>514320</text:p>
          </table:table-cell>
          <table:table-cell table:style-name="ce40" office:value-type="float" office:value="44" calcext:value-type="float">
            <text:p>44</text:p>
          </table:table-cell>
          <table:table-cell table:style-name="ce7" table:content-validation-name="val5" office:value-type="string" calcext:value-type="string">
            <text:p>Reitoria/Vila Oficinas</text:p>
          </table:table-cell>
          <table:table-cell table:style-name="ce45" table:content-validation-name="val26" office:value-type="float" office:value="3212.73" calcext:value-type="float">
            <text:p>3.212,73</text:p>
          </table:table-cell>
          <table:table-cell table:style-name="ce10" office:value-type="string" calcext:value-type="string">
            <text:p>04 – ENSINO FUNDAMENTAL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1" office:value-type="float" office:value="158009" calcext:value-type="float">
            <text:p>158009</text:p>
          </table:table-cell>
          <table:table-cell table:style-name="ce7" table:content-validation-name="val4" office:value-type="string" calcext:value-type="string">
            <text:p>Instituto Federal de Educação, Ciência e Tecnologia do Paraná</text:p>
          </table:table-cell>
          <table:table-cell table:style-name="ce12" table:content-validation-name="val6" office:value-type="string" calcext:value-type="string">
            <text:p>04/2022</text:p>
          </table:table-cell>
          <table:table-cell table:style-name="ce18" office:value-type="float" office:value="23475070000100" calcext:value-type="float">
            <text:p>23.475.070/0001-00</text:p>
          </table:table-cell>
          <table:table-cell table:style-name="ce10" office:value-type="string" calcext:value-type="string">
            <text:p>Seletti <text:s/>Serviços E Comercio Eireli</text:p>
          </table:table-cell>
          <table:table-cell table:style-name="ce33" table:content-validation-name="val10" office:value-type="string" calcext:value-type="string">
            <text:p>***428089**</text:p>
          </table:table-cell>
          <table:table-cell table:style-name="ce10" office:value-type="string" calcext:value-type="string">
            <text:p>APARECIDA CAROLINA MACIEL </text:p>
          </table:table-cell>
          <table:table-cell table:style-name="ce40" table:content-validation-name="val14" office:value-type="float" office:value="514320" calcext:value-type="float">
            <text:p>514320</text:p>
          </table:table-cell>
          <table:table-cell table:style-name="ce40" office:value-type="float" office:value="44" calcext:value-type="float">
            <text:p>44</text:p>
          </table:table-cell>
          <table:table-cell table:style-name="ce7" table:content-validation-name="val5" office:value-type="string" calcext:value-type="string">
            <text:p>Reitoria/Salgado Filho</text:p>
          </table:table-cell>
          <table:table-cell table:style-name="ce45" table:content-validation-name="val26" office:value-type="float" office:value="3332.58" calcext:value-type="float">
            <text:p>3.332,58</text:p>
          </table:table-cell>
          <table:table-cell table:style-name="ce10" office:value-type="string" calcext:value-type="string">
            <text:p>04 – ENSINO FUNDAMENTAL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1" office:value-type="float" office:value="158009" calcext:value-type="float">
            <text:p>158009</text:p>
          </table:table-cell>
          <table:table-cell table:style-name="ce7" table:content-validation-name="val4" office:value-type="string" calcext:value-type="string">
            <text:p>Instituto Federal de Educação, Ciência e Tecnologia do Paraná</text:p>
          </table:table-cell>
          <table:table-cell table:style-name="ce12" table:content-validation-name="val6" office:value-type="string" calcext:value-type="string">
            <text:p>04/2022</text:p>
          </table:table-cell>
          <table:table-cell table:style-name="ce18" office:value-type="float" office:value="23475070000100" calcext:value-type="float">
            <text:p>23.475.070/0001-00</text:p>
          </table:table-cell>
          <table:table-cell table:style-name="ce10" office:value-type="string" calcext:value-type="string">
            <text:p>Seletti <text:s/>Serviços E Comercio Eireli</text:p>
          </table:table-cell>
          <table:table-cell table:style-name="ce33" table:content-validation-name="val10" office:value-type="string" calcext:value-type="string">
            <text:p>***228159**</text:p>
          </table:table-cell>
          <table:table-cell table:style-name="ce10" office:value-type="string" calcext:value-type="string">
            <text:p>GILDA CAROLINA VICENTE SIQUEIRA</text:p>
          </table:table-cell>
          <table:table-cell table:style-name="ce40" table:content-validation-name="val14" office:value-type="float" office:value="514320" calcext:value-type="float">
            <text:p>514320</text:p>
          </table:table-cell>
          <table:table-cell table:style-name="ce40" office:value-type="float" office:value="44" calcext:value-type="float">
            <text:p>44</text:p>
          </table:table-cell>
          <table:table-cell table:style-name="ce7" table:content-validation-name="val5" office:value-type="string" calcext:value-type="string">
            <text:p>Reitoria/Salgado Filho</text:p>
          </table:table-cell>
          <table:table-cell table:style-name="ce45" table:content-validation-name="val26" office:value-type="float" office:value="3202.34" calcext:value-type="float">
            <text:p>3.202,34</text:p>
          </table:table-cell>
          <table:table-cell table:style-name="ce10" office:value-type="string" calcext:value-type="string">
            <text:p>04 – ENSINO FUNDAMENTAL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1" office:value-type="float" office:value="158009" calcext:value-type="float">
            <text:p>158009</text:p>
          </table:table-cell>
          <table:table-cell table:style-name="ce7" table:content-validation-name="val4" office:value-type="string" calcext:value-type="string">
            <text:p>Instituto Federal de Educação, Ciência e Tecnologia do Paraná</text:p>
          </table:table-cell>
          <table:table-cell table:style-name="ce12" table:content-validation-name="val6" office:value-type="string" calcext:value-type="string">
            <text:p>04/2022</text:p>
          </table:table-cell>
          <table:table-cell table:style-name="ce18" office:value-type="float" office:value="23475070000100" calcext:value-type="float">
            <text:p>23.475.070/0001-00</text:p>
          </table:table-cell>
          <table:table-cell table:style-name="ce10" office:value-type="string" calcext:value-type="string">
            <text:p>Seletti <text:s/>Serviços E Comercio Eireli</text:p>
          </table:table-cell>
          <table:table-cell table:style-name="ce33" table:content-validation-name="val10" office:value-type="string" calcext:value-type="string">
            <text:p>***477779**</text:p>
          </table:table-cell>
          <table:table-cell table:style-name="ce10" office:value-type="string" calcext:value-type="string">
            <text:p>FRANCIELE DETZ</text:p>
          </table:table-cell>
          <table:table-cell table:style-name="ce40" table:content-validation-name="val14" office:value-type="float" office:value="514320" calcext:value-type="float">
            <text:p>514320</text:p>
          </table:table-cell>
          <table:table-cell table:style-name="ce40" office:value-type="float" office:value="44" calcext:value-type="float">
            <text:p>44</text:p>
          </table:table-cell>
          <table:table-cell table:style-name="ce7" table:content-validation-name="val5" office:value-type="string" calcext:value-type="string">
            <text:p>Reitoria/Salgado Filho</text:p>
          </table:table-cell>
          <table:table-cell table:style-name="ce45" table:content-validation-name="val26" office:value-type="float" office:value="3202.34" calcext:value-type="float">
            <text:p>3.202,34</text:p>
          </table:table-cell>
          <table:table-cell table:style-name="ce10" office:value-type="string" calcext:value-type="string">
            <text:p>04 – ENSINO FUNDAMENTAL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1" office:value-type="float" office:value="158009" calcext:value-type="float">
            <text:p>158009</text:p>
          </table:table-cell>
          <table:table-cell table:style-name="ce7" table:content-validation-name="val4" office:value-type="string" calcext:value-type="string">
            <text:p>Instituto Federal de Educação, Ciência e Tecnologia do Paraná</text:p>
          </table:table-cell>
          <table:table-cell table:style-name="ce12" table:content-validation-name="val6" office:value-type="string" calcext:value-type="string">
            <text:p>04/2022</text:p>
          </table:table-cell>
          <table:table-cell table:style-name="ce18" office:value-type="float" office:value="23475070000100" calcext:value-type="float">
            <text:p>23.475.070/0001-00</text:p>
          </table:table-cell>
          <table:table-cell table:style-name="ce10" office:value-type="string" calcext:value-type="string">
            <text:p>Seletti <text:s/>Serviços E Comercio Eireli</text:p>
          </table:table-cell>
          <table:table-cell table:style-name="ce33" table:content-validation-name="val10" office:value-type="string" calcext:value-type="string">
            <text:p>***616469**</text:p>
          </table:table-cell>
          <table:table-cell table:style-name="ce10" office:value-type="string" calcext:value-type="string">
            <text:p>LOREANA ALVES DE OLIVEIRA</text:p>
          </table:table-cell>
          <table:table-cell table:style-name="ce40" table:content-validation-name="val14" office:value-type="float" office:value="514320" calcext:value-type="float">
            <text:p>514320</text:p>
          </table:table-cell>
          <table:table-cell table:style-name="ce40" office:value-type="float" office:value="44" calcext:value-type="float">
            <text:p>44</text:p>
          </table:table-cell>
          <table:table-cell table:style-name="ce7" table:content-validation-name="val5" office:value-type="string" calcext:value-type="string">
            <text:p>Reitoria/Salgado Filho</text:p>
          </table:table-cell>
          <table:table-cell table:style-name="ce45" table:content-validation-name="val26" office:value-type="float" office:value="3202.34" calcext:value-type="float">
            <text:p>3.202,34</text:p>
          </table:table-cell>
          <table:table-cell table:style-name="ce10" office:value-type="string" calcext:value-type="string">
            <text:p>04 – ENSINO FUNDAMENTAL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1" office:value-type="float" office:value="158009" calcext:value-type="float">
            <text:p>158009</text:p>
          </table:table-cell>
          <table:table-cell table:style-name="ce7" table:content-validation-name="val4" office:value-type="string" calcext:value-type="string">
            <text:p>Instituto Federal de Educação, Ciência e Tecnologia do Paraná</text:p>
          </table:table-cell>
          <table:table-cell table:style-name="ce12" table:content-validation-name="val6" office:value-type="string" calcext:value-type="string">
            <text:p>03/2022</text:p>
          </table:table-cell>
          <table:table-cell table:style-name="ce18" office:value-type="float" office:value="7319323000191" calcext:value-type="float">
            <text:p>07.319.323/0001-91</text:p>
          </table:table-cell>
          <table:table-cell table:style-name="ce10" office:value-type="string" calcext:value-type="string">
            <text:p>Pantanal Veículos Ltda</text:p>
          </table:table-cell>
          <table:table-cell table:style-name="ce33" table:content-validation-name="val10" office:value-type="string" calcext:value-type="string">
            <text:p>***776749**</text:p>
          </table:table-cell>
          <table:table-cell table:style-name="ce10" office:value-type="string" calcext:value-type="string">
            <text:p>ALESSANDRO JOSÉ NUNES CAMARGO</text:p>
          </table:table-cell>
          <table:table-cell table:style-name="ce40" office:value-type="float" office:value="782305" calcext:value-type="float">
            <text:p>782305</text:p>
          </table:table-cell>
          <table:table-cell table:style-name="ce40" office:value-type="float" office:value="44" calcext:value-type="float">
            <text:p>44</text:p>
          </table:table-cell>
          <table:table-cell table:style-name="ce7" table:content-validation-name="val5" office:value-type="string" calcext:value-type="string">
            <text:p>Reitoria/Vila Oficinas</text:p>
          </table:table-cell>
          <table:table-cell table:style-name="ce45" table:content-validation-name="val26" office:value-type="float" office:value="4791.46" calcext:value-type="float">
            <text:p>4.791,46</text:p>
          </table:table-cell>
          <table:table-cell table:style-name="ce10" office:value-type="string" calcext:value-type="string">
            <text:p>04 – ENSINO FUNDAMENTAL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1" office:value-type="float" office:value="158009" calcext:value-type="float">
            <text:p>158009</text:p>
          </table:table-cell>
          <table:table-cell table:style-name="ce7" table:content-validation-name="val4" office:value-type="string" calcext:value-type="string">
            <text:p>Instituto Federal de Educação, Ciência e Tecnologia do Paraná</text:p>
          </table:table-cell>
          <table:table-cell table:style-name="ce12" table:content-validation-name="val6" office:value-type="string" calcext:value-type="string">
            <text:p>03/2022</text:p>
          </table:table-cell>
          <table:table-cell table:style-name="ce18" office:value-type="float" office:value="7319323000191" calcext:value-type="float">
            <text:p>07.319.323/0001-91</text:p>
          </table:table-cell>
          <table:table-cell table:style-name="ce10" office:value-type="string" calcext:value-type="string">
            <text:p>Pantanal Veículos Ltda</text:p>
          </table:table-cell>
          <table:table-cell table:style-name="ce33" table:content-validation-name="val10" office:value-type="string" calcext:value-type="string">
            <text:p>***873739**</text:p>
          </table:table-cell>
          <table:table-cell table:style-name="ce10" office:value-type="string" calcext:value-type="string">
            <text:p>HELIEL ESTAVAODA SILVA</text:p>
          </table:table-cell>
          <table:table-cell table:style-name="ce40" office:value-type="float" office:value="782305" calcext:value-type="float">
            <text:p>782305</text:p>
          </table:table-cell>
          <table:table-cell table:style-name="ce40" office:value-type="float" office:value="44" calcext:value-type="float">
            <text:p>44</text:p>
          </table:table-cell>
          <table:table-cell table:style-name="ce7" table:content-validation-name="val5" office:value-type="string" calcext:value-type="string">
            <text:p>Reitoria/Vila Oficinas</text:p>
          </table:table-cell>
          <table:table-cell table:style-name="ce45" table:content-validation-name="val26" office:value-type="float" office:value="5170.81" calcext:value-type="float">
            <text:p>5.170,81</text:p>
          </table:table-cell>
          <table:table-cell table:style-name="ce10" office:value-type="string" calcext:value-type="string">
            <text:p>04 – ENSINO FUNDAMENTAL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1" office:value-type="float" office:value="158009" calcext:value-type="float">
            <text:p>158009</text:p>
          </table:table-cell>
          <table:table-cell table:style-name="ce7" table:content-validation-name="val4" office:value-type="string" calcext:value-type="string">
            <text:p>Instituto Federal de Educação, Ciência e Tecnologia do Paraná</text:p>
          </table:table-cell>
          <table:table-cell table:style-name="ce12" table:content-validation-name="val6" office:value-type="string" calcext:value-type="string">
            <text:p>40/2019</text:p>
          </table:table-cell>
          <table:table-cell table:style-name="ce17" table:content-validation-name="val9" office:value-type="float" office:value="3229363000191" calcext:value-type="float">
            <text:p>03.229.363/0001-91</text:p>
          </table:table-cell>
          <table:table-cell table:style-name="ce10" office:value-type="string" calcext:value-type="string">
            <text:p>Betron Tecnologia em Segurança Ltda</text:p>
          </table:table-cell>
          <table:table-cell table:style-name="ce33" table:content-validation-name="val10" office:value-type="string" calcext:value-type="string">
            <text:p>***047639**</text:p>
          </table:table-cell>
          <table:table-cell table:style-name="ce10" office:value-type="string" calcext:value-type="string">
            <text:p>ADILSON MOREIRA BATISTA</text:p>
          </table:table-cell>
          <table:table-cell table:style-name="ce40" table:content-validation-name="val14" office:value-type="float" office:value="517330" calcext:value-type="float">
            <text:p>517330</text:p>
          </table:table-cell>
          <table:table-cell table:style-name="ce40" office:value-type="float" office:value="44" calcext:value-type="float">
            <text:p>44</text:p>
          </table:table-cell>
          <table:table-cell table:style-name="ce7" table:content-validation-name="val5" office:value-type="string" calcext:value-type="string">
            <text:p>Reitoria/Vila Oficinas</text:p>
          </table:table-cell>
          <table:table-cell table:style-name="ce45" table:content-validation-name="val26" office:value-type="float" office:value="8110.58" calcext:value-type="float">
            <text:p>8.110,58</text:p>
          </table:table-cell>
          <table:table-cell table:style-name="ce10" office:value-type="string" calcext:value-type="string">
            <text:p>04 – ENSINO FUNDAMENTAL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1" office:value-type="float" office:value="158009" calcext:value-type="float">
            <text:p>158009</text:p>
          </table:table-cell>
          <table:table-cell table:style-name="ce7" table:content-validation-name="val4" office:value-type="string" calcext:value-type="string">
            <text:p>Instituto Federal de Educação, Ciência e Tecnologia do Paraná</text:p>
          </table:table-cell>
          <table:table-cell table:style-name="ce12" table:content-validation-name="val6" office:value-type="string" calcext:value-type="string">
            <text:p>40/2019</text:p>
          </table:table-cell>
          <table:table-cell table:style-name="ce17" table:content-validation-name="val9" office:value-type="float" office:value="3229363000191" calcext:value-type="float">
            <text:p>03.229.363/0001-91</text:p>
          </table:table-cell>
          <table:table-cell table:style-name="ce10" office:value-type="string" calcext:value-type="string">
            <text:p>Betron Tecnologia em Segurança Ltda</text:p>
          </table:table-cell>
          <table:table-cell table:style-name="ce33" table:content-validation-name="val10" office:value-type="string" calcext:value-type="string">
            <text:p>***777269**</text:p>
          </table:table-cell>
          <table:table-cell table:style-name="ce10" office:value-type="string" calcext:value-type="string">
            <text:p>LUIS FERNANDO MATTOS MOREIRA</text:p>
          </table:table-cell>
          <table:table-cell table:style-name="ce40" table:content-validation-name="val14" office:value-type="float" office:value="517330" calcext:value-type="float">
            <text:p>517330</text:p>
          </table:table-cell>
          <table:table-cell table:style-name="ce40" office:value-type="float" office:value="44" calcext:value-type="float">
            <text:p>44</text:p>
          </table:table-cell>
          <table:table-cell table:style-name="ce7" table:content-validation-name="val5" office:value-type="string" calcext:value-type="string">
            <text:p>Reitoria/Vila Oficinas</text:p>
          </table:table-cell>
          <table:table-cell table:style-name="ce45" table:content-validation-name="val26" office:value-type="float" office:value="8110.58" calcext:value-type="float">
            <text:p>8.110,58</text:p>
          </table:table-cell>
          <table:table-cell table:style-name="ce10" office:value-type="string" calcext:value-type="string">
            <text:p>04 – ENSINO FUNDAMENTAL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1" office:value-type="float" office:value="158009" calcext:value-type="float">
            <text:p>158009</text:p>
          </table:table-cell>
          <table:table-cell table:style-name="ce7" table:content-validation-name="val4" office:value-type="string" calcext:value-type="string">
            <text:p>Instituto Federal de Educação, Ciência e Tecnologia do Paraná</text:p>
          </table:table-cell>
          <table:table-cell table:style-name="ce12" table:content-validation-name="val6" office:value-type="string" calcext:value-type="string">
            <text:p>53/2019</text:p>
          </table:table-cell>
          <table:table-cell table:style-name="ce17" table:content-validation-name="val9" office:value-type="float" office:value="3229363000191" calcext:value-type="float">
            <text:p>03.229.363/0001-91</text:p>
          </table:table-cell>
          <table:table-cell table:style-name="ce10" office:value-type="string" calcext:value-type="string">
            <text:p>Betron Tecnologia em Segurança Ltda</text:p>
          </table:table-cell>
          <table:table-cell table:style-name="ce26" table:content-validation-name="val12" office:value-type="string" calcext:value-type="string">
            <text:p>***637219**</text:p>
          </table:table-cell>
          <table:table-cell table:style-name="ce10" table:content-validation-name="val13" office:value-type="string" calcext:value-type="string">
            <text:p>Renato Fernandes</text:p>
          </table:table-cell>
          <table:table-cell table:style-name="ce40" table:content-validation-name="val14" office:value-type="float" office:value="517330" calcext:value-type="float">
            <text:p>517330</text:p>
          </table:table-cell>
          <table:table-cell table:style-name="ce40" table:content-validation-name="val17" office:value-type="float" office:value="41" calcext:value-type="float">
            <text:p>41</text:p>
          </table:table-cell>
          <table:table-cell table:style-name="ce7" table:content-validation-name="val5" office:value-type="string" calcext:value-type="string">
            <text:p>Reitoria/Salgado Filho</text:p>
          </table:table-cell>
          <table:table-cell table:style-name="ce45" table:content-validation-name="val26" office:value-type="float" office:value="5998.34" calcext:value-type="float">
            <text:p>5.998,34</text:p>
          </table:table-cell>
          <table:table-cell table:style-name="ce10" table:content-validation-name="val29" office:value-type="string" calcext:value-type="string">
            <text:p>06 – ENSINO MÉDIO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1" office:value-type="float" office:value="158009" calcext:value-type="float">
            <text:p>158009</text:p>
          </table:table-cell>
          <table:table-cell table:style-name="ce7" table:content-validation-name="val4" office:value-type="string" calcext:value-type="string">
            <text:p>Instituto Federal de Educação, Ciência e Tecnologia do Paraná</text:p>
          </table:table-cell>
          <table:table-cell table:style-name="ce12" table:content-validation-name="val6" office:value-type="string" calcext:value-type="string">
            <text:p>53/2019</text:p>
          </table:table-cell>
          <table:table-cell table:style-name="ce17" table:content-validation-name="val9" office:value-type="float" office:value="3229363000191" calcext:value-type="float">
            <text:p>03.229.363/0001-91</text:p>
          </table:table-cell>
          <table:table-cell table:style-name="ce10" office:value-type="string" calcext:value-type="string">
            <text:p>Betron Tecnologia em Segurança Ltda</text:p>
          </table:table-cell>
          <table:table-cell table:style-name="ce26" table:content-validation-name="val12" office:value-type="string" calcext:value-type="string">
            <text:p>***780189**</text:p>
          </table:table-cell>
          <table:table-cell table:style-name="ce10" table:content-validation-name="val13" office:value-type="string" calcext:value-type="string">
            <text:p>William Taborda Ribas</text:p>
          </table:table-cell>
          <table:table-cell table:style-name="ce40" table:content-validation-name="val14" office:value-type="float" office:value="517330" calcext:value-type="float">
            <text:p>517330</text:p>
          </table:table-cell>
          <table:table-cell table:style-name="ce40" table:content-validation-name="val17" office:value-type="float" office:value="41" calcext:value-type="float">
            <text:p>41</text:p>
          </table:table-cell>
          <table:table-cell table:style-name="ce7" table:content-validation-name="val5" office:value-type="string" calcext:value-type="string">
            <text:p>Reitoria/Salgado Filho</text:p>
          </table:table-cell>
          <table:table-cell table:style-name="ce45" table:content-validation-name="val26" office:value-type="float" office:value="6752.23" calcext:value-type="float">
            <text:p>6.752,23</text:p>
          </table:table-cell>
          <table:table-cell table:style-name="ce10" table:content-validation-name="val29" office:value-type="string" calcext:value-type="string">
            <text:p>06 – ENSINO MÉDIO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1" office:value-type="float" office:value="158009" calcext:value-type="float">
            <text:p>158009</text:p>
          </table:table-cell>
          <table:table-cell table:style-name="ce7" table:content-validation-name="val4" office:value-type="string" calcext:value-type="string">
            <text:p>Instituto Federal de Educação, Ciência e Tecnologia do Paraná</text:p>
          </table:table-cell>
          <table:table-cell table:style-name="ce12" table:content-validation-name="val6" office:value-type="string" calcext:value-type="string">
            <text:p>53/2019</text:p>
          </table:table-cell>
          <table:table-cell table:style-name="ce17" table:content-validation-name="val9" office:value-type="float" office:value="3229363000191" calcext:value-type="float">
            <text:p>03.229.363/0001-91</text:p>
          </table:table-cell>
          <table:table-cell table:style-name="ce10" office:value-type="string" calcext:value-type="string">
            <text:p>Betron Tecnologia em Segurança Ltda</text:p>
          </table:table-cell>
          <table:table-cell table:style-name="ce26" table:content-validation-name="val12" office:value-type="string" calcext:value-type="string">
            <text:p>***491638**</text:p>
          </table:table-cell>
          <table:table-cell table:style-name="ce10" table:content-validation-name="val13" office:value-type="string" calcext:value-type="string">
            <text:p>Edson Pereira Coelho</text:p>
          </table:table-cell>
          <table:table-cell table:style-name="ce40" table:content-validation-name="val14" office:value-type="float" office:value="517330" calcext:value-type="float">
            <text:p>517330</text:p>
          </table:table-cell>
          <table:table-cell table:style-name="ce40" table:content-validation-name="val17" office:value-type="float" office:value="41" calcext:value-type="float">
            <text:p>41</text:p>
          </table:table-cell>
          <table:table-cell table:style-name="ce7" table:content-validation-name="val5" office:value-type="string" calcext:value-type="string">
            <text:p>Reitoria/Salgado Filho</text:p>
          </table:table-cell>
          <table:table-cell table:style-name="ce45" table:content-validation-name="val26" office:value-type="float" office:value="5998.34" calcext:value-type="float">
            <text:p>5.998,34</text:p>
          </table:table-cell>
          <table:table-cell table:style-name="ce10" table:content-validation-name="val29" office:value-type="string" calcext:value-type="string">
            <text:p>06 – ENSINO MÉDIO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1" office:value-type="float" office:value="158009" calcext:value-type="float">
            <text:p>158009</text:p>
          </table:table-cell>
          <table:table-cell table:style-name="ce7" table:content-validation-name="val4" office:value-type="string" calcext:value-type="string">
            <text:p>Instituto Federal de Educação, Ciência e Tecnologia do Paraná</text:p>
          </table:table-cell>
          <table:table-cell table:style-name="ce12" table:content-validation-name="val6" office:value-type="string" calcext:value-type="string">
            <text:p>53/2019</text:p>
          </table:table-cell>
          <table:table-cell table:style-name="ce17" table:content-validation-name="val9" office:value-type="float" office:value="3229363000191" calcext:value-type="float">
            <text:p>03.229.363/0001-91</text:p>
          </table:table-cell>
          <table:table-cell table:style-name="ce10" office:value-type="string" calcext:value-type="string">
            <text:p>Betron Tecnologia em Segurança Ltda</text:p>
          </table:table-cell>
          <table:table-cell table:style-name="ce26" table:content-validation-name="val12" office:value-type="string" calcext:value-type="string">
            <text:p>***959839**</text:p>
          </table:table-cell>
          <table:table-cell table:style-name="ce10" table:content-validation-name="val13" office:value-type="string" calcext:value-type="string">
            <text:p>Pablo Fernandes</text:p>
          </table:table-cell>
          <table:table-cell table:style-name="ce40" table:content-validation-name="val14" office:value-type="float" office:value="517330" calcext:value-type="float">
            <text:p>517330</text:p>
          </table:table-cell>
          <table:table-cell table:style-name="ce40" table:content-validation-name="val17" office:value-type="float" office:value="41" calcext:value-type="float">
            <text:p>41</text:p>
          </table:table-cell>
          <table:table-cell table:style-name="ce7" table:content-validation-name="val5" office:value-type="string" calcext:value-type="string">
            <text:p>Reitoria/Salgado Filho</text:p>
          </table:table-cell>
          <table:table-cell table:style-name="ce45" table:content-validation-name="val26" office:value-type="float" office:value="6752.23" calcext:value-type="float">
            <text:p>6.752,23</text:p>
          </table:table-cell>
          <table:table-cell table:style-name="ce10" table:content-validation-name="val29" office:value-type="string" calcext:value-type="string">
            <text:p>06 – ENSINO MÉDIO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1" office:value-type="float" office:value="158009" calcext:value-type="float">
            <text:p>158009</text:p>
          </table:table-cell>
          <table:table-cell table:style-name="ce7" table:content-validation-name="val4" office:value-type="string" calcext:value-type="string">
            <text:p>Instituto Federal de Educação, Ciência e Tecnologia do Paraná</text:p>
          </table:table-cell>
          <table:table-cell table:style-name="ce12" table:content-validation-name="val6" office:value-type="string" calcext:value-type="string">
            <text:p>01/2022</text:p>
          </table:table-cell>
          <table:table-cell table:style-name="ce17" table:content-validation-name="val9" office:value-type="float" office:value="3363962000101" calcext:value-type="float">
            <text:p>03.363.962/0001-01</text:p>
          </table:table-cell>
          <table:table-cell table:style-name="ce10" table:content-validation-name="val10" office:value-type="string" calcext:value-type="string">
            <text:p>Diretiva Patrimonial LTDA</text:p>
          </table:table-cell>
          <table:table-cell table:style-name="ce26" table:content-validation-name="val12" office:value-type="string" calcext:value-type="string">
            <text:p>***417812**</text:p>
          </table:table-cell>
          <table:table-cell table:style-name="ce10" table:content-validation-name="val13" office:value-type="string" calcext:value-type="string">
            <text:p>Giovani Rico Aquino dos Santos</text:p>
          </table:table-cell>
          <table:table-cell table:style-name="ce40" table:content-validation-name="val14" office:value-type="float" office:value="514320" calcext:value-type="float">
            <text:p>514320</text:p>
          </table:table-cell>
          <table:table-cell table:style-name="ce40" table:content-validation-name="val17" office:value-type="float" office:value="40" calcext:value-type="float">
            <text:p>40</text:p>
          </table:table-cell>
          <table:table-cell table:style-name="ce7" table:content-validation-name="val5" office:value-type="string" calcext:value-type="string">
            <text:p>Reitoria/Salgado Filho</text:p>
          </table:table-cell>
          <table:table-cell table:style-name="ce45" table:content-validation-name="val26" office:value-type="float" office:value="2900.99" calcext:value-type="float">
            <text:p>2.900,99</text:p>
          </table:table-cell>
          <table:table-cell table:style-name="ce10" table:content-validation-name="val29" office:value-type="string" calcext:value-type="string">
            <text:p>06 – ENSINO MÉDIO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1" office:value-type="float" office:value="158009" calcext:value-type="float">
            <text:p>158009</text:p>
          </table:table-cell>
          <table:table-cell table:style-name="ce7" table:content-validation-name="val4" office:value-type="string" calcext:value-type="string">
            <text:p>Instituto Federal de Educação, Ciência e Tecnologia do Paraná</text:p>
          </table:table-cell>
          <table:table-cell table:style-name="ce12" table:content-validation-name="val6" office:value-type="string" calcext:value-type="string">
            <text:p>01/2022</text:p>
          </table:table-cell>
          <table:table-cell table:style-name="ce17" table:content-validation-name="val9" office:value-type="float" office:value="3363962000101" calcext:value-type="float">
            <text:p>03.363.962/0001-01</text:p>
          </table:table-cell>
          <table:table-cell table:style-name="ce10" table:content-validation-name="val10" office:value-type="string" calcext:value-type="string">
            <text:p>Diretiva Patrimonial LTDA</text:p>
          </table:table-cell>
          <table:table-cell table:style-name="ce26" table:content-validation-name="val12" office:value-type="string" calcext:value-type="string">
            <text:p>***373659**</text:p>
          </table:table-cell>
          <table:table-cell table:style-name="ce10" table:content-validation-name="val13" office:value-type="string" calcext:value-type="string">
            <text:p>José Caetano da Silva</text:p>
          </table:table-cell>
          <table:table-cell table:style-name="ce40" table:content-validation-name="val14" office:value-type="float" office:value="514325" calcext:value-type="float">
            <text:p>514325</text:p>
          </table:table-cell>
          <table:table-cell table:style-name="ce40" table:content-validation-name="val17" office:value-type="float" office:value="40" calcext:value-type="float">
            <text:p>40</text:p>
          </table:table-cell>
          <table:table-cell table:style-name="ce7" table:content-validation-name="val5" office:value-type="string" calcext:value-type="string">
            <text:p>Reitoria/Salgado Filho</text:p>
          </table:table-cell>
          <table:table-cell table:style-name="ce45" table:content-validation-name="val26" office:value-type="float" office:value="4412.29" calcext:value-type="float">
            <text:p>4.412,29</text:p>
          </table:table-cell>
          <table:table-cell table:style-name="ce10" table:content-validation-name="val29" office:value-type="string" calcext:value-type="string">
            <text:p>06 – ENSINO MÉDIO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1" office:value-type="float" office:value="158009" calcext:value-type="float">
            <text:p>158009</text:p>
          </table:table-cell>
          <table:table-cell table:style-name="ce7" table:content-validation-name="val4" office:value-type="string" calcext:value-type="string">
            <text:p>Instituto Federal de Educação, Ciência e Tecnologia do Paraná</text:p>
          </table:table-cell>
          <table:table-cell table:style-name="ce12" table:content-validation-name="val6" office:value-type="string" calcext:value-type="string">
            <text:p>01/2022</text:p>
          </table:table-cell>
          <table:table-cell table:style-name="ce17" table:content-validation-name="val9" office:value-type="float" office:value="3363962000101" calcext:value-type="float">
            <text:p>03.363.962/0001-01</text:p>
          </table:table-cell>
          <table:table-cell table:style-name="ce10" table:content-validation-name="val10" office:value-type="string" calcext:value-type="string">
            <text:p>Diretiva Patrimonial LTDA</text:p>
          </table:table-cell>
          <table:table-cell table:style-name="ce26" table:content-validation-name="val12" office:value-type="string" calcext:value-type="string">
            <text:p>***205569**</text:p>
          </table:table-cell>
          <table:table-cell table:style-name="ce10" table:content-validation-name="val13" office:value-type="string" calcext:value-type="string">
            <text:p>José Hilmar Kuzma</text:p>
          </table:table-cell>
          <table:table-cell table:style-name="ce40" table:content-validation-name="val14" office:value-type="float" office:value="517410" calcext:value-type="float">
            <text:p>517410</text:p>
          </table:table-cell>
          <table:table-cell table:style-name="ce40" table:content-validation-name="val17" office:value-type="float" office:value="40" calcext:value-type="float">
            <text:p>40</text:p>
          </table:table-cell>
          <table:table-cell table:style-name="ce7" table:content-validation-name="val5" office:value-type="string" calcext:value-type="string">
            <text:p>Reitoria/Salgado Filho</text:p>
          </table:table-cell>
          <table:table-cell table:style-name="ce45" table:content-validation-name="val26" office:value-type="float" office:value="3476.38" calcext:value-type="float">
            <text:p>3.476,38</text:p>
          </table:table-cell>
          <table:table-cell table:style-name="ce10" table:content-validation-name="val29" office:value-type="string" calcext:value-type="string">
            <text:p>06 – ENSINO MÉDIO COMPLETO</text:p>
          </table:table-cell>
          <table:table-cell table:style-name="ce8" table:number-columns-repeated="8"/>
          <table:table-cell table:style-name="ce49" table:number-columns-repeated="3"/>
          <table:table-cell table:style-name="ce8" table:number-columns-repeated="1001"/>
        </table:table-row>
        <table:table-row table:style-name="ro2">
          <table:table-cell table:style-name="ce2" table:content-validation-name="val1" office:value-type="float" office:value="158009" calcext:value-type="float">
            <text:p>158009</text:p>
          </table:table-cell>
          <table:table-cell table:style-name="ce7" table:content-validation-name="val4" office:value-type="string" calcext:value-type="string">
            <text:p>Instituto Federal de Educação, Ciência e Tecnologia do Paraná</text:p>
          </table:table-cell>
          <table:table-cell table:style-name="ce12" table:content-validation-name="val6" office:value-type="string" calcext:value-type="string">
            <text:p>01/2022</text:p>
          </table:table-cell>
          <table:table-cell table:style-name="ce17" table:content-validation-name="val9" office:value-type="float" office:value="3363962000101" calcext:value-type="float">
            <text:p>03.363.962/0001-01</text:p>
          </table:table-cell>
          <table:table-cell table:style-name="ce10" table:content-validation-name="val10" office:value-type="string" calcext:value-type="string">
            <text:p>Diretiva Patrimonial LTDA</text:p>
          </table:table-cell>
          <table:table-cell table:style-name="ce26" table:content-validation-name="val12" office:value-type="string" calcext:value-type="string">
            <text:p>***782259**</text:p>
          </table:table-cell>
          <table:table-cell table:style-name="ce10" table:content-validation-name="val13" office:value-type="string" calcext:value-type="string">
            <text:p>Priscila Barbosa da Silva Moura</text:p>
          </table:table-cell>
          <table:table-cell table:style-name="ce40" table:content-validation-name="val14" office:value-type="float" office:value="422105" calcext:value-type="float">
            <text:p>422105</text:p>
          </table:table-cell>
          <table:table-cell table:style-name="ce40" table:content-validation-name="val17" office:value-type="float" office:value="40" calcext:value-type="float">
            <text:p>40</text:p>
          </table:table-cell>
          <table:table-cell table:style-name="ce7" table:content-validation-name="val5" office:value-type="string" calcext:value-type="string">
            <text:p>Reitoria/Salgado Filho</text:p>
          </table:table-cell>
          <table:table-cell table:style-name="ce45" table:content-validation-name="val26" office:value-type="float" office:value="3179.61" calcext:value-type="float">
            <text:p>3.179,61</text:p>
          </table:table-cell>
          <table:table-cell table:style-name="ce10" table:content-validation-name="val29" office:value-type="string" calcext:value-type="string">
            <text:p>06 – ENSINO MÉDIO COMPLETO</text:p>
          </table:table-cell>
          <table:table-cell table:style-name="ce8" table:number-columns-repeated="8"/>
          <table:table-cell table:style-name="ce49" table:number-columns-repeated="3"/>
          <table:table-cell table:style-name="ce8" table:number-columns-repeated="1001"/>
        </table:table-row>
        <table:table-row table:style-name="ro2" table:number-rows-repeated="88">
          <table:table-cell table:style-name="ce3"/>
          <table:table-cell table:style-name="ce8"/>
          <table:table-cell table:style-name="ce13"/>
          <table:table-cell table:style-name="ce20"/>
          <table:table-cell table:style-name="ce8"/>
          <table:table-cell table:style-name="ce34"/>
          <table:table-cell table:style-name="ce8"/>
          <table:table-cell table:style-name="ce3" table:number-columns-repeated="2"/>
          <table:table-cell table:style-name="ce8"/>
          <table:table-cell table:style-name="ce3"/>
          <table:table-cell table:style-name="ce8" table:number-columns-repeated="9"/>
          <table:table-cell table:style-name="ce49" table:number-columns-repeated="3"/>
          <table:table-cell table:style-name="ce8" table:number-columns-repeated="1001"/>
        </table:table-row>
        <table:table-row table:style-name="ro2" table:number-rows-repeated="13">
          <table:table-cell table:number-columns-repeated="1024"/>
        </table:table-row>
        <table:table-row table:style-name="ro2" table:number-rows-repeated="39">
          <table:table-cell table:style-name="ce3"/>
          <table:table-cell table:style-name="ce8"/>
          <table:table-cell table:style-name="ce13"/>
          <table:table-cell table:style-name="ce20"/>
          <table:table-cell table:style-name="ce8"/>
          <table:table-cell table:style-name="ce34"/>
          <table:table-cell table:style-name="ce8"/>
          <table:table-cell table:style-name="ce3" table:number-columns-repeated="2"/>
          <table:table-cell table:style-name="ce8"/>
          <table:table-cell table:style-name="ce3"/>
          <table:table-cell table:style-name="ce8" table:number-columns-repeated="9"/>
          <table:table-cell table:style-name="ce49" table:number-columns-repeated="3"/>
          <table:table-cell table:style-name="ce8" table:number-columns-repeated="1001"/>
        </table:table-row>
        <table:table-row table:style-name="ro2">
          <table:table-cell table:style-name="ce2" table:content-validation-name="val1"/>
          <table:table-cell table:style-name="ce10" table:content-validation-name="val4"/>
          <table:table-cell table:style-name="ce12" table:content-validation-name="val6"/>
          <table:table-cell table:style-name="ce22" table:content-validation-name="val9"/>
          <table:table-cell table:style-name="ce10" table:content-validation-name="val10"/>
          <table:table-cell table:style-name="ce36" table:content-validation-name="val12"/>
          <table:table-cell table:style-name="ce10" table:content-validation-name="val13"/>
          <table:table-cell table:style-name="ce40" table:content-validation-name="val14"/>
          <table:table-cell table:style-name="ce40" table:content-validation-name="val17"/>
          <table:table-cell table:style-name="ce43" table:content-validation-name="val5"/>
          <table:table-cell table:style-name="ce45" table:content-validation-name="val26"/>
          <table:table-cell table:style-name="ce10" table:content-validation-name="val29"/>
          <table:table-cell table:style-name="ce8" table:number-columns-repeated="8"/>
          <table:table-cell table:style-name="ce49" table:number-columns-repeated="3"/>
          <table:table-cell table:style-name="ce8" table:number-columns-repeated="1001"/>
        </table:table-row>
        <table:table-row table:style-name="ro2" table:number-rows-repeated="600">
          <table:table-cell table:style-name="ce5" table:content-validation-name="val1"/>
          <table:table-cell table:content-validation-name="val4"/>
          <table:table-cell table:content-validation-name="val6"/>
          <table:table-cell table:style-name="ce23" table:content-validation-name="val9"/>
          <table:table-cell table:content-validation-name="val10"/>
          <table:table-cell table:style-name="ce37" table:content-validation-name="val12"/>
          <table:table-cell table:content-validation-name="val13"/>
          <table:table-cell table:content-validation-name="val14"/>
          <table:table-cell table:content-validation-name="val17"/>
          <table:table-cell table:content-validation-name="val5"/>
          <table:table-cell table:style-name="ce46" table:content-validation-name="val26"/>
          <table:table-cell table:content-validation-name="val29"/>
          <table:table-cell table:number-columns-repeated="1012"/>
        </table:table-row>
        <table:table-row table:style-name="ro2" table:number-rows-repeated="3">
          <table:table-cell table:style-name="ce5" table:content-validation-name="val1"/>
          <table:table-cell table:content-validation-name="val4"/>
          <table:table-cell table:content-validation-name="val6"/>
          <table:table-cell table:content-validation-name="val9"/>
          <table:table-cell table:content-validation-name="val10"/>
          <table:table-cell table:content-validation-name="val12"/>
          <table:table-cell table:content-validation-name="val13"/>
          <table:table-cell table:content-validation-name="val14"/>
          <table:table-cell table:content-validation-name="val17"/>
          <table:table-cell table:content-validation-name="val5"/>
          <table:table-cell table:style-name="ce46" table:content-validation-name="val26"/>
          <table:table-cell table:content-validation-name="val29"/>
          <table:table-cell table:number-columns-repeated="1012"/>
        </table:table-row>
        <table:table-row table:style-name="ro2" table:number-rows-repeated="743">
          <table:table-cell table:style-name="ce5" table:content-validation-name="val1"/>
          <table:table-cell table:content-validation-name="val4"/>
          <table:table-cell table:content-validation-name="val7"/>
          <table:table-cell table:content-validation-name="val9"/>
          <table:table-cell table:content-validation-name="val10"/>
          <table:table-cell table:content-validation-name="val12"/>
          <table:table-cell table:content-validation-name="val13"/>
          <table:table-cell table:content-validation-name="val14"/>
          <table:table-cell table:content-validation-name="val17"/>
          <table:table-cell table:content-validation-name="val5"/>
          <table:table-cell table:style-name="ce46" table:content-validation-name="val26"/>
          <table:table-cell table:content-validation-name="val29"/>
          <table:table-cell table:number-columns-repeated="1012"/>
        </table:table-row>
        <table:table-row table:style-name="ro2" table:number-rows-repeated="3355">
          <table:table-cell table:content-validation-name="val3"/>
          <table:table-cell table:content-validation-name="val4"/>
          <table:table-cell table:content-validation-name="val7"/>
          <table:table-cell table:content-validation-name="val9"/>
          <table:table-cell table:content-validation-name="val10"/>
          <table:table-cell table:content-validation-name="val12"/>
          <table:table-cell table:content-validation-name="val13"/>
          <table:table-cell table:content-validation-name="val14"/>
          <table:table-cell table:content-validation-name="val17"/>
          <table:table-cell table:content-validation-name="val5"/>
          <table:table-cell table:style-name="ce46" table:content-validation-name="val26"/>
          <table:table-cell table:content-validation-name="val29"/>
          <table:table-cell table:number-columns-repeated="1012"/>
        </table:table-row>
        <table:table-row table:style-name="ro2">
          <table:table-cell table:content-validation-name="val3"/>
          <table:table-cell table:content-validation-name="val4"/>
          <table:table-cell table:content-validation-name="val7"/>
          <table:table-cell table:content-validation-name="val9"/>
          <table:table-cell table:content-validation-name="val10"/>
          <table:table-cell table:content-validation-name="val12"/>
          <table:table-cell table:content-validation-name="val13"/>
          <table:table-cell table:content-validation-name="val14"/>
          <table:table-cell table:content-validation-name="val24"/>
          <table:table-cell table:content-validation-name="val5"/>
          <table:table-cell table:style-name="ce46" table:content-validation-name="val26"/>
          <table:table-cell table:content-validation-name="val34"/>
          <table:table-cell table:number-columns-repeated="1012"/>
        </table:table-row>
        <table:table-row table:style-name="ro2">
          <table:table-cell table:content-validation-name="val3"/>
          <table:table-cell table:content-validation-name="val4"/>
          <table:table-cell table:content-validation-name="val7"/>
          <table:table-cell table:content-validation-name="val9"/>
          <table:table-cell table:content-validation-name="val10"/>
          <table:table-cell table:content-validation-name="val12"/>
          <table:table-cell table:content-validation-name="val13"/>
          <table:table-cell table:content-validation-name="val14"/>
          <table:table-cell table:content-validation-name="val24"/>
          <table:table-cell table:content-validation-name="val5"/>
          <table:table-cell table:content-validation-name="val26"/>
          <table:table-cell table:content-validation-name="val34"/>
          <table:table-cell table:number-columns-repeated="1012"/>
        </table:table-row>
        <table:table-row table:style-name="ro2" table:number-rows-repeated="29">
          <table:table-cell table:content-validation-name="val3"/>
          <table:table-cell table:content-validation-name="val4"/>
          <table:table-cell table:content-validation-name="val7"/>
          <table:table-cell table:content-validation-name="val9"/>
          <table:table-cell table:content-validation-name="val10"/>
          <table:table-cell table:content-validation-name="val12"/>
          <table:table-cell table:content-validation-name="val13"/>
          <table:table-cell table:content-validation-name="val14"/>
          <table:table-cell table:content-validation-name="val24"/>
          <table:table-cell table:content-validation-name="val5"/>
          <table:table-cell table:content-validation-name="val28"/>
          <table:table-cell table:content-validation-name="val34"/>
          <table:table-cell table:number-columns-repeated="1012"/>
        </table:table-row>
        <table:table-row table:style-name="ro2" table:number-rows-repeated="52">
          <table:table-cell table:number-columns-repeated="7"/>
          <table:table-cell table:content-validation-name="val14"/>
          <table:table-cell table:content-validation-name="val24"/>
          <table:table-cell table:number-columns-repeated="1015"/>
        </table:table-row>
        <table:table-row table:style-name="ro2" table:number-rows-repeated="60245">
          <table:table-cell table:number-columns-repeated="7"/>
          <table:table-cell table:content-validation-name="val14"/>
          <table:table-cell table:number-columns-repeated="1016"/>
        </table:table-row>
        <table:table-row table:style-name="ro2" table:number-rows-repeated="983039">
          <table:table-cell table:number-columns-repeated="1024"/>
        </table:table-row>
        <table:table-row table:style-name="ro2">
          <table:table-cell table:number-columns-repeated="1024"/>
        </table:table-row>
        <table:named-expressions>
          <table:named-range table:name="Excel_BuiltIn__FilterDatabase" table:base-cell-address="$Plan1.$A$1" table:cell-range-address="$Plan1.$A$1:.$CE$366"/>
        </table:named-expressions>
        <calcext:conditional-formats>
          <calcext:conditional-format calcext:target-range-address="Plan1.D507:Plan1.D1107 Plan1.D2:Plan1.D2">
            <calcext:condition calcext:apply-style-name="Excel_CondFormat_1_1_1" calcext:value="formula-is(IF(ISBLANK([.$D507]);FALSE();IF([#REF!]=FALSE();TRUE();FALSE())))" calcext:base-cell-address="Plan1.D507"/>
          </calcext:conditional-format>
          <calcext:conditional-format calcext:target-range-address="Plan1.F507:Plan1.F1107">
            <calcext:condition calcext:apply-style-name="Excel_CondFormat_1_2_1" calcext:value="formula-is(IF(ISBLANK([.$F507]);FALSE();IF([#REF!]=FALSE();TRUE();FALSE())))" calcext:base-cell-address="Plan1.F507"/>
          </calcext:conditional-format>
          <calcext:conditional-format calcext:target-range-address="Plan1.F2:Plan1.F2">
            <calcext:condition calcext:apply-style-name="Excel_CondFormat_1_3_1" calcext:value="formula-is(IF(ISBLANK([.$F2]);FALSE();IF([#REF!]=FALSE();TRUE();FALSE())))" calcext:base-cell-address="Plan1.F2"/>
          </calcext:conditional-format>
          <calcext:conditional-format calcext:target-range-address="Plan1.F2:Plan1.F2">
            <calcext:condition calcext:apply-style-name="Excel_CondFormat_1_4_1" calcext:value="formula-is(IF(ISBLANK([.$F2]);FALSE();IF([#REF!]=FALSE();TRUE();FALSE())))" calcext:base-cell-address="Plan1.F2"/>
          </calcext:conditional-format>
          <calcext:conditional-format calcext:target-range-address="Plan1.D2:Plan1.D2">
            <calcext:condition calcext:apply-style-name="Excel_CondFormat_1_5_1" calcext:value="formula-is(IF(ISBLANK([.$D2]);FALSE();IF([#REF!]=FALSE();TRUE();FALSE())))" calcext:base-cell-address="Plan1.D2"/>
          </calcext:conditional-format>
          <calcext:conditional-format calcext:target-range-address="Plan1.D3:Plan1.D366">
            <calcext:condition calcext:apply-style-name="Excel_CondFormat_1_6_1" calcext:value="formula-is(IF(ISBLANK([.$D3]);FALSE();IF([#REF!]=FALSE();TRUE();FALSE())))" calcext:base-cell-address="Plan1.D3"/>
          </calcext:conditional-format>
          <calcext:conditional-format calcext:target-range-address="Plan1.F3:Plan1.F120 Plan1.F123:Plan1.F227 Plan1.F229:Plan1.F294 Plan1.F296:Plan1.F298 Plan1.F300:Plan1.F366">
            <calcext:condition calcext:apply-style-name="Excel_CondFormat_1_7_1" calcext:value="formula-is(IF(ISBLANK([.$F3]);FALSE();IF([#REF!]=FALSE();TRUE();FALSE())))" calcext:base-cell-address="Plan1.F3"/>
          </calcext:conditional-format>
          <calcext:conditional-format calcext:target-range-address="Plan1.F3:Plan1.F120 Plan1.F123:Plan1.F227 Plan1.F229:Plan1.F294 Plan1.F296:Plan1.F298 Plan1.F300:Plan1.F366">
            <calcext:condition calcext:apply-style-name="Excel_CondFormat_1_8_1" calcext:value="formula-is(IF(ISBLANK([.$F3]);FALSE();IF([#REF!]=FALSE();TRUE();FALSE())))" calcext:base-cell-address="Plan1.F3"/>
          </calcext:conditional-format>
          <calcext:conditional-format calcext:target-range-address="Plan1.D3:Plan1.D366">
            <calcext:condition calcext:apply-style-name="Excel_CondFormat_1_9_1" calcext:value="formula-is(IF(ISBLANK([.$D3]);FALSE();IF([#REF!]=FALSE();TRUE();FALSE())))" calcext:base-cell-address="Plan1.D3"/>
          </calcext:conditional-format>
          <calcext:conditional-format calcext:target-range-address="Plan1.F121:Plan1.F121">
            <calcext:condition calcext:apply-style-name="Excel_CondFormat_1_10_1" calcext:value="formula-is(IF(ISBLANK([.$F121]);FALSE();IF([#REF!]=FALSE();TRUE();FALSE())))" calcext:base-cell-address="Plan1.F121"/>
          </calcext:conditional-format>
          <calcext:conditional-format calcext:target-range-address="Plan1.F122:Plan1.F122">
            <calcext:condition calcext:apply-style-name="Excel_CondFormat_1_11_1" calcext:value="formula-is(IF(ISBLANK([.$F122]);FALSE();IF([#REF!]=FALSE();TRUE();FALSE())))" calcext:base-cell-address="Plan1.F122"/>
          </calcext:conditional-format>
          <calcext:conditional-format calcext:target-range-address="Plan1.F228:Plan1.F228">
            <calcext:condition calcext:apply-style-name="Excel_CondFormat_1_12_1" calcext:value="formula-is(IF(ISBLANK([.$F228]);FALSE();IF([#REF!]=FALSE();TRUE();FALSE())))" calcext:base-cell-address="Plan1.F228"/>
          </calcext:conditional-format>
          <calcext:conditional-format calcext:target-range-address="Plan1.F295:Plan1.F295">
            <calcext:condition calcext:apply-style-name="Excel_CondFormat_1_13_1" calcext:value="formula-is(IF(ISBLANK([.$F295]);FALSE();IF([#REF!]=FALSE();TRUE();FALSE())))" calcext:base-cell-address="Plan1.F295"/>
          </calcext:conditional-format>
          <calcext:conditional-format calcext:target-range-address="Plan1.F299:Plan1.F299">
            <calcext:condition calcext:apply-style-name="Excel_CondFormat_1_14_1" calcext:value="formula-is(IF(ISBLANK([.$F299]);FALSE();IF([#REF!]=FALSE();TRUE();FALSE())))" calcext:base-cell-address="Plan1.F299"/>
          </calcext:conditional-format>
        </calcext:conditional-formats>
      </table:table>
      <table:table table:name="Relatório de Compatibilidade" table:style-name="ta2">
        <table:table-column table:style-name="co14" table:default-cell-style-name="ce59"/>
        <table:table-column table:style-name="co15" table:default-cell-style-name="ce59"/>
        <table:table-column table:style-name="co16" table:default-cell-style-name="ce59"/>
        <table:table-column table:style-name="co17" table:default-cell-style-name="ce59"/>
        <table:table-column table:style-name="co18" table:number-columns-repeated="2" table:default-cell-style-name="ce59"/>
        <table:table-column table:style-name="co19" table:number-columns-repeated="58" table:default-cell-style-name="Default"/>
        <table:table-row table:style-name="ro3">
          <table:table-cell/>
          <table:table-cell table:style-name="ce60" office:value-type="string" calcext:value-type="string">
            <text:p>Relatório de Compatibilidade para Planilha terceirizados maio 2022 - Copia.xls</text:p>
          </table:table-cell>
          <table:table-cell table:style-name="ce60"/>
          <table:table-cell table:style-name="ce66" table:number-columns-repeated="3"/>
          <table:table-cell table:number-columns-repeated="58"/>
        </table:table-row>
        <table:table-row table:style-name="ro2">
          <table:table-cell/>
          <table:table-cell table:style-name="ce60" office:value-type="string" calcext:value-type="string">
            <text:p>Executar em 02/06/2022 12:00</text:p>
          </table:table-cell>
          <table:table-cell table:style-name="ce60"/>
          <table:table-cell table:style-name="ce66" table:number-columns-repeated="3"/>
          <table:table-cell table:number-columns-repeated="58"/>
        </table:table-row>
        <table:table-row table:style-name="ro2">
          <table:table-cell/>
          <table:table-cell table:style-name="ce61" table:number-columns-repeated="2"/>
          <table:table-cell table:style-name="ce67" table:number-columns-repeated="3"/>
          <table:table-cell table:number-columns-repeated="58"/>
        </table:table-row>
        <table:table-row table:style-name="ro4">
          <table:table-cell/>
          <table:table-cell table:style-name="ce61" office:value-type="string" calcext:value-type="string">
            <text:p>Os seguintes recursos desta pasta de trabalho não têm suporte em versões anteriores do Excel. Eles poderão ser perdidos ou prejudicados se você abrir esta pasta de trabalho em uma versão anterior do Excel ou salvá-la em um formato de arquivo anterior.</text:p>
          </table:table-cell>
          <table:table-cell table:style-name="ce61"/>
          <table:table-cell table:style-name="ce67" table:number-columns-repeated="3"/>
          <table:table-cell table:number-columns-repeated="58"/>
        </table:table-row>
        <table:table-row table:style-name="ro2">
          <table:table-cell/>
          <table:table-cell table:style-name="ce61" table:number-columns-repeated="2"/>
          <table:table-cell table:style-name="ce67" table:number-columns-repeated="3"/>
          <table:table-cell table:number-columns-repeated="58"/>
        </table:table-row>
        <table:table-row table:style-name="ro3">
          <table:table-cell/>
          <table:table-cell table:style-name="ce60" office:value-type="string" calcext:value-type="string">
            <text:p>Perda significativa de funcionalidade</text:p>
          </table:table-cell>
          <table:table-cell table:style-name="ce60"/>
          <table:table-cell table:style-name="ce66"/>
          <table:table-cell table:style-name="ce66" office:value-type="string" calcext:value-type="string">
            <text:p>Núm. de ocorrências</text:p>
          </table:table-cell>
          <table:table-cell table:style-name="ce66" office:value-type="string" calcext:value-type="string">
            <text:p>Versão</text:p>
          </table:table-cell>
          <table:table-cell table:number-columns-repeated="58"/>
        </table:table-row>
        <table:table-row table:style-name="ro5">
          <table:table-cell/>
          <table:table-cell table:style-name="ce61" table:number-columns-repeated="2"/>
          <table:table-cell table:style-name="ce67" table:number-columns-repeated="3"/>
          <table:table-cell table:number-columns-repeated="58"/>
        </table:table-row>
        <table:table-row table:style-name="ro4">
          <table:table-cell/>
          <table:table-cell table:style-name="ce62" office:value-type="string" calcext:value-type="string">
            <text:p>Algumas células têm intervalos de formatações condicionais sobrepostos. As versões anteriores do Excel não avaliarão todas as regras de formatação condicional nas células sobrepostas. As células sobrepostas mostrarão diferentes formatações condicionais.</text:p>
          </table:table-cell>
          <table:table-cell table:style-name="ce64"/>
          <table:table-cell table:style-name="ce68"/>
          <table:table-cell table:style-name="ce68" office:value-type="float" office:value="1" calcext:value-type="float">
            <text:p>1</text:p>
          </table:table-cell>
          <table:table-cell table:style-name="ce71"/>
          <table:table-cell table:number-columns-repeated="58"/>
        </table:table-row>
        <table:table-row table:style-name="ro5">
          <table:table-cell/>
          <table:table-cell table:style-name="ce63"/>
          <table:table-cell table:style-name="ce65"/>
          <table:table-cell table:style-name="ce69"/>
          <table:table-cell table:style-name="ce70" office:value-type="string" calcext:value-type="string">
            <text:p><text:span text:style-name="T1"><text:a xlink:href="#Plan1.D2" xlink:type="simple">Plan1'!D2</text:a></text:span></text:p>
          </table:table-cell>
          <table:table-cell table:style-name="ce72" office:value-type="string" calcext:value-type="string">
            <text:p>Excel 97-2003</text:p>
          </table:table-cell>
          <table:table-cell table:number-columns-repeated="58"/>
        </table:table-row>
        <table:table-row table:style-name="ro2" table:number-rows-repeated="2">
          <table:table-cell/>
          <table:table-cell table:style-name="ce61" table:number-columns-repeated="2"/>
          <table:table-cell table:style-name="ce67" table:number-columns-repeated="3"/>
          <table:table-cell table:number-columns-repeated="58"/>
        </table:table-row>
        <table:table-row table:style-name="ro2" table:number-rows-repeated="1048564">
          <table:table-cell table:number-columns-repeated="64"/>
        </table:table-row>
        <table:table-row table:style-name="ro2">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7P0" style:volatile="true">
      <number:text>R$ </number:text>
      <number:number number:decimal-places="0" number:min-decimal-places="0" number:min-integer-digits="1" number:grouping="true"/>
    </number:number-style>
    <number:number-style style:name="N107">
      <number:text>-R$ </number:text>
      <number:number number:decimal-places="0" number:min-decimal-places="0" number:min-integer-digits="1" number:grouping="true"/>
      <style:map style:condition="value()&gt;=0" style:apply-style-name="N107P0"/>
    </number:number-style>
    <number:number-style style:name="N108P0" style:volatile="true">
      <number:text>R$ </number:text>
      <number:number number:decimal-places="0" number:min-decimal-places="0" number:min-integer-digits="1" number:grouping="true"/>
    </number:number-style>
    <number:number-style style:name="N108">
      <style:text-properties fo:color="#ff0000"/>
      <number:text>-R$ </number:text>
      <number:number number:decimal-places="0" number:min-decimal-places="0" number:min-integer-digits="1" number:grouping="true"/>
      <style:map style:condition="value()&gt;=0" style:apply-style-name="N108P0"/>
    </number:number-style>
    <number:number-style style:name="N109P0" style:volatile="true">
      <number:text>R$ </number:text>
      <number:number number:decimal-places="2" number:min-decimal-places="2" number:min-integer-digits="1" number:grouping="true"/>
    </number:number-style>
    <number:number-style style:name="N109">
      <number:text>-R$ </number:text>
      <number:number number:decimal-places="2" number:min-decimal-places="2" number:min-integer-digits="1" number:grouping="true"/>
      <style:map style:condition="value()&gt;=0" style:apply-style-name="N109P0"/>
    </number:number-style>
    <number:number-style style:name="N110P0" style:volatile="true">
      <number:text>R$ </number:text>
      <number:number number:decimal-places="2" number:min-decimal-places="2" number:min-integer-digits="1" number:grouping="true"/>
    </number:number-style>
    <number:number-style style:name="N110">
      <style:text-properties fo:color="#ff0000"/>
      <number:text>-R$ </number:text>
      <number:number number:decimal-places="2" number:min-decimal-places="2" number:min-integer-digits="1" number:grouping="true"/>
      <style:map style:condition="value()&gt;=0" style:apply-style-name="N110P0"/>
    </number:number-style>
    <number:number-style style:name="N111P0" style:volatile="true">
      <number:number number:decimal-places="0" number:min-decimal-places="0" number:min-integer-digits="1" number:grouping="true"/>
    </number:number-style>
    <number:number-style style:name="N111">
      <number:text>-</number:text>
      <number:number number:decimal-places="0" number:min-decimal-places="0" number:min-integer-digits="1" number:grouping="true"/>
      <style:map style:condition="value()&gt;=0" style:apply-style-name="N111P0"/>
    </number:number-style>
    <number:number-style style:name="N112P0" style:volatile="true">
      <number:number number:decimal-places="0" number:min-decimal-places="0" number:min-integer-digits="1" number:grouping="true"/>
    </number:number-style>
    <number:number-style style:name="N112">
      <style:text-properties fo:color="#ff0000"/>
      <number:text>-</number:text>
      <number:number number:decimal-places="0" number:min-decimal-places="0" number:min-integer-digits="1" number:grouping="true"/>
      <style:map style:condition="value()&gt;=0" style:apply-style-name="N112P0"/>
    </number:number-style>
    <number:number-style style:name="N113P0" style:volatile="true">
      <number:number number:decimal-places="2" number:min-decimal-places="2" number:min-integer-digits="1" number:grouping="true"/>
    </number:number-style>
    <number:number-style style:name="N113">
      <number:text>-</number:text>
      <number:number number:decimal-places="2" number:min-decimal-places="2" number:min-integer-digits="1" number:grouping="true"/>
      <style:map style:condition="value()&gt;=0" style:apply-style-name="N113P0"/>
    </number:number-style>
    <number:number-style style:name="N114P0" style:volatile="true">
      <number:number number:decimal-places="2" number:min-decimal-places="2" number:min-integer-digits="1" number:grouping="true"/>
    </number:number-style>
    <number:number-style style:name="N114">
      <style:text-properties fo:color="#ff0000"/>
      <number:text>-</number:text>
      <number:number number:decimal-places="2" number:min-decimal-places="2" number:min-integer-digits="1" number:grouping="true"/>
      <style:map style:condition="value()&gt;=0" style:apply-style-name="N114P0"/>
    </number:number-style>
    <number:number-style style:name="N115P0" style:volatile="true">
      <number:text> </number:text>
      <number:fill-character> </number:fill-character>
      <number:number number:decimal-places="0" number:min-decimal-places="0" number:min-integer-digits="1" number:grouping="true"/>
      <number:text> </number:text>
    </number:number-style>
    <number:number-style style:name="N115P1" style:volatile="true">
      <number:text>-</number:text>
      <number:fill-character> </number:fill-character>
      <number:number number:decimal-places="0" number:min-decimal-places="0" number:min-integer-digits="1" number:grouping="true"/>
      <number:text> </number:text>
    </number:number-style>
    <number:number-style style:name="N115P2" style:volatile="true">
      <number:text> </number:text>
      <number:fill-character> </number:fill-character>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R$ </number:text>
      <number:fill-character> </number:fill-character>
      <number:number number:decimal-places="0" number:min-decimal-places="0" number:min-integer-digits="1" number:grouping="true"/>
      <number:text> </number:text>
    </number:number-style>
    <number:number-style style:name="N116P1" style:volatile="true">
      <number:text>-R$ </number:text>
      <number:fill-character> </number:fill-character>
      <number:number number:decimal-places="0" number:min-decimal-places="0" number:min-integer-digits="1" number:grouping="true"/>
      <number:text> </number:text>
    </number:number-style>
    <number:number-style style:name="N116P2" style:volatile="true">
      <number:text> R$ </number:text>
      <number:fill-character> </number:fill-character>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fill-character> </number:fill-character>
      <number:number number:decimal-places="2" number:min-decimal-places="2" number:min-integer-digits="1" number:grouping="true"/>
      <number:text> </number:text>
    </number:number-style>
    <number:number-style style:name="N117P1" style:volatile="true">
      <number:text>-</number:text>
      <number:fill-character> </number:fill-character>
      <number:number number:decimal-places="2" number:min-decimal-places="2" number:min-integer-digits="1" number:grouping="true"/>
      <number:text> </number:text>
    </number:number-style>
    <number:number-style style:name="N117P2" style:volatile="true">
      <number:text> </number:text>
      <number:fill-character> </number:fill-character>
      <number:text>-</number:text>
      <number:number number:decimal-places="0" number: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18P0" style:volatile="true">
      <number:text> R$ </number:text>
      <number:fill-character> </number:fill-character>
      <number:number number:decimal-places="2" number:min-decimal-places="2" number:min-integer-digits="1" number:grouping="true"/>
      <number:text> </number:text>
    </number:number-style>
    <number:number-style style:name="N118P1" style:volatile="true">
      <number:text>-R$ </number:text>
      <number:fill-character> </number:fill-character>
      <number:number number:decimal-places="2" number:min-decimal-places="2" number:min-integer-digits="1" number:grouping="true"/>
      <number:text> </number:text>
    </number:number-style>
    <number:number-style style:name="N118P2" style:volatile="true">
      <number:text> R$ </number:text>
      <number:fill-character> </number:fill-character>
      <number:text>-</number:text>
      <number:number number:decimal-places="0" number:min-decimal-places="0" number:min-integer-digits="0"/>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time-style style:name="N119">
      <number:minutes number:style="long"/>
      <number:text>:</number:text>
      <number:seconds number:style="long"/>
    </number:time-style>
    <number:time-style style:name="N120" number:truncate-on-overflow="false">
      <number:hours/>
      <number:text>:</number:text>
      <number:minutes number:style="long"/>
      <number:text>:</number:text>
      <number:seconds number:style="long"/>
    </number:time-style>
    <number:time-style style:name="N121">
      <number:minutes number:style="long"/>
      <number:text>:</number:text>
      <number:seconds number:style="long" number:decimal-places="1"/>
    </number:time-style>
    <number:number-style style:name="N122">
      <number:scientific-number number:decimal-places="1" number:min-decimal-places="1" number:min-integer-digits="1" number:min-exponent-digits="1" number:exponent-interval="3" number:forced-exponent-sign="true"/>
    </number:number-style>
    <number:number-style style:name="N123P0" style:volatile="true">
      <number:text>R$ </number:text>
      <number:number number:decimal-places="0" number:min-decimal-places="0" number:min-integer-digits="1" number:grouping="true"/>
      <number:text> </number:text>
    </number:number-style>
    <number:number-style style:name="N123">
      <number:text>(R$ </number:text>
      <number:number number:decimal-places="0" number:min-decimal-places="0" number:min-integer-digits="1" number:grouping="true"/>
      <number:text>)</number:text>
      <style:map style:condition="value()&gt;=0" style:apply-style-name="N123P0"/>
    </number:number-style>
    <number:number-style style:name="N124P0" style:volatile="true">
      <number:text>R$ </number:text>
      <number:number number:decimal-places="0" number:min-decimal-places="0" number:min-integer-digits="1" number:grouping="true"/>
      <number:text> </number:text>
    </number:number-style>
    <number:number-style style:name="N124">
      <style:text-properties fo:color="#ff0000"/>
      <number:text>(R$ </number:text>
      <number:number number:decimal-places="0" number:min-decimal-places="0" number:min-integer-digits="1" number:grouping="true"/>
      <number:text>)</number:text>
      <style:map style:condition="value()&gt;=0" style:apply-style-name="N124P0"/>
    </number:number-style>
    <number:number-style style:name="N125P0" style:volatile="true">
      <number:text>R$ </number:text>
      <number:number number:decimal-places="2" number:min-decimal-places="2" number:min-integer-digits="1" number:grouping="true"/>
      <number:text> </number:text>
    </number:number-style>
    <number:number-style style:name="N125">
      <number:text>(R$ </number:text>
      <number:number number:decimal-places="2" number:min-decimal-places="2" number:min-integer-digits="1" number:grouping="true"/>
      <number:text>)</number:text>
      <style:map style:condition="value()&gt;=0" style:apply-style-name="N125P0"/>
    </number:number-style>
    <number:number-style style:name="N126P0" style:volatile="true">
      <number:text>R$ </number:text>
      <number:number number:decimal-places="2" number:min-decimal-places="2" number:min-integer-digits="1" number:grouping="true"/>
      <number:text> </number:text>
    </number:number-style>
    <number:number-style style:name="N126">
      <style:text-properties fo:color="#ff0000"/>
      <number:text>(R$ </number:text>
      <number:number number:decimal-places="2" number:min-decimal-places="2" number:min-integer-digits="1" number:grouping="true"/>
      <number:text>)</number:text>
      <style:map style:condition="value()&gt;=0" style:apply-style-name="N126P0"/>
    </number:number-style>
    <number:number-style style:name="N127P0" style:volatile="true">
      <number:text> R$ </number:text>
      <number:fill-character> </number:fill-character>
      <number:number number:decimal-places="0" number:min-decimal-places="0" number:min-integer-digits="1" number:grouping="true"/>
      <number:text> </number:text>
    </number:number-style>
    <number:number-style style:name="N127P1" style:volatile="true">
      <number:text> R$ </number:text>
      <number:fill-character> </number:fill-character>
      <number:text>(</number:text>
      <number:number number:decimal-places="0" number:min-decimal-places="0" number:min-integer-digits="1" number:grouping="true"/>
      <number:text>)</number:text>
    </number:number-style>
    <number:number-style style:name="N127P2" style:volatile="true">
      <number:text> R$ </number:text>
      <number:fill-character> </number: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text> </number:text>
      <number:fill-character> </number:fill-character>
      <number:number number:decimal-places="0" number:min-decimal-places="0" number:min-integer-digits="1" number:grouping="true"/>
      <number:text> </number:text>
    </number:number-style>
    <number:number-style style:name="N128P1" style:volatile="true">
      <number:text> </number:text>
      <number:fill-character> </number:fill-character>
      <number:text>(</number:text>
      <number:number number:decimal-places="0" number:min-decimal-places="0" number:min-integer-digits="1" number:grouping="true"/>
      <number:text>)</number:text>
    </number:number-style>
    <number:number-style style:name="N128P2" style:volatile="true">
      <number:text> </number:text>
      <number:fill-character> </number:fill-character>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number:text> R$ </number:text>
      <number:fill-character> </number:fill-character>
      <number:number number:decimal-places="2" number:min-decimal-places="2" number:min-integer-digits="1" number:grouping="true"/>
      <number:text> </number:text>
    </number:number-style>
    <number:number-style style:name="N129P1" style:volatile="true">
      <number:text> R$ </number:text>
      <number:fill-character> </number:fill-character>
      <number:text>(</number:text>
      <number:number number:decimal-places="2" number:min-decimal-places="2" number:min-integer-digits="1" number:grouping="true"/>
      <number:text>)</number:text>
    </number:number-style>
    <number:number-style style:name="N129P2" style:volatile="true">
      <number:text> R$ </number:text>
      <number:fill-character> </number:fill-character>
      <number:text>-</number:text>
      <number:number number:decimal-places="0" number:min-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fill-character> </number:fill-character>
      <number:number number:decimal-places="2" number:min-decimal-places="2" number:min-integer-digits="1" number:grouping="true"/>
      <number:text> </number:text>
    </number:number-style>
    <number:number-style style:name="N130P1" style:volatile="true">
      <number:text> </number:text>
      <number:fill-character> </number:fill-character>
      <number:text>(</number:text>
      <number:number number:decimal-places="2" number:min-decimal-places="2" number:min-integer-digits="1" number:grouping="true"/>
      <number:text>)</number:text>
    </number:number-style>
    <number:number-style style:name="N130P2" style:volatile="true">
      <number:text> </number:text>
      <number:fill-character> </number:fill-character>
      <number:text>-</number:text>
      <number:number number:decimal-places="0" number:min-decimal-places="0" number:min-integer-digits="0"/>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R$  </number:text>
      <number:number number:decimal-places="0" number:min-decimal-places="0" number:min-integer-digits="1" number:grouping="true"/>
      <number:text> </number:text>
    </number:number-style>
    <number:number-style style:name="N131">
      <number:text>(R$  </number:text>
      <number:number number:decimal-places="0" number:min-decimal-places="0" number:min-integer-digits="1" number:grouping="true"/>
      <number:text>)</number:text>
      <style:map style:condition="value()&gt;=0" style:apply-style-name="N131P0"/>
    </number:number-style>
    <number:number-style style:name="N132P0" style:volatile="true">
      <number:text>R$  </number:text>
      <number:number number:decimal-places="0" number:min-decimal-places="0" number:min-integer-digits="1" number:grouping="true"/>
      <number:text> </number:text>
    </number:number-style>
    <number:number-style style:name="N132">
      <style:text-properties fo:color="#ff0000"/>
      <number:text>(R$  </number:text>
      <number:number number:decimal-places="0" number:min-decimal-places="0" number:min-integer-digits="1" number:grouping="true"/>
      <number:text>)</number:text>
      <style:map style:condition="value()&gt;=0" style:apply-style-name="N132P0"/>
    </number:number-style>
    <number:number-style style:name="N133P0" style:volatile="true">
      <number:text>R$  </number:text>
      <number:number number:decimal-places="2" number:min-decimal-places="2" number:min-integer-digits="1" number:grouping="true"/>
      <number:text> </number:text>
    </number:number-style>
    <number:number-style style:name="N133">
      <number:text>(R$  </number:text>
      <number:number number:decimal-places="2" number:min-decimal-places="2" number:min-integer-digits="1" number:grouping="true"/>
      <number:text>)</number:text>
      <style:map style:condition="value()&gt;=0" style:apply-style-name="N133P0"/>
    </number:number-style>
    <number:number-style style:name="N134P0" style:volatile="true">
      <number:text>R$  </number:text>
      <number:number number:decimal-places="2" number:min-decimal-places="2" number:min-integer-digits="1" number:grouping="true"/>
      <number:text> </number:text>
    </number:number-style>
    <number:number-style style:name="N134">
      <style:text-properties fo:color="#ff0000"/>
      <number:text>(R$  </number:text>
      <number:number number:decimal-places="2" number:min-decimal-places="2" number:min-integer-digits="1" number:grouping="true"/>
      <number:text>)</number:text>
      <style:map style:condition="value()&gt;=0" style:apply-style-name="N134P0"/>
    </number:number-style>
    <number:number-style style:name="N135P0" style:volatile="true">
      <number:text> R$  </number:text>
      <number:fill-character> </number:fill-character>
      <number:number number:decimal-places="0" number:min-decimal-places="0" number:min-integer-digits="1" number:grouping="true"/>
      <number:text> </number:text>
    </number:number-style>
    <number:number-style style:name="N135P1" style:volatile="true">
      <number:text> R$  </number:text>
      <number:fill-character> </number:fill-character>
      <number:text>(</number:text>
      <number:number number:decimal-places="0" number:min-decimal-places="0" number:min-integer-digits="1" number:grouping="true"/>
      <number:text>)</number:text>
    </number:number-style>
    <number:number-style style:name="N135P2" style:volatile="true">
      <number:text> R$  </number:text>
      <number:fill-character> </number:fill-character>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number:text> R$  </number:text>
      <number:fill-character> </number:fill-character>
      <number:number number:decimal-places="2" number:min-decimal-places="2" number:min-integer-digits="1" number:grouping="true"/>
      <number:text> </number:text>
    </number:number-style>
    <number:number-style style:name="N136P1" style:volatile="true">
      <number:text> R$  </number:text>
      <number:fill-character> </number:fill-character>
      <number:text>(</number:text>
      <number:number number:decimal-places="2" number:min-decimal-places="2" number:min-integer-digits="1" number:grouping="true"/>
      <number:text>)</number:text>
    </number:number-style>
    <number:number-style style:name="N136P2" style:volatile="true">
      <number:text> R$  </number:text>
      <number:fill-character> </number:fill-character>
      <number:text>-</number:text>
      <number:number number:decimal-places="0" number:min-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
      <number:number number:decimal-places="0" number:min-decimal-places="0" number:min-integer-digits="11">
        <number:embedded-text number:position="8">.</number:embedded-text>
        <number:embedded-text number:position="5">.</number:embedded-text>
        <number:embedded-text number:position="2">-</number:embedded-text>
      </number:number>
    </number:number-style>
    <number:number-style style:name="N138">
      <number:number number:decimal-places="0" number:min-decimal-places="0" number:min-integer-digits="14">
        <number:embedded-text number:position="12">.</number:embedded-text>
        <number:embedded-text number:position="9">.</number:embedded-text>
        <number:embedded-text number:position="6">/</number:embedded-text>
        <number:embedded-text number:position="2">-</number:embedded-text>
      </number:number>
    </number:number-style>
    <number:number-style style:name="N139">
      <number:number number:decimal-places="0" number:min-decimal-places="0" number:min-integer-digits="6"/>
    </number:number-style>
    <number:number-style style:name="N140P0" style:volatile="true">
      <number:text>Sim</number:text>
    </number:number-style>
    <number:number-style style:name="N140P1" style:volatile="true">
      <number:text>Sim</number:text>
    </number:number-style>
    <number:number-style style:name="N140">
      <number:text>Não</number:text>
      <style:map style:condition="value()&gt;0" style:apply-style-name="N140P0"/>
      <style:map style:condition="value()&lt;0" style:apply-style-name="N140P1"/>
    </number:number-style>
    <number:number-style style:name="N141P0" style:volatile="true">
      <number:text>Verdadeiro</number:text>
    </number:number-style>
    <number:number-style style:name="N141P1" style:volatile="true">
      <number:text>Verdadeiro</number:text>
    </number:number-style>
    <number:number-style style:name="N141">
      <number:text>Falso</number:text>
      <style:map style:condition="value()&gt;0" style:apply-style-name="N141P0"/>
      <style:map style:condition="value()&lt;0" style:apply-style-name="N141P1"/>
    </number:number-style>
    <number:number-style style:name="N142P0" style:volatile="true">
      <number:text>Ativado</number:text>
    </number:number-style>
    <number:number-style style:name="N142P1" style:volatile="true">
      <number:text>Ativado</number:text>
    </number:number-style>
    <number:number-style style:name="N142">
      <number:text>Desativado</number:text>
      <style:map style:condition="value()&gt;0" style:apply-style-name="N142P0"/>
      <style:map style:condition="value()&lt;0" style:apply-style-name="N142P1"/>
    </number:number-style>
    <number:currency-style style:name="N143P0" style:volatile="true">
      <number:currency-symbol number:language="pt" number:country="BR">€</number:currency-symbol>
      <number:text> </number:text>
      <number:number number:decimal-places="2" number:min-decimal-places="2" number:min-integer-digits="1" number:grouping="true"/>
      <number:text> </number:text>
    </number:currency-style>
    <number:currency-style style:name="N143">
      <style:text-properties fo:color="#ff0000"/>
      <number:text>(</number:text>
      <number:currency-symbol number:language="pt" number:country="BR">€</number:currency-symbol>
      <number:text> </number:text>
      <number:number number:decimal-places="2" number:min-decimal-places="2" number:min-integer-digits="1" number:grouping="true"/>
      <number:text>)</number:text>
      <style:map style:condition="value()&gt;=0" style:apply-style-name="N143P0"/>
    </number:currency-style>
    <number:number-style style:name="N144">
      <number:number number:decimal-places="4" number:min-decimal-places="4" number:min-integer-digits="1" number:grouping="true"/>
    </number:number-style>
    <number:number-style style:name="N145">
      <number:number number:decimal-places="0" number:min-decimal-places="0" number:min-integer-digits="11">
        <number:embedded-text number:position="2">-</number:embedded-text>
      </number:number>
    </number:number-style>
    <number:number-style style:name="N146P0" style:volatile="true">
      <number:text/>
    </number:number-style>
    <number:number-style style:name="N146P1" style:volatile="true">
      <number:text/>
    </number:number-style>
    <number:number-style style:name="N146">
      <number:text/>
      <style:map style:condition="value()&gt;0" style:apply-style-name="N146P0"/>
      <style:map style:condition="value()&lt;0" style:apply-style-name="N146P1"/>
    </number:number-style>
    <number:number-style style:name="N147P0" style:volatile="true">
      <number:number number:decimal-places="2" number:min-decimal-places="2" number:min-integer-digits="1" number:grouping="true"/>
      <number:text> </number:text>
    </number:number-style>
    <number:number-style style:name="N147P1" style:volatile="true">
      <number:text>(</number:text>
      <number:number number:decimal-places="2" number:min-decimal-places="2" number:min-integer-digits="1" number:grouping="true"/>
      <number:text>)</number:text>
    </number:number-style>
    <number:number-style style:name="N147P2" style:volatile="true">
      <number:text>-</number:text>
      <number:number number:decimal-places="0" number: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currency-style style:name="N148">
      <number:currency-symbol number:language="pt" number:country="BR">R$ </number:currency-symbol>
      <number:number number:decimal-places="2" number:min-decimal-places="2" number:min-integer-digits="1" number:grouping="true"/>
    </number:currency-style>
    <number:number-style style:name="N149">
      <number:number number:decimal-places="0" number:min-decimal-places="0" number:min-integer-digits="14"/>
    </number:number-style>
    <number:number-style style:name="N150">
      <number:number number:decimal-places="0" number:min-decimal-places="0" number:min-integer-digits="11"/>
    </number:number-style>
    <number:currency-style style:name="N151">
      <number:currency-symbol>R$</number:currency-symbol>
      <number:number number:decimal-places="2" number:min-decimal-places="2" number:min-integer-digits="1" number:grouping="true"/>
    </number:currency-style>
    <number:number-style style:name="N152P0" style:volatile="true">
      <number:number number:decimal-places="2" number:min-decimal-places="2" number:min-integer-digits="1" number:grouping="true"/>
      <number:text> </number:text>
    </number:number-style>
    <number:number-style style:name="N152P1" style:volatile="true">
      <number:text> (</number:text>
      <number:number number:decimal-places="2" number:min-decimal-places="2" number:min-integer-digits="1" number:grouping="true"/>
      <number:text>)</number:text>
    </number:number-style>
    <number:number-style style:name="N152P2" style:volatile="true">
      <number:text>-</number:text>
      <number:number number:decimal-places="0" number:min-decimal-places="0" number:min-integer-digits="2"/>
      <number:text>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3">
      <number:number number:decimal-places="0" number:min-decimal-places="0" number:min-integer-digits="5"/>
    </number:number-style>
    <number:number-style style:name="N154">
      <number:number number:decimal-places="1" number:min-decimal-places="1" number:min-integer-digits="1"/>
    </number:number-style>
    <style:style style:name="Default" style:family="table-cell">
      <style:table-cell-properties fo:padding="0.071c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Campo_20_do_20_Assistente_20_de_20_dados" style:display-name="Campo do Assistente de dados" style:family="table-cell" style:parent-style-name="Default">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Canto_20_do_20_Assistente_20_de_20_dados" style:display-name="Canto do Assistente de dados" style:family="table-cell" style:parent-style-name="Default">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Categoria_20_do_20_Assistente_20_de_20_dados" style:display-name="Categoria do Assistente de dados"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Resultado_20_do_20_Assistente_20_de_20_dados" style:display-name="Resultado do Assistente de dados" style:family="table-cell" style:parent-style-name="Default">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Título_20_do_20_Assistente_20_de_20_dados" style:display-name="Título do Assistente de dados"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Valor_20_do_20_Assistente_20_de_20_dados" style:display-name="Valor do Assistente de dados" style:family="table-cell" style:parent-style-name="Default">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CondFormat_5f_1_5f_1_5f_1" style:display-name="Excel_CondFormat_1_1_1" style:family="table-cell" style:parent-style-name="Default">
      <style:table-cell-properties fo:background-color="#ff0000"/>
      <style:text-properties fo:color="#000000"/>
    </style:style>
    <style:style style:name="Excel_5f_CondFormat_5f_1_5f_2_5f_1" style:display-name="Excel_CondFormat_1_2_1" style:family="table-cell" style:parent-style-name="Default">
      <style:table-cell-properties fo:background-color="#ff0000"/>
      <style:text-properties fo:color="#000000"/>
    </style:style>
    <style:style style:name="Excel_5f_CondFormat_5f_1_5f_3_5f_1" style:display-name="Excel_CondFormat_1_3_1" style:family="table-cell" style:parent-style-name="Default">
      <style:table-cell-properties fo:background-color="#ff0000"/>
      <style:text-properties fo:color="#000000"/>
    </style:style>
    <style:style style:name="Excel_5f_CondFormat_5f_1_5f_4_5f_1" style:display-name="Excel_CondFormat_1_4_1" style:family="table-cell" style:parent-style-name="Default">
      <style:table-cell-properties fo:background-color="#ff0000"/>
      <style:text-properties fo:color="#000000"/>
    </style:style>
    <style:style style:name="Excel_5f_CondFormat_5f_1_5f_5_5f_1" style:display-name="Excel_CondFormat_1_5_1" style:family="table-cell" style:parent-style-name="Default">
      <style:table-cell-properties fo:background-color="#ff0000"/>
      <style:text-properties fo:color="#000000"/>
    </style:style>
    <style:style style:name="Excel_5f_CondFormat_5f_1_5f_6_5f_1" style:display-name="Excel_CondFormat_1_6_1" style:family="table-cell" style:parent-style-name="Default">
      <style:table-cell-properties fo:background-color="#ff0000"/>
      <style:text-properties fo:color="#000000"/>
    </style:style>
    <style:style style:name="Excel_5f_CondFormat_5f_1_5f_7_5f_1" style:display-name="Excel_CondFormat_1_7_1" style:family="table-cell" style:parent-style-name="Default">
      <style:table-cell-properties fo:background-color="#ff0000"/>
      <style:text-properties fo:color="#000000"/>
    </style:style>
    <style:style style:name="Excel_5f_CondFormat_5f_1_5f_8_5f_1" style:display-name="Excel_CondFormat_1_8_1" style:family="table-cell" style:parent-style-name="Default">
      <style:table-cell-properties fo:background-color="#ff0000"/>
      <style:text-properties fo:color="#000000"/>
    </style:style>
    <style:style style:name="Excel_5f_CondFormat_5f_1_5f_9_5f_1" style:display-name="Excel_CondFormat_1_9_1" style:family="table-cell" style:parent-style-name="Default">
      <style:table-cell-properties fo:background-color="#ff0000"/>
      <style:text-properties fo:color="#000000"/>
    </style:style>
    <style:style style:name="Excel_5f_CondFormat_5f_1_5f_10_5f_1" style:display-name="Excel_CondFormat_1_10_1" style:family="table-cell" style:parent-style-name="Default">
      <style:table-cell-properties fo:background-color="#ff0000"/>
      <style:text-properties fo:color="#000000"/>
    </style:style>
    <style:style style:name="Excel_5f_CondFormat_5f_1_5f_11_5f_1" style:display-name="Excel_CondFormat_1_11_1" style:family="table-cell" style:parent-style-name="Default">
      <style:table-cell-properties fo:background-color="#ff0000"/>
      <style:text-properties fo:color="#000000"/>
    </style:style>
    <style:style style:name="Excel_5f_CondFormat_5f_1_5f_12_5f_1" style:display-name="Excel_CondFormat_1_12_1" style:family="table-cell" style:parent-style-name="Default">
      <style:table-cell-properties fo:background-color="#ff0000"/>
      <style:text-properties fo:color="#000000"/>
    </style:style>
    <style:style style:name="Excel_5f_CondFormat_5f_1_5f_13_5f_1" style:display-name="Excel_CondFormat_1_13_1" style:family="table-cell" style:parent-style-name="Default">
      <style:table-cell-properties fo:background-color="#ff0000"/>
      <style:text-properties fo:color="#000000"/>
    </style:style>
    <style:style style:name="Excel_5f_CondFormat_5f_1_5f_14_5f_1" style:display-name="Excel_CondFormat_1_14_1" style:family="table-cell" style:parent-style-name="Default">
      <style:table-cell-properties fo:background-color="#ff0000"/>
      <style:text-properties fo:color="#000000"/>
    </style:style>
    <style:style style:name="Excel_5f_BuiltIn_5f_Hyperlink" style:display-name="Excel_BuiltIn_Hyperlink" style:family="table-cell" style:parent-style-name="Default">
      <style:table-cell-properties fo:padding="0.071cm"/>
      <style:text-properties fo:color="#0000ff"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2cm" fo:margin-right="2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fo:margin-top="2cm" fo:margin-bottom="2cm" fo:margin-left="1.3cm" fo:margin-right="1.3cm" style:first-page-number="continue" style:writing-mode="lr-tb"/>
      <style:header-style>
        <style:header-footer-properties fo:min-height="0.75cm" fo:margin-left="0.6cm" fo:margin-right="0.6cm" fo:margin-bottom="0cm"/>
      </style:header-style>
      <style:footer-style>
        <style:header-footer-properties fo:min-height="0.75cm" fo:margin-left="0.6cm" fo:margin-right="0.6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6-02">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Plan1" style:display-name="PageStyle_Plan1" style:page-layout-name="Mpm3">
      <style:header style:display="false"/>
      <style:header-left style:display="false"/>
      <style:footer style:display="false"/>
      <style:footer-left style:display="false"/>
    </style:master-page>
    <style:master-page style:name="PageStyle_5f_Relatório_20_de_20_Compatibilidade" style:display-name="PageStyle_Relatório de Compatibilidade"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Cicero Rogerio Itacarambi Rego</meta:initial-creator>
    <meta:creation-date>2012-02-07T15:03:59</meta:creation-date>
    <dc:creator>Usuario</dc:creator>
    <dc:date>2022-06-02T12:02:17</dc:date>
    <meta:document-statistic meta:table-count="2" meta:cell-count="4457" meta:object-count="0"/>
    <meta:generator>LibreOffice/7.0.3.1$Windows_X86_64 LibreOffice_project/d7547858d014d4cf69878db179d326fc3483e082</meta:generator>
  </office:meta>
</office:document-meta>
</file>