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style:vertical-align="middle" fo:wrap-option="wrap" style:cell-protect="hidden-and-protected"/>
    </style:style>
    <style:style style:name="ce4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</style:style>
    <style:style style:name="ce6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cell-protect="none"/>
    </style:style>
    <style:style style:name="ce11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7" style:family="table-cell" style:parent-style-name="Default" style:data-style-name="N51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cell-protect="hidden-and-protected"/>
    </style:style>
    <style:style style:name="ce21" style:family="table-cell" style:parent-style-name="Default" style:data-style-name="N0">
      <style:table-cell-properties style:vertical-align="automatic" style:cell-protect="none"/>
    </style:style>
    <style:style style:name="ce22" style:family="table-cell" style:parent-style-name="Default" style:data-style-name="N52">
      <style:table-cell-properties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cell-protect="none"/>
    </style:style>
    <style:style style:name="ce25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6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52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62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52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5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52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73" style:family="table-cell" style:parent-style-name="V_237_rgula" style:data-style-name="N65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5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66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5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5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5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5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6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57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58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30">
      <style:table-cell-properties fo:border="thin solid #000000" style:vertical-align="automatic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12" style:family="table-cell" style:parent-style-name="Default" style:data-style-name="N30">
      <style:table-cell-properties fo:border="thin solid #000000" style:vertical-align="middle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92D05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9.20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0.7156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0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0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2),FALSE,IF(E1=FALSE,TRUE,FALSE)))" style:apply-style-name="cf9" style:base-cell-address="TERCEIRIZADOS_SET__2021_IFPR.F2"/>
      <style:map style:condition="is-true-formula(msoxl:IF(ISBLANK($F2),FALSE,IF(E1=FALSE,TRUE,FALSE)))" style:apply-style-name="cf11" style:base-cell-address="TERCEIRIZADOS_SET__2021_IFPR.F2"/>
      <style:map style:condition="is-true-formula(msoxl:IF(ISBLANK($F2),FALSE,IF(#REF!=FALSE,TRUE,FALSE)))" style:apply-style-name="cf5" style:base-cell-address="TERCEIRIZADOS_SET__2021_IFPR.F2"/>
    </style:style>
    <style:style style:name="ce12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),FALSE(),IF(#REF!=FALSE(),TRUE(),FALSE())))" style:apply-style-name="cf12" style:base-cell-address="TERCEIRIZADOS_SET__2021_IFPR.D2"/>
      <style:map style:condition="is-true-formula(msoxl:IF(ISBLANK($D2),FALSE,IF(#REF!=FALSE,TRUE,FALSE)))" style:apply-style-name="cf4" style:base-cell-address="TERCEIRIZADOS_SET__2021_IFPR.D2"/>
      <style:map style:condition="is-true-formula(msoxl:IF(ISBLANK($D2),FALSE,IF(C1=FALSE,TRUE,FALSE)))" style:apply-style-name="cf11" style:base-cell-address="TERCEIRIZADOS_SET__2021_IFPR.D2"/>
      <style:map style:condition="is-true-formula(msoxl:IF(ISBLANK($D2),FALSE,IF(#REF!=FALSE,TRUE,FALSE)))" style:apply-style-name="cf4" style:base-cell-address="TERCEIRIZADOS_SET__2021_IFPR.D2"/>
    </style:style>
    <style:style style:name="ce122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3),FALSE,IF(E2=FALSE,TRUE,FALSE)))" style:apply-style-name="cf9" style:base-cell-address="TERCEIRIZADOS_SET__2021_IFPR.F3"/>
      <style:map style:condition="is-true-formula(msoxl:IF(ISBLANK($F3),FALSE,IF(E2=FALSE,TRUE,FALSE)))" style:apply-style-name="cf11" style:base-cell-address="TERCEIRIZADOS_SET__2021_IFPR.F3"/>
      <style:map style:condition="is-true-formula(msoxl:IF(ISBLANK($F3),FALSE,IF(#REF!=FALSE,TRUE,FALSE)))" style:apply-style-name="cf7" style:base-cell-address="TERCEIRIZADOS_SET__2021_IFPR.F3"/>
    </style:style>
    <style:style style:name="ce12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),FALSE(),IF(#REF!=FALSE(),TRUE(),FALSE())))" style:apply-style-name="cf12" style:base-cell-address="TERCEIRIZADOS_SET__2021_IFPR.D2"/>
      <style:map style:condition="is-true-formula(msoxl:IF(ISBLANK($D2),FALSE,IF(#REF!=FALSE,TRUE,FALSE)))" style:apply-style-name="cf4" style:base-cell-address="TERCEIRIZADOS_SET__2021_IFPR.D2"/>
      <style:map style:condition="is-true-formula(msoxl:IF(ISBLANK($D3),FALSE,IF(C2=FALSE,TRUE,FALSE)))" style:apply-style-name="cf11" style:base-cell-address="TERCEIRIZADOS_SET__2021_IFPR.D3"/>
      <style:map style:condition="is-true-formula(msoxl:IF(ISBLANK($D3),FALSE,IF(#REF!=FALSE,TRUE,FALSE)))" style:apply-style-name="cf6" style:base-cell-address="TERCEIRIZADOS_SET__2021_IFPR.D3"/>
    </style:style>
    <style:style style:name="ce12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3),FALSE,IF(C2=FALSE,TRUE,FALSE)))" style:apply-style-name="cf11" style:base-cell-address="TERCEIRIZADOS_SET__2021_IFPR.D3"/>
      <style:map style:condition="is-true-formula(msoxl:IF(ISBLANK($D2),FALSE,IF(C1=FALSE,TRUE,FALSE)))" style:apply-style-name="cf11" style:base-cell-address="TERCEIRIZADOS_SET__2021_IFPR.D2"/>
      <style:map style:condition="is-true-formula(msoxl:IF(ISBLANK($D3),FALSE,IF(#REF!=FALSE,TRUE,FALSE)))" style:apply-style-name="cf6" style:base-cell-address="TERCEIRIZADOS_SET__2021_IFPR.D3"/>
    </style:style>
    <style:style style:name="ce12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3),FALSE,IF(E2=FALSE,TRUE,FALSE)))" style:apply-style-name="cf11" style:base-cell-address="TERCEIRIZADOS_SET__2021_IFPR.F3"/>
      <style:map style:condition="is-true-formula(msoxl:IF(ISBLANK($F2),FALSE,IF(E1=FALSE,TRUE,FALSE)))" style:apply-style-name="cf11" style:base-cell-address="TERCEIRIZADOS_SET__2021_IFPR.F2"/>
      <style:map style:condition="is-true-formula(msoxl:IF(ISBLANK($F3),FALSE,IF(#REF!=FALSE,TRUE,FALSE)))" style:apply-style-name="cf7" style:base-cell-address="TERCEIRIZADOS_SET__2021_IFPR.F3"/>
    </style:style>
    <style:style style:name="ce126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3),FALSE,IF(#REF!=FALSE,TRUE,FALSE)))" style:apply-style-name="cf7" style:base-cell-address="TERCEIRIZADOS_SET__2021_IFPR.F3"/>
    </style:style>
    <style:style style:name="ce12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3),FALSE,IF(#REF!=FALSE,TRUE,FALSE)))" style:apply-style-name="cf6" style:base-cell-address="TERCEIRIZADOS_SET__2021_IFPR.D3"/>
    </style:style>
    <style:style style:name="ce12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12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13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9),FALSE,IF(#REF!=FALSE,TRUE,FALSE)))" style:apply-style-name="cf4" style:base-cell-address="TERCEIRIZADOS_SET__2021_IFPR.D9"/>
    </style:style>
    <style:style style:name="ce13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  <style:map style:condition="is-true-formula(msoxl:IF(ISBLANK($F9),FALSE,IF(#REF!=FALSE,TRUE,FALSE)))" style:apply-style-name="cf5" style:base-cell-address="TERCEIRIZADOS_SET__2021_IFPR.F9"/>
    </style:style>
    <style:style style:name="ce13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0),FALSE,IF(#REF!=FALSE,TRUE,FALSE)))" style:apply-style-name="cf6" style:base-cell-address="TERCEIRIZADOS_SET__2021_IFPR.D10"/>
    </style:style>
    <style:style style:name="ce13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1),FALSE,IF(#REF!=FALSE,TRUE,FALSE)))" style:apply-style-name="cf6" style:base-cell-address="TERCEIRIZADOS_SET__2021_IFPR.D11"/>
    </style:style>
    <style:style style:name="ce13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2),FALSE,IF(#REF!=FALSE,TRUE,FALSE)))" style:apply-style-name="cf6" style:base-cell-address="TERCEIRIZADOS_SET__2021_IFPR.D12"/>
    </style:style>
    <style:style style:name="ce13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3),FALSE(),IF(#REF!=FALSE(),TRUE(),FALSE())))" style:apply-style-name="cf8" style:base-cell-address="TERCEIRIZADOS_SET__2021_IFPR.D13"/>
      <style:map style:condition="is-true-formula(msoxl:IF(ISBLANK($D14),FALSE,IF(#REF!=FALSE,TRUE,FALSE)))" style:apply-style-name="cf4" style:base-cell-address="TERCEIRIZADOS_SET__2021_IFPR.D14"/>
    </style:style>
    <style:style style:name="ce13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3),FALSE(),IF(#REF!=FALSE(),TRUE(),FALSE())))" style:apply-style-name="cf8" style:base-cell-address="TERCEIRIZADOS_SET__2021_IFPR.D13"/>
      <style:map style:condition="is-true-formula(msoxl:IF(ISBLANK($D15),FALSE,IF(#REF!=FALSE,TRUE,FALSE)))" style:apply-style-name="cf4" style:base-cell-address="TERCEIRIZADOS_SET__2021_IFPR.D15"/>
    </style:style>
    <style:style style:name="ce13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3),FALSE(),IF(#REF!=FALSE(),TRUE(),FALSE())))" style:apply-style-name="cf8" style:base-cell-address="TERCEIRIZADOS_SET__2021_IFPR.D13"/>
      <style:map style:condition="is-true-formula(msoxl:IF(ISBLANK($D12),FALSE,IF(#REF!=FALSE,TRUE,FALSE)))" style:apply-style-name="cf6" style:base-cell-address="TERCEIRIZADOS_SET__2021_IFPR.D12"/>
    </style:style>
    <style:style style:name="ce138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13),FALSE(),IF(#REF!=FALSE(),TRUE(),FALSE())))" style:apply-style-name="cf8" style:base-cell-address="TERCEIRIZADOS_SET__2021_IFPR.F13"/>
      <style:map style:condition="is-true-formula(msoxl:IF(ISBLANK($F6),FALSE,IF(#REF!=FALSE,TRUE,FALSE)))" style:apply-style-name="cf5" style:base-cell-address="TERCEIRIZADOS_SET__2021_IFPR.F6"/>
    </style:style>
    <style:style style:name="ce139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14),FALSE(),IF(#REF!=FALSE(),TRUE(),FALSE())))" style:apply-style-name="cf8" style:base-cell-address="TERCEIRIZADOS_SET__2021_IFPR.F14"/>
      <style:map style:condition="is-true-formula(msoxl:IF(ISBLANK($F13),FALSE(),IF(#REF!=FALSE(),TRUE(),FALSE())))" style:apply-style-name="cf8" style:base-cell-address="TERCEIRIZADOS_SET__2021_IFPR.F13"/>
      <style:map style:condition="is-true-formula(msoxl:IF(ISBLANK($F6),FALSE,IF(#REF!=FALSE,TRUE,FALSE)))" style:apply-style-name="cf5" style:base-cell-address="TERCEIRIZADOS_SET__2021_IFPR.F6"/>
    </style:style>
    <style:style style:name="ce14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),FALSE(),IF(#REF!=FALSE(),TRUE(),FALSE())))" style:apply-style-name="cf8" style:base-cell-address="TERCEIRIZADOS_SET__2021_IFPR.D16"/>
      <style:map style:condition="is-true-formula(msoxl:IF(ISBLANK($D15),FALSE,IF(#REF!=FALSE,TRUE,FALSE)))" style:apply-style-name="cf4" style:base-cell-address="TERCEIRIZADOS_SET__2021_IFPR.D15"/>
    </style:style>
    <style:style style:name="ce141" style:family="table-cell" style:parent-style-name="Default" style:data-style-name="N6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3),FALSE(),IF(#REF!=FALSE(),TRUE(),FALSE())))" style:apply-style-name="cf8" style:base-cell-address="TERCEIRIZADOS_SET__2021_IFPR.D13"/>
      <style:map style:condition="is-true-formula(msoxl:IF(ISBLANK($D15),FALSE,IF(#REF!=FALSE,TRUE,FALSE)))" style:apply-style-name="cf4" style:base-cell-address="TERCEIRIZADOS_SET__2021_IFPR.D15"/>
    </style:style>
    <style:style style:name="ce14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5),FALSE,IF(#REF!=FALSE,TRUE,FALSE)))" style:apply-style-name="cf4" style:base-cell-address="TERCEIRIZADOS_SET__2021_IFPR.D15"/>
    </style:style>
    <style:style style:name="ce14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4),FALSE,IF(#REF!=FALSE,TRUE,FALSE)))" style:apply-style-name="cf4" style:base-cell-address="TERCEIRIZADOS_SET__2021_IFPR.D24"/>
    </style:style>
    <style:style style:name="ce14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8),FALSE,IF(#REF!=FALSE,TRUE,FALSE)))" style:apply-style-name="cf4" style:base-cell-address="TERCEIRIZADOS_SET__2021_IFPR.D28"/>
    </style:style>
    <style:style style:name="ce145" style:family="table-cell" style:parent-style-name="Default" style:data-style-name="N62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146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16),FALSE(),IF(#REF!=FALSE(),TRUE(),FALSE())))" style:apply-style-name="cf8" style:base-cell-address="TERCEIRIZADOS_SET__2021_IFPR.F16"/>
      <style:map style:condition="is-true-formula(msoxl:IF(ISBLANK($F16),FALSE(),IF(#REF!=FALSE(),TRUE(),FALSE())))" style:apply-style-name="cf8" style:base-cell-address="TERCEIRIZADOS_SET__2021_IFPR.F16"/>
      <style:map style:condition="is-true-formula(msoxl:IF(ISBLANK($F6),FALSE,IF(#REF!=FALSE,TRUE,FALSE)))" style:apply-style-name="cf5" style:base-cell-address="TERCEIRIZADOS_SET__2021_IFPR.F6"/>
    </style:style>
    <style:style style:name="ce147" style:family="table-cell" style:parent-style-name="Default" style:data-style-name="N62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3),FALSE,IF(#REF!=FALSE,TRUE,FALSE)))" style:apply-style-name="cf7" style:base-cell-address="TERCEIRIZADOS_SET__2021_IFPR.F3"/>
    </style:style>
    <style:style style:name="ce14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9),FALSE,IF(#REF!=FALSE,TRUE,FALSE)))" style:apply-style-name="cf4" style:base-cell-address="TERCEIRIZADOS_SET__2021_IFPR.D29"/>
    </style:style>
    <style:style style:name="ce149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32),FALSE,IF(#REF!=FALSE,TRUE,FALSE)))" style:apply-style-name="cf5" style:base-cell-address="TERCEIRIZADOS_SET__2021_IFPR.F32"/>
    </style:style>
    <style:style style:name="ce15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36),FALSE,IF(#REF!=FALSE,TRUE,FALSE)))" style:apply-style-name="cf6" style:base-cell-address="TERCEIRIZADOS_SET__2021_IFPR.D36"/>
    </style:style>
    <style:style style:name="ce15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39),FALSE,IF(#REF!=FALSE,TRUE,FALSE)))" style:apply-style-name="cf6" style:base-cell-address="TERCEIRIZADOS_SET__2021_IFPR.D39"/>
    </style:style>
    <style:style style:name="ce152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39),FALSE(),IF(#REF!=FALSE(),TRUE(),FALSE())))" style:apply-style-name="cf8" style:base-cell-address="TERCEIRIZADOS_SET__2021_IFPR.F39"/>
    </style:style>
    <style:style style:name="ce15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40),FALSE,IF(#REF!=FALSE,TRUE,FALSE)))" style:apply-style-name="cf4" style:base-cell-address="TERCEIRIZADOS_SET__2021_IFPR.D40"/>
      <style:map style:condition="is-true-formula(msoxl:IF(ISBLANK($D39),FALSE,IF(#REF!=FALSE,TRUE,FALSE)))" style:apply-style-name="cf6" style:base-cell-address="TERCEIRIZADOS_SET__2021_IFPR.D39"/>
    </style:style>
    <style:style style:name="ce15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40),FALSE(),IF(#REF!=FALSE(),TRUE(),FALSE())))" style:apply-style-name="cf10" style:base-cell-address="TERCEIRIZADOS_SET__2021_IFPR.F40"/>
      <style:map style:condition="is-true-formula(msoxl:IF(ISBLANK($F39),FALSE(),IF(#REF!=FALSE(),TRUE(),FALSE())))" style:apply-style-name="cf8" style:base-cell-address="TERCEIRIZADOS_SET__2021_IFPR.F39"/>
      <style:map style:condition="is-true-formula(msoxl:IF(ISBLANK($F40),FALSE(),IF(#REF!=FALSE(),TRUE(),FALSE())))" style:apply-style-name="cf8" style:base-cell-address="TERCEIRIZADOS_SET__2021_IFPR.F40"/>
    </style:style>
    <style:style style:name="ce15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40),FALSE(),IF(#REF!=FALSE(),TRUE(),FALSE())))" style:apply-style-name="cf10" style:base-cell-address="TERCEIRIZADOS_SET__2021_IFPR.F40"/>
      <style:map style:condition="is-true-formula(msoxl:IF(ISBLANK($F42),FALSE(),IF(#REF!=FALSE(),TRUE(),FALSE())))" style:apply-style-name="cf8" style:base-cell-address="TERCEIRIZADOS_SET__2021_IFPR.F42"/>
      <style:map style:condition="is-true-formula(msoxl:IF(ISBLANK($F42),FALSE(),IF(#REF!=FALSE(),TRUE(),FALSE())))" style:apply-style-name="cf8" style:base-cell-address="TERCEIRIZADOS_SET__2021_IFPR.F42"/>
    </style:style>
    <style:style style:name="ce15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40),FALSE,IF(#REF!=FALSE,TRUE,FALSE)))" style:apply-style-name="cf4" style:base-cell-address="TERCEIRIZADOS_SET__2021_IFPR.D40"/>
      <style:map style:condition="is-true-formula(msoxl:IF(ISBLANK($D43),FALSE,IF(#REF!=FALSE,TRUE,FALSE)))" style:apply-style-name="cf6" style:base-cell-address="TERCEIRIZADOS_SET__2021_IFPR.D43"/>
    </style:style>
    <style:style style:name="ce1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43),FALSE(),IF(#REF!=FALSE(),TRUE(),FALSE())))" style:apply-style-name="cf10" style:base-cell-address="TERCEIRIZADOS_SET__2021_IFPR.F43"/>
      <style:map style:condition="is-true-formula(msoxl:IF(ISBLANK($F39),FALSE(),IF(#REF!=FALSE(),TRUE(),FALSE())))" style:apply-style-name="cf8" style:base-cell-address="TERCEIRIZADOS_SET__2021_IFPR.F39"/>
    </style:style>
    <style:style style:name="ce158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39),FALSE,IF(#REF!=FALSE,TRUE,FALSE)))" style:apply-style-name="cf4" style:base-cell-address="TERCEIRIZADOS_SET__2021_IFPR.D139"/>
      <style:map style:condition="is-true-formula(msoxl:IF(ISBLANK($D6),FALSE,IF(#REF!=FALSE,TRUE,FALSE)))" style:apply-style-name="cf4" style:base-cell-address="TERCEIRIZADOS_SET__2021_IFPR.D6"/>
    </style:style>
    <style:style style:name="ce159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139),FALSE(),IF(#REF!=FALSE(),TRUE(),FALSE())))" style:apply-style-name="cf10" style:base-cell-address="TERCEIRIZADOS_SET__2021_IFPR.F139"/>
    </style:style>
    <style:style style:name="ce160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142),FALSE(),IF(#REF!=FALSE(),TRUE(),FALSE())))" style:apply-style-name="cf10" style:base-cell-address="TERCEIRIZADOS_SET__2021_IFPR.F142"/>
    </style:style>
    <style:style style:name="ce161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139),FALSE,IF(#REF!=FALSE,TRUE,FALSE)))" style:apply-style-name="cf4" style:base-cell-address="TERCEIRIZADOS_SET__2021_IFPR.D139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#REF!),FALSE(),IF(#REF!=FALSE(),TRUE(),FALSE())))" style:apply-style-name="cf10" style:base-cell-address="TERCEIRIZADOS_SET__2021_IFPR.F143"/>
    </style:style>
    <style:style style:name="ce16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43),FALSE,IF(#REF!=FALSE,TRUE,FALSE)))" style:apply-style-name="cf6" style:base-cell-address="TERCEIRIZADOS_SET__2021_IFPR.D143"/>
      <style:map style:condition="is-true-formula(msoxl:IF(ISBLANK($D6),FALSE,IF(#REF!=FALSE,TRUE,FALSE)))" style:apply-style-name="cf4" style:base-cell-address="TERCEIRIZADOS_SET__2021_IFPR.D6"/>
    </style:style>
    <style:style style:name="ce164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38),FALSE,IF(#REF!=FALSE,TRUE,FALSE)))" style:apply-style-name="cf4" style:base-cell-address="TERCEIRIZADOS_SET__2021_IFPR.D138"/>
      <style:map style:condition="is-true-formula(msoxl:IF(ISBLANK($D6),FALSE,IF(#REF!=FALSE,TRUE,FALSE)))" style:apply-style-name="cf4" style:base-cell-address="TERCEIRIZADOS_SET__2021_IFPR.D6"/>
    </style:style>
    <style:style style:name="ce165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137),FALSE,IF(#REF!=FALSE,TRUE,FALSE)))" style:apply-style-name="cf5" style:base-cell-address="TERCEIRIZADOS_SET__2021_IFPR.F137"/>
      <style:map style:condition="is-true-formula(msoxl:IF(ISBLANK($F137),FALSE,IF(E136=FALSE,TRUE,FALSE)))" style:apply-style-name="cf9" style:base-cell-address="TERCEIRIZADOS_SET__2021_IFPR.F137"/>
    </style:style>
    <style:style style:name="ce166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37),FALSE,IF(#REF!=FALSE,TRUE,FALSE)))" style:apply-style-name="cf4" style:base-cell-address="TERCEIRIZADOS_SET__2021_IFPR.D137"/>
      <style:map style:condition="is-true-formula(msoxl:IF(ISBLANK($D6),FALSE,IF(#REF!=FALSE,TRUE,FALSE)))" style:apply-style-name="cf4" style:base-cell-address="TERCEIRIZADOS_SET__2021_IFPR.D6"/>
    </style:style>
    <style:style style:name="ce167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138),FALSE,IF(#REF!=FALSE,TRUE,FALSE)))" style:apply-style-name="cf5" style:base-cell-address="TERCEIRIZADOS_SET__2021_IFPR.F138"/>
      <style:map style:condition="is-true-formula(msoxl:IF(ISBLANK($F138),FALSE,IF(E137=FALSE,TRUE,FALSE)))" style:apply-style-name="cf9" style:base-cell-address="TERCEIRIZADOS_SET__2021_IFPR.F138"/>
    </style:style>
    <style:style style:name="ce16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44),FALSE,IF(#REF!=FALSE,TRUE,FALSE)))" style:apply-style-name="cf4" style:base-cell-address="TERCEIRIZADOS_SET__2021_IFPR.D144"/>
      <style:map style:condition="is-true-formula(msoxl:IF(ISBLANK($D6),FALSE,IF(#REF!=FALSE,TRUE,FALSE)))" style:apply-style-name="cf4" style:base-cell-address="TERCEIRIZADOS_SET__2021_IFPR.D6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170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171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156),FALSE,IF(#REF!=FALSE,TRUE,FALSE)))" style:apply-style-name="cf5" style:base-cell-address="TERCEIRIZADOS_SET__2021_IFPR.F156"/>
    </style:style>
    <style:style style:name="ce17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56),FALSE,IF(#REF!=FALSE,TRUE,FALSE)))" style:apply-style-name="cf4" style:base-cell-address="TERCEIRIZADOS_SET__2021_IFPR.D156"/>
      <style:map style:condition="is-true-formula(msoxl:IF(ISBLANK($D6),FALSE,IF(#REF!=FALSE,TRUE,FALSE)))" style:apply-style-name="cf4" style:base-cell-address="TERCEIRIZADOS_SET__2021_IFPR.D6"/>
    </style:style>
    <style:style style:name="ce17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157),FALSE,IF(#REF!=FALSE,TRUE,FALSE)))" style:apply-style-name="cf7" style:base-cell-address="TERCEIRIZADOS_SET__2021_IFPR.F157"/>
    </style:style>
    <style:style style:name="ce17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57),FALSE,IF(#REF!=FALSE,TRUE,FALSE)))" style:apply-style-name="cf6" style:base-cell-address="TERCEIRIZADOS_SET__2021_IFPR.D157"/>
      <style:map style:condition="is-true-formula(msoxl:IF(ISBLANK($D157),FALSE,IF(#REF!=FALSE,TRUE,FALSE)))" style:apply-style-name="cf6" style:base-cell-address="TERCEIRIZADOS_SET__2021_IFPR.D157"/>
    </style:style>
    <style:style style:name="ce17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59),FALSE,IF(#REF!=FALSE,TRUE,FALSE)))" style:apply-style-name="cf4" style:base-cell-address="TERCEIRIZADOS_SET__2021_IFPR.D159"/>
      <style:map style:condition="is-true-formula(msoxl:IF(ISBLANK($D157),FALSE,IF(#REF!=FALSE,TRUE,FALSE)))" style:apply-style-name="cf6" style:base-cell-address="TERCEIRIZADOS_SET__2021_IFPR.D157"/>
    </style:style>
    <style:style style:name="ce17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58),FALSE,IF(#REF!=FALSE,TRUE,FALSE)))" style:apply-style-name="cf4" style:base-cell-address="TERCEIRIZADOS_SET__2021_IFPR.D158"/>
      <style:map style:condition="is-true-formula(msoxl:IF(ISBLANK($D157),FALSE,IF(#REF!=FALSE,TRUE,FALSE)))" style:apply-style-name="cf6" style:base-cell-address="TERCEIRIZADOS_SET__2021_IFPR.D157"/>
    </style:style>
    <style:style style:name="ce17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0),FALSE,IF(#REF!=FALSE,TRUE,FALSE)))" style:apply-style-name="cf4" style:base-cell-address="TERCEIRIZADOS_SET__2021_IFPR.D160"/>
      <style:map style:condition="is-true-formula(msoxl:IF(ISBLANK($D160),FALSE,IF(#REF!=FALSE,TRUE,FALSE)))" style:apply-style-name="cf6" style:base-cell-address="TERCEIRIZADOS_SET__2021_IFPR.D160"/>
    </style:style>
    <style:style style:name="ce178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1),FALSE,IF(#REF!=FALSE,TRUE,FALSE)))" style:apply-style-name="cf4" style:base-cell-address="TERCEIRIZADOS_SET__2021_IFPR.D161"/>
      <style:map style:condition="is-true-formula(msoxl:IF(ISBLANK($D161),FALSE,IF(#REF!=FALSE,TRUE,FALSE)))" style:apply-style-name="cf4" style:base-cell-address="TERCEIRIZADOS_SET__2021_IFPR.D161"/>
      <style:map style:condition="is-true-formula(msoxl:IF(ISBLANK($D161),FALSE,IF(#REF!=FALSE,TRUE,FALSE)))" style:apply-style-name="cf4" style:base-cell-address="TERCEIRIZADOS_SET__2021_IFPR.D161"/>
      <style:map style:condition="is-true-formula(msoxl:IF(ISBLANK($D161),FALSE,IF(#REF!=FALSE,TRUE,FALSE)))" style:apply-style-name="cf6" style:base-cell-address="TERCEIRIZADOS_SET__2021_IFPR.D161"/>
    </style:style>
    <style:style style:name="ce179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2),FALSE,IF(#REF!=FALSE,TRUE,FALSE)))" style:apply-style-name="cf4" style:base-cell-address="TERCEIRIZADOS_SET__2021_IFPR.D162"/>
      <style:map style:condition="is-true-formula(msoxl:IF(ISBLANK($D162),FALSE,IF(#REF!=FALSE,TRUE,FALSE)))" style:apply-style-name="cf4" style:base-cell-address="TERCEIRIZADOS_SET__2021_IFPR.D162"/>
      <style:map style:condition="is-true-formula(msoxl:IF(ISBLANK($D162),FALSE,IF(#REF!=FALSE,TRUE,FALSE)))" style:apply-style-name="cf4" style:base-cell-address="TERCEIRIZADOS_SET__2021_IFPR.D162"/>
      <style:map style:condition="is-true-formula(msoxl:IF(ISBLANK($D162),FALSE,IF(#REF!=FALSE,TRUE,FALSE)))" style:apply-style-name="cf4" style:base-cell-address="TERCEIRIZADOS_SET__2021_IFPR.D162"/>
      <style:map style:condition="is-true-formula(msoxl:IF(ISBLANK($D162),FALSE,IF(#REF!=FALSE,TRUE,FALSE)))" style:apply-style-name="cf6" style:base-cell-address="TERCEIRIZADOS_SET__2021_IFPR.D162"/>
    </style:style>
    <style:style style:name="ce18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3),FALSE,IF(#REF!=FALSE,TRUE,FALSE)))" style:apply-style-name="cf4" style:base-cell-address="TERCEIRIZADOS_SET__2021_IFPR.D163"/>
      <style:map style:condition="is-true-formula(msoxl:IF(ISBLANK($D163),FALSE,IF(#REF!=FALSE,TRUE,FALSE)))" style:apply-style-name="cf6" style:base-cell-address="TERCEIRIZADOS_SET__2021_IFPR.D163"/>
      <style:map style:condition="is-true-formula(msoxl:IF(ISBLANK($D163),FALSE,IF(#REF!=FALSE,TRUE,FALSE)))" style:apply-style-name="cf6" style:base-cell-address="TERCEIRIZADOS_SET__2021_IFPR.D163"/>
    </style:style>
    <style:style style:name="ce18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4),FALSE,IF(#REF!=FALSE,TRUE,FALSE)))" style:apply-style-name="cf4" style:base-cell-address="TERCEIRIZADOS_SET__2021_IFPR.D164"/>
      <style:map style:condition="is-true-formula(msoxl:IF(ISBLANK($D164),FALSE,IF(#REF!=FALSE,TRUE,FALSE)))" style:apply-style-name="cf6" style:base-cell-address="TERCEIRIZADOS_SET__2021_IFPR.D164"/>
      <style:map style:condition="is-true-formula(msoxl:IF(ISBLANK($D164),FALSE,IF(#REF!=FALSE,TRUE,FALSE)))" style:apply-style-name="cf6" style:base-cell-address="TERCEIRIZADOS_SET__2021_IFPR.D164"/>
    </style:style>
    <style:style style:name="ce18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72),FALSE,IF(#REF!=FALSE,TRUE,FALSE)))" style:apply-style-name="cf4" style:base-cell-address="TERCEIRIZADOS_SET__2021_IFPR.D172"/>
      <style:map style:condition="is-true-formula(msoxl:IF(ISBLANK($D172),FALSE,IF(#REF!=FALSE,TRUE,FALSE)))" style:apply-style-name="cf6" style:base-cell-address="TERCEIRIZADOS_SET__2021_IFPR.D172"/>
      <style:map style:condition="is-true-formula(msoxl:IF(ISBLANK($D172),FALSE,IF(#REF!=FALSE,TRUE,FALSE)))" style:apply-style-name="cf6" style:base-cell-address="TERCEIRIZADOS_SET__2021_IFPR.D172"/>
    </style:style>
    <style:style style:name="ce18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73),FALSE,IF(#REF!=FALSE,TRUE,FALSE)))" style:apply-style-name="cf4" style:base-cell-address="TERCEIRIZADOS_SET__2021_IFPR.D173"/>
      <style:map style:condition="is-true-formula(msoxl:IF(ISBLANK($D173),FALSE,IF(#REF!=FALSE,TRUE,FALSE)))" style:apply-style-name="cf6" style:base-cell-address="TERCEIRIZADOS_SET__2021_IFPR.D173"/>
      <style:map style:condition="is-true-formula(msoxl:IF(ISBLANK($D173),FALSE,IF(#REF!=FALSE,TRUE,FALSE)))" style:apply-style-name="cf6" style:base-cell-address="TERCEIRIZADOS_SET__2021_IFPR.D173"/>
    </style:style>
    <style:style style:name="ce18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74),FALSE,IF(#REF!=FALSE,TRUE,FALSE)))" style:apply-style-name="cf6" style:base-cell-address="TERCEIRIZADOS_SET__2021_IFPR.D174"/>
    </style:style>
    <style:style style:name="ce18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78),FALSE,IF(#REF!=FALSE,TRUE,FALSE)))" style:apply-style-name="cf4" style:base-cell-address="TERCEIRIZADOS_SET__2021_IFPR.D178"/>
    </style:style>
    <style:style style:name="ce18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79),FALSE,IF(#REF!=FALSE,TRUE,FALSE)))" style:apply-style-name="cf4" style:base-cell-address="TERCEIRIZADOS_SET__2021_IFPR.D179"/>
    </style:style>
    <style:style style:name="ce187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77),FALSE,IF(#REF!=FALSE,TRUE,FALSE)))" style:apply-style-name="cf6" style:base-cell-address="TERCEIRIZADOS_SET__2021_IFPR.D177"/>
      <style:map style:condition="is-true-formula(msoxl:IF(ISBLANK($D177),FALSE,IF(#REF!=FALSE,TRUE,FALSE)))" style:apply-style-name="cf4" style:base-cell-address="TERCEIRIZADOS_SET__2021_IFPR.D177"/>
    </style:style>
    <style:style style:name="ce188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76),FALSE,IF(#REF!=FALSE,TRUE,FALSE)))" style:apply-style-name="cf6" style:base-cell-address="TERCEIRIZADOS_SET__2021_IFPR.D176"/>
      <style:map style:condition="is-true-formula(msoxl:IF(ISBLANK($D176),FALSE,IF(#REF!=FALSE,TRUE,FALSE)))" style:apply-style-name="cf4" style:base-cell-address="TERCEIRIZADOS_SET__2021_IFPR.D176"/>
    </style:style>
    <style:style style:name="ce189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75),FALSE,IF(#REF!=FALSE,TRUE,FALSE)))" style:apply-style-name="cf6" style:base-cell-address="TERCEIRIZADOS_SET__2021_IFPR.D175"/>
      <style:map style:condition="is-true-formula(msoxl:IF(ISBLANK($D175),FALSE,IF(#REF!=FALSE,TRUE,FALSE)))" style:apply-style-name="cf4" style:base-cell-address="TERCEIRIZADOS_SET__2021_IFPR.D175"/>
    </style:style>
    <style:style style:name="ce190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90),FALSE,IF(#REF!=FALSE,TRUE,FALSE)))" style:apply-style-name="cf4" style:base-cell-address="TERCEIRIZADOS_SET__2021_IFPR.D190"/>
      <style:map style:condition="is-true-formula(msoxl:IF(ISBLANK($D6),FALSE,IF(#REF!=FALSE,TRUE,FALSE)))" style:apply-style-name="cf4" style:base-cell-address="TERCEIRIZADOS_SET__2021_IFPR.D6"/>
    </style:style>
    <style:style style:name="ce191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88),FALSE,IF(#REF!=FALSE,TRUE,FALSE)))" style:apply-style-name="cf4" style:base-cell-address="TERCEIRIZADOS_SET__2021_IFPR.D188"/>
      <style:map style:condition="is-true-formula(msoxl:IF(ISBLANK($D6),FALSE,IF(#REF!=FALSE,TRUE,FALSE)))" style:apply-style-name="cf4" style:base-cell-address="TERCEIRIZADOS_SET__2021_IFPR.D6"/>
    </style:style>
    <style:style style:name="ce192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97),FALSE,IF(#REF!=FALSE,TRUE,FALSE)))" style:apply-style-name="cf6" style:base-cell-address="TERCEIRIZADOS_SET__2021_IFPR.D197"/>
      <style:map style:condition="is-true-formula(msoxl:IF(ISBLANK($D197),FALSE,IF(#REF!=FALSE,TRUE,FALSE)))" style:apply-style-name="cf4" style:base-cell-address="TERCEIRIZADOS_SET__2021_IFPR.D197"/>
    </style:style>
    <style:style style:name="ce193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93),FALSE,IF(#REF!=FALSE,TRUE,FALSE)))" style:apply-style-name="cf6" style:base-cell-address="TERCEIRIZADOS_SET__2021_IFPR.D193"/>
      <style:map style:condition="is-true-formula(msoxl:IF(ISBLANK($D6),FALSE,IF(#REF!=FALSE,TRUE,FALSE)))" style:apply-style-name="cf4" style:base-cell-address="TERCEIRIZADOS_SET__2021_IFPR.D6"/>
    </style:style>
    <style:style style:name="ce19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94),FALSE,IF(#REF!=FALSE,TRUE,FALSE)))" style:apply-style-name="cf6" style:base-cell-address="TERCEIRIZADOS_SET__2021_IFPR.D194"/>
      <style:map style:condition="is-true-formula(msoxl:IF(ISBLANK($D194),FALSE,IF(#REF!=FALSE,TRUE,FALSE)))" style:apply-style-name="cf4" style:base-cell-address="TERCEIRIZADOS_SET__2021_IFPR.D194"/>
    </style:style>
    <style:style style:name="ce19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95),FALSE,IF(#REF!=FALSE,TRUE,FALSE)))" style:apply-style-name="cf6" style:base-cell-address="TERCEIRIZADOS_SET__2021_IFPR.D195"/>
      <style:map style:condition="is-true-formula(msoxl:IF(ISBLANK($D194),FALSE,IF(#REF!=FALSE,TRUE,FALSE)))" style:apply-style-name="cf4" style:base-cell-address="TERCEIRIZADOS_SET__2021_IFPR.D194"/>
    </style:style>
    <style:style style:name="ce196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96),FALSE,IF(#REF!=FALSE,TRUE,FALSE)))" style:apply-style-name="cf6" style:base-cell-address="TERCEIRIZADOS_SET__2021_IFPR.D196"/>
      <style:map style:condition="is-true-formula(msoxl:IF(ISBLANK($D194),FALSE,IF(#REF!=FALSE,TRUE,FALSE)))" style:apply-style-name="cf4" style:base-cell-address="TERCEIRIZADOS_SET__2021_IFPR.D194"/>
    </style:style>
    <style:style style:name="ce197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89),FALSE,IF(#REF!=FALSE,TRUE,FALSE)))" style:apply-style-name="cf4" style:base-cell-address="TERCEIRIZADOS_SET__2021_IFPR.D189"/>
      <style:map style:condition="is-true-formula(msoxl:IF(ISBLANK($D6),FALSE,IF(#REF!=FALSE,TRUE,FALSE)))" style:apply-style-name="cf4" style:base-cell-address="TERCEIRIZADOS_SET__2021_IFPR.D6"/>
    </style:style>
    <style:style style:name="ce198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91),FALSE,IF(#REF!=FALSE,TRUE,FALSE)))" style:apply-style-name="cf4" style:base-cell-address="TERCEIRIZADOS_SET__2021_IFPR.D191"/>
      <style:map style:condition="is-true-formula(msoxl:IF(ISBLANK($D6),FALSE,IF(#REF!=FALSE,TRUE,FALSE)))" style:apply-style-name="cf4" style:base-cell-address="TERCEIRIZADOS_SET__2021_IFPR.D6"/>
    </style:style>
    <style:style style:name="ce199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92),FALSE,IF(#REF!=FALSE,TRUE,FALSE)))" style:apply-style-name="cf4" style:base-cell-address="TERCEIRIZADOS_SET__2021_IFPR.D192"/>
      <style:map style:condition="is-true-formula(msoxl:IF(ISBLANK($D192),FALSE,IF(#REF!=FALSE,TRUE,FALSE)))" style:apply-style-name="cf4" style:base-cell-address="TERCEIRIZADOS_SET__2021_IFPR.D192"/>
      <style:map style:condition="is-true-formula(msoxl:IF(ISBLANK($D192),FALSE,IF(#REF!=FALSE,TRUE,FALSE)))" style:apply-style-name="cf4" style:base-cell-address="TERCEIRIZADOS_SET__2021_IFPR.D192"/>
      <style:map style:condition="is-true-formula(msoxl:IF(ISBLANK($D192),FALSE,IF(#REF!=FALSE,TRUE,FALSE)))" style:apply-style-name="cf4" style:base-cell-address="TERCEIRIZADOS_SET__2021_IFPR.D192"/>
      <style:map style:condition="is-true-formula(msoxl:IF(ISBLANK($D192),FALSE,IF(#REF!=FALSE,TRUE,FALSE)))" style:apply-style-name="cf4" style:base-cell-address="TERCEIRIZADOS_SET__2021_IFPR.D192"/>
    </style:style>
    <style:style style:name="ce200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#REF!),FALSE(),IF(#REF!=FALSE(),TRUE(),FALSE())))" style:apply-style-name="cf10" style:base-cell-address="TERCEIRIZADOS_SET__2021_IFPR.D44"/>
      <style:map style:condition="is-true-formula(msoxl:IF(ISBLANK($F39),FALSE(),IF(#REF!=FALSE(),TRUE(),FALSE())))" style:apply-style-name="cf8" style:base-cell-address="TERCEIRIZADOS_SET__2021_IFPR.F39"/>
    </style:style>
    <style:style style:name="ce20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),FALSE(),IF(#REF!=FALSE(),TRUE(),FALSE())))" style:apply-style-name="cf12" style:base-cell-address="TERCEIRIZADOS_SET__2021_IFPR.D2"/>
      <style:map style:condition="is-true-formula(msoxl:IF(ISBLANK($D2),FALSE,IF(#REF!=FALSE,TRUE,FALSE)))" style:apply-style-name="cf4" style:base-cell-address="TERCEIRIZADOS_SET__2021_IFPR.D2"/>
      <style:map style:condition="is-true-formula(msoxl:IF(ISBLANK($D44),FALSE,IF(C43=FALSE,TRUE,FALSE)))" style:apply-style-name="cf11" style:base-cell-address="TERCEIRIZADOS_SET__2021_IFPR.D44"/>
      <style:map style:condition="is-true-formula(msoxl:IF(ISBLANK($D44),FALSE,IF(#REF!=FALSE,TRUE,FALSE)))" style:apply-style-name="cf4" style:base-cell-address="TERCEIRIZADOS_SET__2021_IFPR.D44"/>
      <style:map style:condition="is-true-formula(msoxl:IF(ISBLANK(#REF!),FALSE(),IF(#REF!=FALSE(),TRUE(),FALSE())))" style:apply-style-name="cf10" style:base-cell-address="TERCEIRIZADOS_SET__2021_IFPR.D44"/>
      <style:map style:condition="is-true-formula(msoxl:IF(ISBLANK($D44),FALSE(),IF(#REF!=FALSE(),TRUE(),FALSE())))" style:apply-style-name="cf8" style:base-cell-address="TERCEIRIZADOS_SET__2021_IFPR.D44"/>
    </style:style>
    <style:style style:name="ce2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39),FALSE(),IF(#REF!=FALSE(),TRUE(),FALSE())))" style:apply-style-name="cf8" style:base-cell-address="TERCEIRIZADOS_SET__2021_IFPR.F39"/>
    </style:style>
    <style:style style:name="ce20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),FALSE(),IF(#REF!=FALSE(),TRUE(),FALSE())))" style:apply-style-name="cf12" style:base-cell-address="TERCEIRIZADOS_SET__2021_IFPR.D2"/>
      <style:map style:condition="is-true-formula(msoxl:IF(ISBLANK($D2),FALSE,IF(#REF!=FALSE,TRUE,FALSE)))" style:apply-style-name="cf4" style:base-cell-address="TERCEIRIZADOS_SET__2021_IFPR.D2"/>
      <style:map style:condition="is-true-formula(msoxl:IF(ISBLANK($D45),FALSE,IF(C44=FALSE,TRUE,FALSE)))" style:apply-style-name="cf11" style:base-cell-address="TERCEIRIZADOS_SET__2021_IFPR.D45"/>
      <style:map style:condition="is-true-formula(msoxl:IF(ISBLANK($D45),FALSE,IF(#REF!=FALSE,TRUE,FALSE)))" style:apply-style-name="cf4" style:base-cell-address="TERCEIRIZADOS_SET__2021_IFPR.D45"/>
      <style:map style:condition="is-true-formula(msoxl:IF(ISBLANK(#REF!),FALSE(),IF(#REF!=FALSE(),TRUE(),FALSE())))" style:apply-style-name="cf10" style:base-cell-address="TERCEIRIZADOS_SET__2021_IFPR.D44"/>
      <style:map style:condition="is-true-formula(msoxl:IF(ISBLANK($D44),FALSE(),IF(#REF!=FALSE(),TRUE(),FALSE())))" style:apply-style-name="cf8" style:base-cell-address="TERCEIRIZADOS_SET__2021_IFPR.D44"/>
    </style:style>
    <style:style style:name="ce20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46),FALSE,IF(#REF!=FALSE,TRUE,FALSE)))" style:apply-style-name="cf4" style:base-cell-address="TERCEIRIZADOS_SET__2021_IFPR.D46"/>
      <style:map style:condition="is-true-formula(msoxl:IF(ISBLANK($D44),FALSE(),IF(#REF!=FALSE(),TRUE(),FALSE())))" style:apply-style-name="cf8" style:base-cell-address="TERCEIRIZADOS_SET__2021_IFPR.D44"/>
    </style:style>
    <style:style style:name="ce205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47),FALSE,IF(#REF!=FALSE,TRUE,FALSE)))" style:apply-style-name="cf4" style:base-cell-address="TERCEIRIZADOS_SET__2021_IFPR.D47"/>
      <style:map style:condition="is-true-formula(msoxl:IF(ISBLANK($D47),FALSE,IF(#REF!=FALSE,TRUE,FALSE)))" style:apply-style-name="cf4" style:base-cell-address="TERCEIRIZADOS_SET__2021_IFPR.D47"/>
    </style:style>
    <style:style style:name="ce206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48),FALSE,IF(#REF!=FALSE,TRUE,FALSE)))" style:apply-style-name="cf4" style:base-cell-address="TERCEIRIZADOS_SET__2021_IFPR.D48"/>
      <style:map style:condition="is-true-formula(msoxl:IF(ISBLANK($D48),FALSE,IF(#REF!=FALSE,TRUE,FALSE)))" style:apply-style-name="cf4" style:base-cell-address="TERCEIRIZADOS_SET__2021_IFPR.D48"/>
    </style:style>
    <style:style style:name="ce207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49),FALSE,IF(#REF!=FALSE,TRUE,FALSE)))" style:apply-style-name="cf6" style:base-cell-address="TERCEIRIZADOS_SET__2021_IFPR.D49"/>
      <style:map style:condition="is-true-formula(msoxl:IF(ISBLANK($D49),FALSE,IF(#REF!=FALSE,TRUE,FALSE)))" style:apply-style-name="cf4" style:base-cell-address="TERCEIRIZADOS_SET__2021_IFPR.D49"/>
    </style:style>
    <style:style style:name="ce20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50),FALSE,IF(#REF!=FALSE,TRUE,FALSE)))" style:apply-style-name="cf6" style:base-cell-address="TERCEIRIZADOS_SET__2021_IFPR.D50"/>
    </style:style>
    <style:style style:name="ce209" style:family="table-cell" style:parent-style-name="Default" style:data-style-name="N5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1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3),FALSE,IF(#REF!=FALSE,TRUE,FALSE)))" style:apply-style-name="cf4" style:base-cell-address="TERCEIRIZADOS_SET__2021_IFPR.D53"/>
    </style:style>
    <style:style style:name="ce211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4),FALSE,IF(#REF!=FALSE,TRUE,FALSE)))" style:apply-style-name="cf4" style:base-cell-address="TERCEIRIZADOS_SET__2021_IFPR.D54"/>
      <style:map style:condition="is-true-formula(msoxl:IF(ISBLANK($D54),FALSE,IF(#REF!=FALSE,TRUE,FALSE)))" style:apply-style-name="cf4" style:base-cell-address="TERCEIRIZADOS_SET__2021_IFPR.D54"/>
    </style:style>
    <style:style style:name="ce212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5),FALSE,IF(#REF!=FALSE,TRUE,FALSE)))" style:apply-style-name="cf4" style:base-cell-address="TERCEIRIZADOS_SET__2021_IFPR.D55"/>
      <style:map style:condition="is-true-formula(msoxl:IF(ISBLANK($D55),FALSE,IF(#REF!=FALSE,TRUE,FALSE)))" style:apply-style-name="cf4" style:base-cell-address="TERCEIRIZADOS_SET__2021_IFPR.D55"/>
    </style:style>
    <style:style style:name="ce213" style:family="table-cell" style:parent-style-name="Default" style:data-style-name="N5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  <style:map style:condition="is-true-formula(msoxl:IF(ISBLANK($F56),FALSE,IF(#REF!=FALSE,TRUE,FALSE)))" style:apply-style-name="cf7" style:base-cell-address="TERCEIRIZADOS_SET__2021_IFPR.F56"/>
    </style:style>
    <style:style style:name="ce21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6),FALSE,IF(#REF!=FALSE,TRUE,FALSE)))" style:apply-style-name="cf4" style:base-cell-address="TERCEIRIZADOS_SET__2021_IFPR.D56"/>
      <style:map style:condition="is-true-formula(msoxl:IF(ISBLANK($D56),FALSE,IF(#REF!=FALSE,TRUE,FALSE)))" style:apply-style-name="cf6" style:base-cell-address="TERCEIRIZADOS_SET__2021_IFPR.D56"/>
    </style:style>
    <style:style style:name="ce21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51),FALSE,IF(#REF!=FALSE,TRUE,FALSE)))" style:apply-style-name="cf6" style:base-cell-address="TERCEIRIZADOS_SET__2021_IFPR.D51"/>
    </style:style>
    <style:style style:name="ce21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52),FALSE,IF(#REF!=FALSE,TRUE,FALSE)))" style:apply-style-name="cf6" style:base-cell-address="TERCEIRIZADOS_SET__2021_IFPR.D52"/>
    </style:style>
    <style:style style:name="ce217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7),FALSE,IF(#REF!=FALSE,TRUE,FALSE)))" style:apply-style-name="cf4" style:base-cell-address="TERCEIRIZADOS_SET__2021_IFPR.D57"/>
      <style:map style:condition="is-true-formula(msoxl:IF(ISBLANK($D57),FALSE,IF(#REF!=FALSE,TRUE,FALSE)))" style:apply-style-name="cf6" style:base-cell-address="TERCEIRIZADOS_SET__2021_IFPR.D57"/>
    </style:style>
    <style:style style:name="ce218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8),FALSE,IF(#REF!=FALSE,TRUE,FALSE)))" style:apply-style-name="cf4" style:base-cell-address="TERCEIRIZADOS_SET__2021_IFPR.D58"/>
      <style:map style:condition="is-true-formula(msoxl:IF(ISBLANK($D58),FALSE,IF(#REF!=FALSE,TRUE,FALSE)))" style:apply-style-name="cf4" style:base-cell-address="TERCEIRIZADOS_SET__2021_IFPR.D58"/>
      <style:map style:condition="is-true-formula(msoxl:IF(ISBLANK($D57),FALSE,IF(#REF!=FALSE,TRUE,FALSE)))" style:apply-style-name="cf6" style:base-cell-address="TERCEIRIZADOS_SET__2021_IFPR.D57"/>
    </style:style>
    <style:style style:name="ce219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220" style:family="table-cell" style:parent-style-name="Default" style:data-style-name="N5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21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22" style:family="table-cell" style:parent-style-name="Default" style:data-style-name="N5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23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62),FALSE,IF(#REF!=FALSE,TRUE,FALSE)))" style:apply-style-name="cf6" style:base-cell-address="TERCEIRIZADOS_SET__2021_IFPR.D62"/>
      <style:map style:condition="is-true-formula(msoxl:IF(ISBLANK($D62),FALSE,IF(#REF!=FALSE,TRUE,FALSE)))" style:apply-style-name="cf4" style:base-cell-address="TERCEIRIZADOS_SET__2021_IFPR.D62"/>
    </style:style>
    <style:style style:name="ce22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63),FALSE,IF(#REF!=FALSE,TRUE,FALSE)))" style:apply-style-name="cf6" style:base-cell-address="TERCEIRIZADOS_SET__2021_IFPR.D63"/>
      <style:map style:condition="is-true-formula(msoxl:IF(ISBLANK($D63),FALSE,IF(#REF!=FALSE,TRUE,FALSE)))" style:apply-style-name="cf4" style:base-cell-address="TERCEIRIZADOS_SET__2021_IFPR.D63"/>
    </style:style>
    <style:style style:name="ce22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4),FALSE,IF(#REF!=FALSE,TRUE,FALSE)))" style:apply-style-name="cf4" style:base-cell-address="TERCEIRIZADOS_SET__2021_IFPR.D64"/>
      <style:map style:condition="is-true-formula(msoxl:IF(ISBLANK($D64),FALSE(),IF(#REF!=FALSE(),TRUE(),FALSE())))" style:apply-style-name="cf8" style:base-cell-address="TERCEIRIZADOS_SET__2021_IFPR.D64"/>
      <style:map style:condition="is-true-formula(msoxl:IF(ISBLANK($D64),FALSE,IF(#REF!=FALSE,TRUE,FALSE)))" style:apply-style-name="cf4" style:base-cell-address="TERCEIRIZADOS_SET__2021_IFPR.D64"/>
    </style:style>
    <style:style style:name="ce226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9),FALSE,IF(#REF!=FALSE,TRUE,FALSE)))" style:apply-style-name="cf4" style:base-cell-address="TERCEIRIZADOS_SET__2021_IFPR.D59"/>
      <style:map style:condition="is-true-formula(msoxl:IF(ISBLANK($D57),FALSE,IF(#REF!=FALSE,TRUE,FALSE)))" style:apply-style-name="cf6" style:base-cell-address="TERCEIRIZADOS_SET__2021_IFPR.D57"/>
    </style:style>
    <style:style style:name="ce227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57),FALSE,IF(#REF!=FALSE,TRUE,FALSE)))" style:apply-style-name="cf6" style:base-cell-address="TERCEIRIZADOS_SET__2021_IFPR.D57"/>
    </style:style>
    <style:style style:name="ce228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60),FALSE,IF(#REF!=FALSE,TRUE,FALSE)))" style:apply-style-name="cf4" style:base-cell-address="TERCEIRIZADOS_SET__2021_IFPR.D60"/>
      <style:map style:condition="is-true-formula(msoxl:IF(ISBLANK($D57),FALSE,IF(#REF!=FALSE,TRUE,FALSE)))" style:apply-style-name="cf6" style:base-cell-address="TERCEIRIZADOS_SET__2021_IFPR.D57"/>
    </style:style>
    <style:style style:name="ce229" style:family="table-cell" style:parent-style-name="Default" style:data-style-name="N5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8),FALSE,IF(#REF!=FALSE,TRUE,FALSE)))" style:apply-style-name="cf5" style:base-cell-address="TERCEIRIZADOS_SET__2021_IFPR.F68"/>
    </style:style>
    <style:style style:name="ce230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8),FALSE,IF(#REF!=FALSE,TRUE,FALSE)))" style:apply-style-name="cf4" style:base-cell-address="TERCEIRIZADOS_SET__2021_IFPR.D68"/>
    </style:style>
    <style:style style:name="ce231" style:family="table-cell" style:parent-style-name="Default" style:data-style-name="N5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9),FALSE,IF(#REF!=FALSE,TRUE,FALSE)))" style:apply-style-name="cf7" style:base-cell-address="TERCEIRIZADOS_SET__2021_IFPR.F69"/>
    </style:style>
    <style:style style:name="ce232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9),FALSE,IF(#REF!=FALSE,TRUE,FALSE)))" style:apply-style-name="cf4" style:base-cell-address="TERCEIRIZADOS_SET__2021_IFPR.D69"/>
      <style:map style:condition="is-true-formula(msoxl:IF(ISBLANK($D69),FALSE,IF(#REF!=FALSE,TRUE,FALSE)))" style:apply-style-name="cf4" style:base-cell-address="TERCEIRIZADOS_SET__2021_IFPR.D69"/>
      <style:map style:condition="is-true-formula(msoxl:IF(ISBLANK($D69),FALSE,IF(#REF!=FALSE,TRUE,FALSE)))" style:apply-style-name="cf6" style:base-cell-address="TERCEIRIZADOS_SET__2021_IFPR.D69"/>
    </style:style>
    <style:style style:name="ce233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70),FALSE,IF(#REF!=FALSE,TRUE,FALSE)))" style:apply-style-name="cf4" style:base-cell-address="TERCEIRIZADOS_SET__2021_IFPR.D70"/>
      <style:map style:condition="is-true-formula(msoxl:IF(ISBLANK($D70),FALSE,IF(#REF!=FALSE,TRUE,FALSE)))" style:apply-style-name="cf4" style:base-cell-address="TERCEIRIZADOS_SET__2021_IFPR.D70"/>
      <style:map style:condition="is-true-formula(msoxl:IF(ISBLANK($D69),FALSE,IF(#REF!=FALSE,TRUE,FALSE)))" style:apply-style-name="cf6" style:base-cell-address="TERCEIRIZADOS_SET__2021_IFPR.D69"/>
    </style:style>
    <style:style style:name="ce234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71),FALSE,IF(#REF!=FALSE,TRUE,FALSE)))" style:apply-style-name="cf4" style:base-cell-address="TERCEIRIZADOS_SET__2021_IFPR.D71"/>
      <style:map style:condition="is-true-formula(msoxl:IF(ISBLANK($D71),FALSE,IF(#REF!=FALSE,TRUE,FALSE)))" style:apply-style-name="cf4" style:base-cell-address="TERCEIRIZADOS_SET__2021_IFPR.D71"/>
      <style:map style:condition="is-true-formula(msoxl:IF(ISBLANK($D69),FALSE,IF(#REF!=FALSE,TRUE,FALSE)))" style:apply-style-name="cf6" style:base-cell-address="TERCEIRIZADOS_SET__2021_IFPR.D69"/>
    </style:style>
    <style:style style:name="ce23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79),FALSE,IF(#REF!=FALSE,TRUE,FALSE)))" style:apply-style-name="cf4" style:base-cell-address="TERCEIRIZADOS_SET__2021_IFPR.D79"/>
      <style:map style:condition="is-true-formula(msoxl:IF(ISBLANK($D6),FALSE,IF(#REF!=FALSE,TRUE,FALSE)))" style:apply-style-name="cf4" style:base-cell-address="TERCEIRIZADOS_SET__2021_IFPR.D6"/>
    </style:style>
    <style:style style:name="ce23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80),FALSE,IF(#REF!=FALSE,TRUE,FALSE)))" style:apply-style-name="cf4" style:base-cell-address="TERCEIRIZADOS_SET__2021_IFPR.D80"/>
      <style:map style:condition="is-true-formula(msoxl:IF(ISBLANK($D6),FALSE,IF(#REF!=FALSE,TRUE,FALSE)))" style:apply-style-name="cf4" style:base-cell-address="TERCEIRIZADOS_SET__2021_IFPR.D6"/>
    </style:style>
    <style:style style:name="ce23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81),FALSE,IF(#REF!=FALSE,TRUE,FALSE)))" style:apply-style-name="cf4" style:base-cell-address="TERCEIRIZADOS_SET__2021_IFPR.D81"/>
      <style:map style:condition="is-true-formula(msoxl:IF(ISBLANK($D6),FALSE,IF(#REF!=FALSE,TRUE,FALSE)))" style:apply-style-name="cf4" style:base-cell-address="TERCEIRIZADOS_SET__2021_IFPR.D6"/>
    </style:style>
    <style:style style:name="ce23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82),FALSE,IF(#REF!=FALSE,TRUE,FALSE)))" style:apply-style-name="cf4" style:base-cell-address="TERCEIRIZADOS_SET__2021_IFPR.D82"/>
      <style:map style:condition="is-true-formula(msoxl:IF(ISBLANK($D6),FALSE,IF(#REF!=FALSE,TRUE,FALSE)))" style:apply-style-name="cf4" style:base-cell-address="TERCEIRIZADOS_SET__2021_IFPR.D6"/>
    </style:style>
    <style:style style:name="ce239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83),FALSE,IF(#REF!=FALSE,TRUE,FALSE)))" style:apply-style-name="cf4" style:base-cell-address="TERCEIRIZADOS_SET__2021_IFPR.D83"/>
      <style:map style:condition="is-true-formula(msoxl:IF(ISBLANK($D6),FALSE,IF(#REF!=FALSE,TRUE,FALSE)))" style:apply-style-name="cf4" style:base-cell-address="TERCEIRIZADOS_SET__2021_IFPR.D6"/>
    </style:style>
    <style:style style:name="ce24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84),FALSE,IF(#REF!=FALSE,TRUE,FALSE)))" style:apply-style-name="cf4" style:base-cell-address="TERCEIRIZADOS_SET__2021_IFPR.D84"/>
      <style:map style:condition="is-true-formula(msoxl:IF(ISBLANK($D6),FALSE,IF(#REF!=FALSE,TRUE,FALSE)))" style:apply-style-name="cf4" style:base-cell-address="TERCEIRIZADOS_SET__2021_IFPR.D6"/>
    </style:style>
    <style:style style:name="ce241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72),FALSE,IF(#REF!=FALSE,TRUE,FALSE)))" style:apply-style-name="cf4" style:base-cell-address="TERCEIRIZADOS_SET__2021_IFPR.D72"/>
      <style:map style:condition="is-true-formula(msoxl:IF(ISBLANK($D72),FALSE,IF(#REF!=FALSE,TRUE,FALSE)))" style:apply-style-name="cf4" style:base-cell-address="TERCEIRIZADOS_SET__2021_IFPR.D72"/>
      <style:map style:condition="is-true-formula(msoxl:IF(ISBLANK($D68),FALSE,IF(#REF!=FALSE,TRUE,FALSE)))" style:apply-style-name="cf4" style:base-cell-address="TERCEIRIZADOS_SET__2021_IFPR.D68"/>
    </style:style>
    <style:style style:name="ce242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73),FALSE,IF(#REF!=FALSE,TRUE,FALSE)))" style:apply-style-name="cf4" style:base-cell-address="TERCEIRIZADOS_SET__2021_IFPR.D73"/>
      <style:map style:condition="is-true-formula(msoxl:IF(ISBLANK($D73),FALSE,IF(#REF!=FALSE,TRUE,FALSE)))" style:apply-style-name="cf4" style:base-cell-address="TERCEIRIZADOS_SET__2021_IFPR.D73"/>
      <style:map style:condition="is-true-formula(msoxl:IF(ISBLANK($D68),FALSE,IF(#REF!=FALSE,TRUE,FALSE)))" style:apply-style-name="cf4" style:base-cell-address="TERCEIRIZADOS_SET__2021_IFPR.D68"/>
    </style:style>
    <style:style style:name="ce243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74),FALSE,IF(#REF!=FALSE,TRUE,FALSE)))" style:apply-style-name="cf4" style:base-cell-address="TERCEIRIZADOS_SET__2021_IFPR.D74"/>
      <style:map style:condition="is-true-formula(msoxl:IF(ISBLANK($D74),FALSE,IF(#REF!=FALSE,TRUE,FALSE)))" style:apply-style-name="cf4" style:base-cell-address="TERCEIRIZADOS_SET__2021_IFPR.D74"/>
      <style:map style:condition="is-true-formula(msoxl:IF(ISBLANK($D68),FALSE,IF(#REF!=FALSE,TRUE,FALSE)))" style:apply-style-name="cf4" style:base-cell-address="TERCEIRIZADOS_SET__2021_IFPR.D68"/>
    </style:style>
    <style:style style:name="ce244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75),FALSE,IF(#REF!=FALSE,TRUE,FALSE)))" style:apply-style-name="cf4" style:base-cell-address="TERCEIRIZADOS_SET__2021_IFPR.D75"/>
      <style:map style:condition="is-true-formula(msoxl:IF(ISBLANK($D68),FALSE,IF(#REF!=FALSE,TRUE,FALSE)))" style:apply-style-name="cf4" style:base-cell-address="TERCEIRIZADOS_SET__2021_IFPR.D68"/>
    </style:style>
    <style:style style:name="ce24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),FALSE(),IF(#REF!=FALSE(),TRUE(),FALSE())))" style:apply-style-name="cf12" style:base-cell-address="TERCEIRIZADOS_SET__2021_IFPR.D2"/>
      <style:map style:condition="is-true-formula(msoxl:IF(ISBLANK($D6),FALSE,IF(#REF!=FALSE,TRUE,FALSE)))" style:apply-style-name="cf4" style:base-cell-address="TERCEIRIZADOS_SET__2021_IFPR.D6"/>
    </style:style>
    <style:style style:name="ce246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247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49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17),FALSE,IF(#REF!=FALSE,TRUE,FALSE)))" style:apply-style-name="cf4" style:base-cell-address="TERCEIRIZADOS_SET__2021_IFPR.D117"/>
      <style:map style:condition="is-true-formula(msoxl:IF(ISBLANK($D6),FALSE,IF(#REF!=FALSE,TRUE,FALSE)))" style:apply-style-name="cf4" style:base-cell-address="TERCEIRIZADOS_SET__2021_IFPR.D6"/>
    </style:style>
    <style:style style:name="ce25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14),FALSE(),IF(#REF!=FALSE(),TRUE(),FALSE())))" style:apply-style-name="cf12" style:base-cell-address="TERCEIRIZADOS_SET__2021_IFPR.D114"/>
      <style:map style:condition="is-true-formula(msoxl:IF(ISBLANK($D6),FALSE,IF(#REF!=FALSE,TRUE,FALSE)))" style:apply-style-name="cf4" style:base-cell-address="TERCEIRIZADOS_SET__2021_IFPR.D6"/>
    </style:style>
    <style:style style:name="ce251" style:family="table-cell" style:parent-style-name="Default" style:data-style-name="N6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5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21),FALSE(),IF(#REF!=FALSE(),TRUE(),FALSE())))" style:apply-style-name="cf12" style:base-cell-address="TERCEIRIZADOS_SET__2021_IFPR.D121"/>
      <style:map style:condition="is-true-formula(msoxl:IF(ISBLANK($D117),FALSE,IF(#REF!=FALSE,TRUE,FALSE)))" style:apply-style-name="cf4" style:base-cell-address="TERCEIRIZADOS_SET__2021_IFPR.D117"/>
      <style:map style:condition="is-true-formula(msoxl:IF(ISBLANK($D6),FALSE,IF(#REF!=FALSE,TRUE,FALSE)))" style:apply-style-name="cf4" style:base-cell-address="TERCEIRIZADOS_SET__2021_IFPR.D6"/>
    </style:style>
    <style:style style:name="ce25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21),FALSE(),IF(#REF!=FALSE(),TRUE(),FALSE())))" style:apply-style-name="cf12" style:base-cell-address="TERCEIRIZADOS_SET__2021_IFPR.D121"/>
      <style:map style:condition="is-true-formula(msoxl:IF(ISBLANK($D6),FALSE,IF(#REF!=FALSE,TRUE,FALSE)))" style:apply-style-name="cf4" style:base-cell-address="TERCEIRIZADOS_SET__2021_IFPR.D6"/>
    </style:style>
    <style:style style:name="ce25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85),FALSE,IF(#REF!=FALSE,TRUE,FALSE)))" style:apply-style-name="cf4" style:base-cell-address="TERCEIRIZADOS_SET__2021_IFPR.D85"/>
      <style:map style:condition="is-true-formula(msoxl:IF(ISBLANK($D6),FALSE,IF(#REF!=FALSE,TRUE,FALSE)))" style:apply-style-name="cf4" style:base-cell-address="TERCEIRIZADOS_SET__2021_IFPR.D6"/>
    </style:style>
    <style:style style:name="ce255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107),FALSE(),IF(#REF!=FALSE(),TRUE(),FALSE())))" style:apply-style-name="cf12" style:base-cell-address="TERCEIRIZADOS_SET__2021_IFPR.F107"/>
      <style:map style:condition="is-true-formula(msoxl:IF(ISBLANK($F6),FALSE,IF(#REF!=FALSE,TRUE,FALSE)))" style:apply-style-name="cf5" style:base-cell-address="TERCEIRIZADOS_SET__2021_IFPR.F6"/>
    </style:style>
    <style:style style:name="ce256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107),FALSE(),IF(#REF!=FALSE(),TRUE(),FALSE())))" style:apply-style-name="cf12" style:base-cell-address="TERCEIRIZADOS_SET__2021_IFPR.F107"/>
      <style:map style:condition="is-true-formula(msoxl:IF(ISBLANK($F6),FALSE,IF(#REF!=FALSE,TRUE,FALSE)))" style:apply-style-name="cf5" style:base-cell-address="TERCEIRIZADOS_SET__2021_IFPR.F6"/>
    </style:style>
    <style:style style:name="ce257" style:family="table-cell" style:parent-style-name="Default" style:data-style-name="N5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5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59" style:family="table-cell" style:parent-style-name="Default" style:data-style-name="N52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260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07),FALSE(),IF(#REF!=FALSE(),TRUE(),FALSE())))" style:apply-style-name="cf12" style:base-cell-address="TERCEIRIZADOS_SET__2021_IFPR.D107"/>
      <style:map style:condition="is-true-formula(msoxl:IF(ISBLANK($D6),FALSE,IF(#REF!=FALSE,TRUE,FALSE)))" style:apply-style-name="cf4" style:base-cell-address="TERCEIRIZADOS_SET__2021_IFPR.D6"/>
    </style:style>
    <style:style style:name="ce26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11),FALSE(),IF(#REF!=FALSE(),TRUE(),FALSE())))" style:apply-style-name="cf12" style:base-cell-address="TERCEIRIZADOS_SET__2021_IFPR.D111"/>
      <style:map style:condition="is-true-formula(msoxl:IF(ISBLANK($D6),FALSE,IF(#REF!=FALSE,TRUE,FALSE)))" style:apply-style-name="cf4" style:base-cell-address="TERCEIRIZADOS_SET__2021_IFPR.D6"/>
    </style:style>
    <style:style style:name="ce262" style:family="table-cell" style:parent-style-name="Default" style:data-style-name="N5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26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86),FALSE,IF(#REF!=FALSE,TRUE,FALSE)))" style:apply-style-name="cf4" style:base-cell-address="TERCEIRIZADOS_SET__2021_IFPR.D86"/>
      <style:map style:condition="is-true-formula(msoxl:IF(ISBLANK($D6),FALSE,IF(#REF!=FALSE,TRUE,FALSE)))" style:apply-style-name="cf4" style:base-cell-address="TERCEIRIZADOS_SET__2021_IFPR.D6"/>
    </style:style>
    <style:style style:name="ce26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12),FALSE,IF(#REF!=FALSE,TRUE,FALSE)))" style:apply-style-name="cf4" style:base-cell-address="TERCEIRIZADOS_SET__2021_IFPR.D212"/>
      <style:map style:condition="is-true-formula(msoxl:IF(ISBLANK($D212),FALSE,IF(#REF!=FALSE,TRUE,FALSE)))" style:apply-style-name="cf6" style:base-cell-address="TERCEIRIZADOS_SET__2021_IFPR.D212"/>
      <style:map style:condition="is-true-formula(msoxl:IF(ISBLANK($D6),FALSE,IF(#REF!=FALSE,TRUE,FALSE)))" style:apply-style-name="cf4" style:base-cell-address="TERCEIRIZADOS_SET__2021_IFPR.D6"/>
    </style:style>
    <style:style style:name="ce26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13),FALSE,IF(#REF!=FALSE,TRUE,FALSE)))" style:apply-style-name="cf4" style:base-cell-address="TERCEIRIZADOS_SET__2021_IFPR.D213"/>
      <style:map style:condition="is-true-formula(msoxl:IF(ISBLANK($D213),FALSE,IF(#REF!=FALSE,TRUE,FALSE)))" style:apply-style-name="cf6" style:base-cell-address="TERCEIRIZADOS_SET__2021_IFPR.D213"/>
      <style:map style:condition="is-true-formula(msoxl:IF(ISBLANK($D6),FALSE,IF(#REF!=FALSE,TRUE,FALSE)))" style:apply-style-name="cf4" style:base-cell-address="TERCEIRIZADOS_SET__2021_IFPR.D6"/>
    </style:style>
    <style:style style:name="ce266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14),FALSE,IF(#REF!=FALSE,TRUE,FALSE)))" style:apply-style-name="cf4" style:base-cell-address="TERCEIRIZADOS_SET__2021_IFPR.D214"/>
      <style:map style:condition="is-true-formula(msoxl:IF(ISBLANK($D214),FALSE,IF(#REF!=FALSE,TRUE,FALSE)))" style:apply-style-name="cf6" style:base-cell-address="TERCEIRIZADOS_SET__2021_IFPR.D214"/>
      <style:map style:condition="is-true-formula(msoxl:IF(ISBLANK($D6),FALSE,IF(#REF!=FALSE,TRUE,FALSE)))" style:apply-style-name="cf4" style:base-cell-address="TERCEIRIZADOS_SET__2021_IFPR.D6"/>
    </style:style>
    <style:style style:name="ce267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15),FALSE,IF(#REF!=FALSE,TRUE,FALSE)))" style:apply-style-name="cf4" style:base-cell-address="TERCEIRIZADOS_SET__2021_IFPR.D215"/>
      <style:map style:condition="is-true-formula(msoxl:IF(ISBLANK($D215),FALSE,IF(#REF!=FALSE,TRUE,FALSE)))" style:apply-style-name="cf6" style:base-cell-address="TERCEIRIZADOS_SET__2021_IFPR.D215"/>
      <style:map style:condition="is-true-formula(msoxl:IF(ISBLANK($D6),FALSE,IF(#REF!=FALSE,TRUE,FALSE)))" style:apply-style-name="cf4" style:base-cell-address="TERCEIRIZADOS_SET__2021_IFPR.D6"/>
    </style:style>
    <style:style style:name="ce268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16),FALSE,IF(#REF!=FALSE,TRUE,FALSE)))" style:apply-style-name="cf4" style:base-cell-address="TERCEIRIZADOS_SET__2021_IFPR.D216"/>
      <style:map style:condition="is-true-formula(msoxl:IF(ISBLANK($D216),FALSE,IF(#REF!=FALSE,TRUE,FALSE)))" style:apply-style-name="cf6" style:base-cell-address="TERCEIRIZADOS_SET__2021_IFPR.D216"/>
      <style:map style:condition="is-true-formula(msoxl:IF(ISBLANK($D6),FALSE,IF(#REF!=FALSE,TRUE,FALSE)))" style:apply-style-name="cf4" style:base-cell-address="TERCEIRIZADOS_SET__2021_IFPR.D6"/>
    </style:style>
    <style:style style:name="ce269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5),FALSE,IF(#REF!=FALSE,TRUE,FALSE)))" style:apply-style-name="cf4" style:base-cell-address="TERCEIRIZADOS_SET__2021_IFPR.D165"/>
      <style:map style:condition="is-true-formula(msoxl:IF(ISBLANK($D165),FALSE,IF(#REF!=FALSE,TRUE,FALSE)))" style:apply-style-name="cf6" style:base-cell-address="TERCEIRIZADOS_SET__2021_IFPR.D165"/>
      <style:map style:condition="is-true-formula(msoxl:IF(ISBLANK($D165),FALSE,IF(#REF!=FALSE,TRUE,FALSE)))" style:apply-style-name="cf4" style:base-cell-address="TERCEIRIZADOS_SET__2021_IFPR.D165"/>
    </style:style>
    <style:style style:name="ce27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6),FALSE,IF(#REF!=FALSE,TRUE,FALSE)))" style:apply-style-name="cf4" style:base-cell-address="TERCEIRIZADOS_SET__2021_IFPR.D166"/>
      <style:map style:condition="is-true-formula(msoxl:IF(ISBLANK($D166),FALSE,IF(#REF!=FALSE,TRUE,FALSE)))" style:apply-style-name="cf6" style:base-cell-address="TERCEIRIZADOS_SET__2021_IFPR.D166"/>
      <style:map style:condition="is-true-formula(msoxl:IF(ISBLANK($D165),FALSE,IF(#REF!=FALSE,TRUE,FALSE)))" style:apply-style-name="cf4" style:base-cell-address="TERCEIRIZADOS_SET__2021_IFPR.D165"/>
    </style:style>
    <style:style style:name="ce271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7),FALSE,IF(#REF!=FALSE,TRUE,FALSE)))" style:apply-style-name="cf4" style:base-cell-address="TERCEIRIZADOS_SET__2021_IFPR.D167"/>
      <style:map style:condition="is-true-formula(msoxl:IF(ISBLANK($D167),FALSE,IF(#REF!=FALSE,TRUE,FALSE)))" style:apply-style-name="cf4" style:base-cell-address="TERCEIRIZADOS_SET__2021_IFPR.D167"/>
      <style:map style:condition="is-true-formula(msoxl:IF(ISBLANK($D165),FALSE,IF(#REF!=FALSE,TRUE,FALSE)))" style:apply-style-name="cf4" style:base-cell-address="TERCEIRIZADOS_SET__2021_IFPR.D165"/>
    </style:style>
    <style:style style:name="ce272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99),FALSE,IF(#REF!=FALSE,TRUE,FALSE)))" style:apply-style-name="cf6" style:base-cell-address="TERCEIRIZADOS_SET__2021_IFPR.D199"/>
      <style:map style:condition="is-true-formula(msoxl:IF(ISBLANK($D199),FALSE,IF(#REF!=FALSE,TRUE,FALSE)))" style:apply-style-name="cf4" style:base-cell-address="TERCEIRIZADOS_SET__2021_IFPR.D199"/>
    </style:style>
    <style:style style:name="ce273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00),FALSE,IF(#REF!=FALSE,TRUE,FALSE)))" style:apply-style-name="cf6" style:base-cell-address="TERCEIRIZADOS_SET__2021_IFPR.D200"/>
      <style:map style:condition="is-true-formula(msoxl:IF(ISBLANK($D200),FALSE,IF(#REF!=FALSE,TRUE,FALSE)))" style:apply-style-name="cf4" style:base-cell-address="TERCEIRIZADOS_SET__2021_IFPR.D200"/>
    </style:style>
    <style:style style:name="ce27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84),FALSE,IF(#REF!=FALSE,TRUE,FALSE)))" style:apply-style-name="cf4" style:base-cell-address="TERCEIRIZADOS_SET__2021_IFPR.D184"/>
      <style:map style:condition="is-true-formula(msoxl:IF(ISBLANK($D184),FALSE,IF(#REF!=FALSE,TRUE,FALSE)))" style:apply-style-name="cf6" style:base-cell-address="TERCEIRIZADOS_SET__2021_IFPR.D184"/>
      <style:map style:condition="is-true-formula(msoxl:IF(ISBLANK($D6),FALSE,IF(#REF!=FALSE,TRUE,FALSE)))" style:apply-style-name="cf4" style:base-cell-address="TERCEIRIZADOS_SET__2021_IFPR.D6"/>
    </style:style>
    <style:style style:name="ce27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71),FALSE,IF(#REF!=FALSE,TRUE,FALSE)))" style:apply-style-name="cf4" style:base-cell-address="TERCEIRIZADOS_SET__2021_IFPR.D171"/>
      <style:map style:condition="is-true-formula(msoxl:IF(ISBLANK($D171),FALSE,IF(#REF!=FALSE,TRUE,FALSE)))" style:apply-style-name="cf6" style:base-cell-address="TERCEIRIZADOS_SET__2021_IFPR.D171"/>
      <style:map style:condition="is-true-formula(msoxl:IF(ISBLANK($D171),FALSE,IF(#REF!=FALSE,TRUE,FALSE)))" style:apply-style-name="cf6" style:base-cell-address="TERCEIRIZADOS_SET__2021_IFPR.D171"/>
    </style:style>
    <style:style style:name="ce27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70),FALSE,IF(#REF!=FALSE,TRUE,FALSE)))" style:apply-style-name="cf4" style:base-cell-address="TERCEIRIZADOS_SET__2021_IFPR.D170"/>
      <style:map style:condition="is-true-formula(msoxl:IF(ISBLANK($D170),FALSE,IF(#REF!=FALSE,TRUE,FALSE)))" style:apply-style-name="cf6" style:base-cell-address="TERCEIRIZADOS_SET__2021_IFPR.D170"/>
      <style:map style:condition="is-true-formula(msoxl:IF(ISBLANK($D170),FALSE,IF(#REF!=FALSE,TRUE,FALSE)))" style:apply-style-name="cf6" style:base-cell-address="TERCEIRIZADOS_SET__2021_IFPR.D170"/>
    </style:style>
    <style:style style:name="ce277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9),FALSE,IF(#REF!=FALSE,TRUE,FALSE)))" style:apply-style-name="cf4" style:base-cell-address="TERCEIRIZADOS_SET__2021_IFPR.D169"/>
      <style:map style:condition="is-true-formula(msoxl:IF(ISBLANK($D169),FALSE,IF(#REF!=FALSE,TRUE,FALSE)))" style:apply-style-name="cf4" style:base-cell-address="TERCEIRIZADOS_SET__2021_IFPR.D169"/>
      <style:map style:condition="is-true-formula(msoxl:IF(ISBLANK($D165),FALSE,IF(#REF!=FALSE,TRUE,FALSE)))" style:apply-style-name="cf4" style:base-cell-address="TERCEIRIZADOS_SET__2021_IFPR.D165"/>
    </style:style>
    <style:style style:name="ce278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168),FALSE,IF(#REF!=FALSE,TRUE,FALSE)))" style:apply-style-name="cf4" style:base-cell-address="TERCEIRIZADOS_SET__2021_IFPR.D168"/>
      <style:map style:condition="is-true-formula(msoxl:IF(ISBLANK($D168),FALSE,IF(#REF!=FALSE,TRUE,FALSE)))" style:apply-style-name="cf4" style:base-cell-address="TERCEIRIZADOS_SET__2021_IFPR.D168"/>
      <style:map style:condition="is-true-formula(msoxl:IF(ISBLANK($D165),FALSE,IF(#REF!=FALSE,TRUE,FALSE)))" style:apply-style-name="cf4" style:base-cell-address="TERCEIRIZADOS_SET__2021_IFPR.D165"/>
    </style:style>
    <style:style style:name="ce279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198),FALSE,IF(#REF!=FALSE,TRUE,FALSE)))" style:apply-style-name="cf6" style:base-cell-address="TERCEIRIZADOS_SET__2021_IFPR.D198"/>
      <style:map style:condition="is-true-formula(msoxl:IF(ISBLANK($D198),FALSE,IF(#REF!=FALSE,TRUE,FALSE)))" style:apply-style-name="cf4" style:base-cell-address="TERCEIRIZADOS_SET__2021_IFPR.D198"/>
    </style:style>
    <style:style style:name="ce28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01),FALSE,IF(#REF!=FALSE,TRUE,FALSE)))" style:apply-style-name="cf6" style:base-cell-address="TERCEIRIZADOS_SET__2021_IFPR.D201"/>
      <style:map style:condition="is-true-formula(msoxl:IF(ISBLANK($D6),FALSE,IF(#REF!=FALSE,TRUE,FALSE)))" style:apply-style-name="cf4" style:base-cell-address="TERCEIRIZADOS_SET__2021_IFPR.D6"/>
    </style:style>
    <style:style style:name="ce281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02),FALSE,IF(#REF!=FALSE,TRUE,FALSE)))" style:apply-style-name="cf6" style:base-cell-address="TERCEIRIZADOS_SET__2021_IFPR.D202"/>
      <style:map style:condition="is-true-formula(msoxl:IF(ISBLANK($D6),FALSE,IF(#REF!=FALSE,TRUE,FALSE)))" style:apply-style-name="cf4" style:base-cell-address="TERCEIRIZADOS_SET__2021_IFPR.D6"/>
    </style:style>
    <style:style style:name="ce28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03),FALSE,IF(#REF!=FALSE,TRUE,FALSE)))" style:apply-style-name="cf4" style:base-cell-address="TERCEIRIZADOS_SET__2021_IFPR.D203"/>
      <style:map style:condition="is-true-formula(msoxl:IF(ISBLANK($D203),FALSE,IF(#REF!=FALSE,TRUE,FALSE)))" style:apply-style-name="cf6" style:base-cell-address="TERCEIRIZADOS_SET__2021_IFPR.D203"/>
      <style:map style:condition="is-true-formula(msoxl:IF(ISBLANK($D6),FALSE,IF(#REF!=FALSE,TRUE,FALSE)))" style:apply-style-name="cf4" style:base-cell-address="TERCEIRIZADOS_SET__2021_IFPR.D6"/>
    </style:style>
    <style:style style:name="ce28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04),FALSE,IF(#REF!=FALSE,TRUE,FALSE)))" style:apply-style-name="cf4" style:base-cell-address="TERCEIRIZADOS_SET__2021_IFPR.D204"/>
      <style:map style:condition="is-true-formula(msoxl:IF(ISBLANK($D204),FALSE,IF(#REF!=FALSE,TRUE,FALSE)))" style:apply-style-name="cf6" style:base-cell-address="TERCEIRIZADOS_SET__2021_IFPR.D204"/>
      <style:map style:condition="is-true-formula(msoxl:IF(ISBLANK($D6),FALSE,IF(#REF!=FALSE,TRUE,FALSE)))" style:apply-style-name="cf4" style:base-cell-address="TERCEIRIZADOS_SET__2021_IFPR.D6"/>
    </style:style>
    <style:style style:name="ce28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05),FALSE,IF(#REF!=FALSE,TRUE,FALSE)))" style:apply-style-name="cf4" style:base-cell-address="TERCEIRIZADOS_SET__2021_IFPR.D205"/>
      <style:map style:condition="is-true-formula(msoxl:IF(ISBLANK($D205),FALSE,IF(#REF!=FALSE,TRUE,FALSE)))" style:apply-style-name="cf6" style:base-cell-address="TERCEIRIZADOS_SET__2021_IFPR.D205"/>
      <style:map style:condition="is-true-formula(msoxl:IF(ISBLANK($D6),FALSE,IF(#REF!=FALSE,TRUE,FALSE)))" style:apply-style-name="cf4" style:base-cell-address="TERCEIRIZADOS_SET__2021_IFPR.D6"/>
    </style:style>
    <style:style style:name="ce28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06),FALSE,IF(#REF!=FALSE,TRUE,FALSE)))" style:apply-style-name="cf4" style:base-cell-address="TERCEIRIZADOS_SET__2021_IFPR.D206"/>
      <style:map style:condition="is-true-formula(msoxl:IF(ISBLANK($D206),FALSE,IF(#REF!=FALSE,TRUE,FALSE)))" style:apply-style-name="cf6" style:base-cell-address="TERCEIRIZADOS_SET__2021_IFPR.D206"/>
      <style:map style:condition="is-true-formula(msoxl:IF(ISBLANK($D6),FALSE,IF(#REF!=FALSE,TRUE,FALSE)))" style:apply-style-name="cf4" style:base-cell-address="TERCEIRIZADOS_SET__2021_IFPR.D6"/>
    </style:style>
    <style:style style:name="ce28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07),FALSE,IF(#REF!=FALSE,TRUE,FALSE)))" style:apply-style-name="cf6" style:base-cell-address="TERCEIRIZADOS_SET__2021_IFPR.D207"/>
      <style:map style:condition="is-true-formula(msoxl:IF(ISBLANK($D6),FALSE,IF(#REF!=FALSE,TRUE,FALSE)))" style:apply-style-name="cf4" style:base-cell-address="TERCEIRIZADOS_SET__2021_IFPR.D6"/>
    </style:style>
    <style:style style:name="ce28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08),FALSE,IF(#REF!=FALSE,TRUE,FALSE)))" style:apply-style-name="cf6" style:base-cell-address="TERCEIRIZADOS_SET__2021_IFPR.D208"/>
      <style:map style:condition="is-true-formula(msoxl:IF(ISBLANK($D6),FALSE,IF(#REF!=FALSE,TRUE,FALSE)))" style:apply-style-name="cf4" style:base-cell-address="TERCEIRIZADOS_SET__2021_IFPR.D6"/>
    </style:style>
    <style:style style:name="ce28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09),FALSE,IF(#REF!=FALSE,TRUE,FALSE)))" style:apply-style-name="cf4" style:base-cell-address="TERCEIRIZADOS_SET__2021_IFPR.D209"/>
      <style:map style:condition="is-true-formula(msoxl:IF(ISBLANK($D209),FALSE,IF(#REF!=FALSE,TRUE,FALSE)))" style:apply-style-name="cf6" style:base-cell-address="TERCEIRIZADOS_SET__2021_IFPR.D209"/>
      <style:map style:condition="is-true-formula(msoxl:IF(ISBLANK($D6),FALSE,IF(#REF!=FALSE,TRUE,FALSE)))" style:apply-style-name="cf4" style:base-cell-address="TERCEIRIZADOS_SET__2021_IFPR.D6"/>
    </style:style>
    <style:style style:name="ce289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10),FALSE,IF(#REF!=FALSE,TRUE,FALSE)))" style:apply-style-name="cf4" style:base-cell-address="TERCEIRIZADOS_SET__2021_IFPR.D210"/>
      <style:map style:condition="is-true-formula(msoxl:IF(ISBLANK($D210),FALSE,IF(#REF!=FALSE,TRUE,FALSE)))" style:apply-style-name="cf6" style:base-cell-address="TERCEIRIZADOS_SET__2021_IFPR.D210"/>
      <style:map style:condition="is-true-formula(msoxl:IF(ISBLANK($D6),FALSE,IF(#REF!=FALSE,TRUE,FALSE)))" style:apply-style-name="cf4" style:base-cell-address="TERCEIRIZADOS_SET__2021_IFPR.D6"/>
    </style:style>
    <style:style style:name="ce29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34),FALSE,IF(#REF!=FALSE,TRUE,FALSE)))" style:apply-style-name="cf4" style:base-cell-address="TERCEIRIZADOS_SET__2021_IFPR.D234"/>
      <style:map style:condition="is-true-formula(msoxl:IF(ISBLANK($D234),FALSE,IF(#REF!=FALSE,TRUE,FALSE)))" style:apply-style-name="cf6" style:base-cell-address="TERCEIRIZADOS_SET__2021_IFPR.D234"/>
      <style:map style:condition="is-true-formula(msoxl:IF(ISBLANK($D6),FALSE,IF(#REF!=FALSE,TRUE,FALSE)))" style:apply-style-name="cf4" style:base-cell-address="TERCEIRIZADOS_SET__2021_IFPR.D6"/>
    </style:style>
    <style:style style:name="ce29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35),FALSE,IF(#REF!=FALSE,TRUE,FALSE)))" style:apply-style-name="cf4" style:base-cell-address="TERCEIRIZADOS_SET__2021_IFPR.D235"/>
      <style:map style:condition="is-true-formula(msoxl:IF(ISBLANK($D235),FALSE,IF(#REF!=FALSE,TRUE,FALSE)))" style:apply-style-name="cf6" style:base-cell-address="TERCEIRIZADOS_SET__2021_IFPR.D235"/>
      <style:map style:condition="is-true-formula(msoxl:IF(ISBLANK($D6),FALSE,IF(#REF!=FALSE,TRUE,FALSE)))" style:apply-style-name="cf4" style:base-cell-address="TERCEIRIZADOS_SET__2021_IFPR.D6"/>
    </style:style>
    <style:style style:name="ce292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52),FALSE,IF(#REF!=FALSE,TRUE,FALSE)))" style:apply-style-name="cf6" style:base-cell-address="TERCEIRIZADOS_SET__2021_IFPR.D252"/>
      <style:map style:condition="is-true-formula(msoxl:IF(ISBLANK($D252),FALSE,IF(#REF!=FALSE,TRUE,FALSE)))" style:apply-style-name="cf13" style:base-cell-address="TERCEIRIZADOS_SET__2021_IFPR.D252"/>
      <style:map style:condition="is-true-formula(msoxl:IF(ISBLANK($D6),FALSE,IF(#REF!=FALSE,TRUE,FALSE)))" style:apply-style-name="cf4" style:base-cell-address="TERCEIRIZADOS_SET__2021_IFPR.D6"/>
    </style:style>
    <style:style style:name="ce29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41),FALSE,IF(#REF!=FALSE,TRUE,FALSE)))" style:apply-style-name="cf4" style:base-cell-address="TERCEIRIZADOS_SET__2021_IFPR.D241"/>
      <style:map style:condition="is-true-formula(msoxl:IF(ISBLANK($D241),FALSE,IF(#REF!=FALSE,TRUE,FALSE)))" style:apply-style-name="cf6" style:base-cell-address="TERCEIRIZADOS_SET__2021_IFPR.D241"/>
      <style:map style:condition="is-true-formula(msoxl:IF(ISBLANK($D6),FALSE,IF(#REF!=FALSE,TRUE,FALSE)))" style:apply-style-name="cf4" style:base-cell-address="TERCEIRIZADOS_SET__2021_IFPR.D6"/>
    </style:style>
    <style:style style:name="ce29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17),FALSE,IF(#REF!=FALSE,TRUE,FALSE)))" style:apply-style-name="cf6" style:base-cell-address="TERCEIRIZADOS_SET__2021_IFPR.D217"/>
      <style:map style:condition="is-true-formula(msoxl:IF(ISBLANK($D6),FALSE,IF(#REF!=FALSE,TRUE,FALSE)))" style:apply-style-name="cf4" style:base-cell-address="TERCEIRIZADOS_SET__2021_IFPR.D6"/>
    </style:style>
    <style:style style:name="ce29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18),FALSE,IF(#REF!=FALSE,TRUE,FALSE)))" style:apply-style-name="cf6" style:base-cell-address="TERCEIRIZADOS_SET__2021_IFPR.D218"/>
      <style:map style:condition="is-true-formula(msoxl:IF(ISBLANK($D6),FALSE,IF(#REF!=FALSE,TRUE,FALSE)))" style:apply-style-name="cf4" style:base-cell-address="TERCEIRIZADOS_SET__2021_IFPR.D6"/>
    </style:style>
    <style:style style:name="ce29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19),FALSE,IF(#REF!=FALSE,TRUE,FALSE)))" style:apply-style-name="cf6" style:base-cell-address="TERCEIRIZADOS_SET__2021_IFPR.D219"/>
      <style:map style:condition="is-true-formula(msoxl:IF(ISBLANK($D6),FALSE,IF(#REF!=FALSE,TRUE,FALSE)))" style:apply-style-name="cf4" style:base-cell-address="TERCEIRIZADOS_SET__2021_IFPR.D6"/>
    </style:style>
    <style:style style:name="ce29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20),FALSE,IF(#REF!=FALSE,TRUE,FALSE)))" style:apply-style-name="cf6" style:base-cell-address="TERCEIRIZADOS_SET__2021_IFPR.D220"/>
      <style:map style:condition="is-true-formula(msoxl:IF(ISBLANK($D6),FALSE,IF(#REF!=FALSE,TRUE,FALSE)))" style:apply-style-name="cf4" style:base-cell-address="TERCEIRIZADOS_SET__2021_IFPR.D6"/>
    </style:style>
    <style:style style:name="ce29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21),FALSE,IF(#REF!=FALSE,TRUE,FALSE)))" style:apply-style-name="cf6" style:base-cell-address="TERCEIRIZADOS_SET__2021_IFPR.D221"/>
      <style:map style:condition="is-true-formula(msoxl:IF(ISBLANK($D6),FALSE,IF(#REF!=FALSE,TRUE,FALSE)))" style:apply-style-name="cf4" style:base-cell-address="TERCEIRIZADOS_SET__2021_IFPR.D6"/>
    </style:style>
    <style:style style:name="ce299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23),FALSE,IF(#REF!=FALSE,TRUE,FALSE)))" style:apply-style-name="cf6" style:base-cell-address="TERCEIRIZADOS_SET__2021_IFPR.D223"/>
      <style:map style:condition="is-true-formula(msoxl:IF(ISBLANK($D6),FALSE,IF(#REF!=FALSE,TRUE,FALSE)))" style:apply-style-name="cf4" style:base-cell-address="TERCEIRIZADOS_SET__2021_IFPR.D6"/>
    </style:style>
    <style:style style:name="ce30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24),FALSE,IF(#REF!=FALSE,TRUE,FALSE)))" style:apply-style-name="cf6" style:base-cell-address="TERCEIRIZADOS_SET__2021_IFPR.D224"/>
      <style:map style:condition="is-true-formula(msoxl:IF(ISBLANK($D6),FALSE,IF(#REF!=FALSE,TRUE,FALSE)))" style:apply-style-name="cf4" style:base-cell-address="TERCEIRIZADOS_SET__2021_IFPR.D6"/>
    </style:style>
    <style:style style:name="ce30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25),FALSE,IF(#REF!=FALSE,TRUE,FALSE)))" style:apply-style-name="cf6" style:base-cell-address="TERCEIRIZADOS_SET__2021_IFPR.D225"/>
      <style:map style:condition="is-true-formula(msoxl:IF(ISBLANK($D6),FALSE,IF(#REF!=FALSE,TRUE,FALSE)))" style:apply-style-name="cf4" style:base-cell-address="TERCEIRIZADOS_SET__2021_IFPR.D6"/>
    </style:style>
    <style:style style:name="ce30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30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33),FALSE,IF(#REF!=FALSE,TRUE,FALSE)))" style:apply-style-name="cf4" style:base-cell-address="TERCEIRIZADOS_SET__2021_IFPR.D233"/>
      <style:map style:condition="is-true-formula(msoxl:IF(ISBLANK($D233),FALSE,IF(#REF!=FALSE,TRUE,FALSE)))" style:apply-style-name="cf6" style:base-cell-address="TERCEIRIZADOS_SET__2021_IFPR.D233"/>
      <style:map style:condition="is-true-formula(msoxl:IF(ISBLANK($D6),FALSE,IF(#REF!=FALSE,TRUE,FALSE)))" style:apply-style-name="cf4" style:base-cell-address="TERCEIRIZADOS_SET__2021_IFPR.D6"/>
    </style:style>
    <style:style style:name="ce30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11),FALSE,IF(#REF!=FALSE,TRUE,FALSE)))" style:apply-style-name="cf4" style:base-cell-address="TERCEIRIZADOS_SET__2021_IFPR.D211"/>
      <style:map style:condition="is-true-formula(msoxl:IF(ISBLANK($D211),FALSE,IF(#REF!=FALSE,TRUE,FALSE)))" style:apply-style-name="cf6" style:base-cell-address="TERCEIRIZADOS_SET__2021_IFPR.D211"/>
      <style:map style:condition="is-true-formula(msoxl:IF(ISBLANK($D6),FALSE,IF(#REF!=FALSE,TRUE,FALSE)))" style:apply-style-name="cf4" style:base-cell-address="TERCEIRIZADOS_SET__2021_IFPR.D6"/>
    </style:style>
    <style:style style:name="ce305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22),FALSE,IF(#REF!=FALSE,TRUE,FALSE)))" style:apply-style-name="cf6" style:base-cell-address="TERCEIRIZADOS_SET__2021_IFPR.D222"/>
      <style:map style:condition="is-true-formula(msoxl:IF(ISBLANK($D6),FALSE,IF(#REF!=FALSE,TRUE,FALSE)))" style:apply-style-name="cf4" style:base-cell-address="TERCEIRIZADOS_SET__2021_IFPR.D6"/>
    </style:style>
    <style:style style:name="ce30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36),FALSE,IF(#REF!=FALSE,TRUE,FALSE)))" style:apply-style-name="cf4" style:base-cell-address="TERCEIRIZADOS_SET__2021_IFPR.D236"/>
      <style:map style:condition="is-true-formula(msoxl:IF(ISBLANK($D236),FALSE(),IF(#REF!=FALSE(),TRUE(),FALSE())))" style:apply-style-name="cf8" style:base-cell-address="TERCEIRIZADOS_SET__2021_IFPR.D236"/>
      <style:map style:condition="is-true-formula(msoxl:IF(ISBLANK($D6),FALSE,IF(#REF!=FALSE,TRUE,FALSE)))" style:apply-style-name="cf4" style:base-cell-address="TERCEIRIZADOS_SET__2021_IFPR.D6"/>
    </style:style>
    <style:style style:name="ce30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37),FALSE,IF(#REF!=FALSE,TRUE,FALSE)))" style:apply-style-name="cf4" style:base-cell-address="TERCEIRIZADOS_SET__2021_IFPR.D237"/>
      <style:map style:condition="is-true-formula(msoxl:IF(ISBLANK($D237),FALSE(),IF(#REF!=FALSE(),TRUE(),FALSE())))" style:apply-style-name="cf8" style:base-cell-address="TERCEIRIZADOS_SET__2021_IFPR.D237"/>
      <style:map style:condition="is-true-formula(msoxl:IF(ISBLANK($D6),FALSE,IF(#REF!=FALSE,TRUE,FALSE)))" style:apply-style-name="cf4" style:base-cell-address="TERCEIRIZADOS_SET__2021_IFPR.D6"/>
    </style:style>
    <style:style style:name="ce30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09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1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13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14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1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16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53),FALSE,IF(#REF!=FALSE,TRUE,FALSE)))" style:apply-style-name="cf6" style:base-cell-address="TERCEIRIZADOS_SET__2021_IFPR.D253"/>
      <style:map style:condition="is-true-formula(msoxl:IF(ISBLANK($D253),FALSE,IF(#REF!=FALSE,TRUE,FALSE)))" style:apply-style-name="cf13" style:base-cell-address="TERCEIRIZADOS_SET__2021_IFPR.D253"/>
      <style:map style:condition="is-true-formula(msoxl:IF(ISBLANK($D6),FALSE,IF(#REF!=FALSE,TRUE,FALSE)))" style:apply-style-name="cf4" style:base-cell-address="TERCEIRIZADOS_SET__2021_IFPR.D6"/>
    </style:style>
    <style:style style:name="ce317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54),FALSE,IF(#REF!=FALSE,TRUE,FALSE)))" style:apply-style-name="cf6" style:base-cell-address="TERCEIRIZADOS_SET__2021_IFPR.D254"/>
      <style:map style:condition="is-true-formula(msoxl:IF(ISBLANK($D253),FALSE,IF(#REF!=FALSE,TRUE,FALSE)))" style:apply-style-name="cf13" style:base-cell-address="TERCEIRIZADOS_SET__2021_IFPR.D253"/>
      <style:map style:condition="is-true-formula(msoxl:IF(ISBLANK($D6),FALSE,IF(#REF!=FALSE,TRUE,FALSE)))" style:apply-style-name="cf4" style:base-cell-address="TERCEIRIZADOS_SET__2021_IFPR.D6"/>
    </style:style>
    <style:style style:name="ce318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55),FALSE,IF(#REF!=FALSE,TRUE,FALSE)))" style:apply-style-name="cf6" style:base-cell-address="TERCEIRIZADOS_SET__2021_IFPR.D255"/>
      <style:map style:condition="is-true-formula(msoxl:IF(ISBLANK($D253),FALSE,IF(#REF!=FALSE,TRUE,FALSE)))" style:apply-style-name="cf13" style:base-cell-address="TERCEIRIZADOS_SET__2021_IFPR.D253"/>
      <style:map style:condition="is-true-formula(msoxl:IF(ISBLANK($D6),FALSE,IF(#REF!=FALSE,TRUE,FALSE)))" style:apply-style-name="cf4" style:base-cell-address="TERCEIRIZADOS_SET__2021_IFPR.D6"/>
    </style:style>
    <style:style style:name="ce319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253),FALSE,IF(#REF!=FALSE,TRUE,FALSE)))" style:apply-style-name="cf13" style:base-cell-address="TERCEIRIZADOS_SET__2021_IFPR.F253"/>
      <style:map style:condition="is-true-formula(msoxl:IF(ISBLANK($F6),FALSE,IF(#REF!=FALSE,TRUE,FALSE)))" style:apply-style-name="cf5" style:base-cell-address="TERCEIRIZADOS_SET__2021_IFPR.F6"/>
    </style:style>
    <style:style style:name="ce32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56),FALSE,IF(#REF!=FALSE,TRUE,FALSE)))" style:apply-style-name="cf4" style:base-cell-address="TERCEIRIZADOS_SET__2021_IFPR.D256"/>
      <style:map style:condition="is-true-formula(msoxl:IF(ISBLANK($D256),FALSE,IF(#REF!=FALSE,TRUE,FALSE)))" style:apply-style-name="cf6" style:base-cell-address="TERCEIRIZADOS_SET__2021_IFPR.D256"/>
      <style:map style:condition="is-true-formula(msoxl:IF(ISBLANK($D252),FALSE,IF(#REF!=FALSE,TRUE,FALSE)))" style:apply-style-name="cf13" style:base-cell-address="TERCEIRIZADOS_SET__2021_IFPR.D252"/>
      <style:map style:condition="is-true-formula(msoxl:IF(ISBLANK($D6),FALSE,IF(#REF!=FALSE,TRUE,FALSE)))" style:apply-style-name="cf4" style:base-cell-address="TERCEIRIZADOS_SET__2021_IFPR.D6"/>
    </style:style>
    <style:style style:name="ce32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57),FALSE,IF(#REF!=FALSE,TRUE,FALSE)))" style:apply-style-name="cf4" style:base-cell-address="TERCEIRIZADOS_SET__2021_IFPR.D257"/>
      <style:map style:condition="is-true-formula(msoxl:IF(ISBLANK($D257),FALSE,IF(#REF!=FALSE,TRUE,FALSE)))" style:apply-style-name="cf6" style:base-cell-address="TERCEIRIZADOS_SET__2021_IFPR.D257"/>
      <style:map style:condition="is-true-formula(msoxl:IF(ISBLANK($D252),FALSE,IF(#REF!=FALSE,TRUE,FALSE)))" style:apply-style-name="cf13" style:base-cell-address="TERCEIRIZADOS_SET__2021_IFPR.D252"/>
      <style:map style:condition="is-true-formula(msoxl:IF(ISBLANK($D6),FALSE,IF(#REF!=FALSE,TRUE,FALSE)))" style:apply-style-name="cf4" style:base-cell-address="TERCEIRIZADOS_SET__2021_IFPR.D6"/>
    </style:style>
    <style:style style:name="ce322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256),FALSE,IF(E255=FALSE,TRUE,FALSE)))" style:apply-style-name="cf13" style:base-cell-address="TERCEIRIZADOS_SET__2021_IFPR.F256"/>
      <style:map style:condition="is-true-formula(msoxl:IF(ISBLANK($F6),FALSE,IF(#REF!=FALSE,TRUE,FALSE)))" style:apply-style-name="cf5" style:base-cell-address="TERCEIRIZADOS_SET__2021_IFPR.F6"/>
    </style:style>
    <style:style style:name="ce323" style:family="table-cell" style:parent-style-name="Default" style:data-style-name="N5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256),FALSE,IF(E255=FALSE,TRUE,FALSE)))" style:apply-style-name="cf13" style:base-cell-address="TERCEIRIZADOS_SET__2021_IFPR.F256"/>
      <style:map style:condition="is-true-formula(msoxl:IF(ISBLANK($F6),FALSE,IF(#REF!=FALSE,TRUE,FALSE)))" style:apply-style-name="cf5" style:base-cell-address="TERCEIRIZADOS_SET__2021_IFPR.F6"/>
    </style:style>
    <style:style style:name="ce32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52),FALSE,IF(#REF!=FALSE,TRUE,FALSE)))" style:apply-style-name="cf13" style:base-cell-address="TERCEIRIZADOS_SET__2021_IFPR.D252"/>
      <style:map style:condition="is-true-formula(msoxl:IF(ISBLANK($D6),FALSE,IF(#REF!=FALSE,TRUE,FALSE)))" style:apply-style-name="cf4" style:base-cell-address="TERCEIRIZADOS_SET__2021_IFPR.D6"/>
    </style:style>
    <style:style style:name="ce325" style:family="table-cell" style:parent-style-name="Default" style:data-style-name="N5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0),FALSE,IF(#REF!=FALSE,TRUE,FALSE)))" style:apply-style-name="cf4" style:base-cell-address="TERCEIRIZADOS_SET__2021_IFPR.D260"/>
      <style:map style:condition="is-true-formula(msoxl:IF(ISBLANK($D260),FALSE,IF(#REF!=FALSE,TRUE,FALSE)))" style:apply-style-name="cf4" style:base-cell-address="TERCEIRIZADOS_SET__2021_IFPR.D260"/>
      <style:map style:condition="is-true-formula(msoxl:IF(ISBLANK($D260),FALSE,IF(#REF!=FALSE,TRUE,FALSE)))" style:apply-style-name="cf4" style:base-cell-address="TERCEIRIZADOS_SET__2021_IFPR.D260"/>
      <style:map style:condition="is-true-formula(msoxl:IF(ISBLANK($D252),FALSE,IF(#REF!=FALSE,TRUE,FALSE)))" style:apply-style-name="cf13" style:base-cell-address="TERCEIRIZADOS_SET__2021_IFPR.D252"/>
      <style:map style:condition="is-true-formula(msoxl:IF(ISBLANK($D6),FALSE,IF(#REF!=FALSE,TRUE,FALSE)))" style:apply-style-name="cf4" style:base-cell-address="TERCEIRIZADOS_SET__2021_IFPR.D6"/>
    </style:style>
    <style:style style:name="ce32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1),FALSE,IF(#REF!=FALSE,TRUE,FALSE)))" style:apply-style-name="cf4" style:base-cell-address="TERCEIRIZADOS_SET__2021_IFPR.D261"/>
      <style:map style:condition="is-true-formula(msoxl:IF(ISBLANK($D261),FALSE,IF(#REF!=FALSE,TRUE,FALSE)))" style:apply-style-name="cf6" style:base-cell-address="TERCEIRIZADOS_SET__2021_IFPR.D261"/>
      <style:map style:condition="is-true-formula(msoxl:IF(ISBLANK($D6),FALSE,IF(#REF!=FALSE,TRUE,FALSE)))" style:apply-style-name="cf4" style:base-cell-address="TERCEIRIZADOS_SET__2021_IFPR.D6"/>
    </style:style>
    <style:style style:name="ce32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2),FALSE,IF(#REF!=FALSE,TRUE,FALSE)))" style:apply-style-name="cf4" style:base-cell-address="TERCEIRIZADOS_SET__2021_IFPR.D262"/>
      <style:map style:condition="is-true-formula(msoxl:IF(ISBLANK($D262),FALSE,IF(#REF!=FALSE,TRUE,FALSE)))" style:apply-style-name="cf6" style:base-cell-address="TERCEIRIZADOS_SET__2021_IFPR.D262"/>
      <style:map style:condition="is-true-formula(msoxl:IF(ISBLANK($D6),FALSE,IF(#REF!=FALSE,TRUE,FALSE)))" style:apply-style-name="cf4" style:base-cell-address="TERCEIRIZADOS_SET__2021_IFPR.D6"/>
    </style:style>
    <style:style style:name="ce32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8),FALSE,IF(#REF!=FALSE,TRUE,FALSE)))" style:apply-style-name="cf4" style:base-cell-address="TERCEIRIZADOS_SET__2021_IFPR.D268"/>
      <style:map style:condition="is-true-formula(msoxl:IF(ISBLANK($D268),FALSE,IF(#REF!=FALSE,TRUE,FALSE)))" style:apply-style-name="cf6" style:base-cell-address="TERCEIRIZADOS_SET__2021_IFPR.D268"/>
      <style:map style:condition="is-true-formula(msoxl:IF(ISBLANK($D6),FALSE,IF(#REF!=FALSE,TRUE,FALSE)))" style:apply-style-name="cf4" style:base-cell-address="TERCEIRIZADOS_SET__2021_IFPR.D6"/>
    </style:style>
    <style:style style:name="ce329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9),FALSE,IF(#REF!=FALSE,TRUE,FALSE)))" style:apply-style-name="cf4" style:base-cell-address="TERCEIRIZADOS_SET__2021_IFPR.D269"/>
      <style:map style:condition="is-true-formula(msoxl:IF(ISBLANK($D269),FALSE,IF(#REF!=FALSE,TRUE,FALSE)))" style:apply-style-name="cf6" style:base-cell-address="TERCEIRIZADOS_SET__2021_IFPR.D269"/>
      <style:map style:condition="is-true-formula(msoxl:IF(ISBLANK($D6),FALSE,IF(#REF!=FALSE,TRUE,FALSE)))" style:apply-style-name="cf4" style:base-cell-address="TERCEIRIZADOS_SET__2021_IFPR.D6"/>
    </style:style>
    <style:style style:name="ce33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92),FALSE,IF(#REF!=FALSE,TRUE,FALSE)))" style:apply-style-name="cf4" style:base-cell-address="TERCEIRIZADOS_SET__2021_IFPR.D292"/>
      <style:map style:condition="is-true-formula(msoxl:IF(ISBLANK($D292),FALSE,IF(#REF!=FALSE,TRUE,FALSE)))" style:apply-style-name="cf6" style:base-cell-address="TERCEIRIZADOS_SET__2021_IFPR.D292"/>
      <style:map style:condition="is-true-formula(msoxl:IF(ISBLANK($D6),FALSE,IF(#REF!=FALSE,TRUE,FALSE)))" style:apply-style-name="cf4" style:base-cell-address="TERCEIRIZADOS_SET__2021_IFPR.D6"/>
    </style:style>
    <style:style style:name="ce33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93),FALSE,IF(#REF!=FALSE,TRUE,FALSE)))" style:apply-style-name="cf4" style:base-cell-address="TERCEIRIZADOS_SET__2021_IFPR.D293"/>
      <style:map style:condition="is-true-formula(msoxl:IF(ISBLANK($D293),FALSE,IF(#REF!=FALSE,TRUE,FALSE)))" style:apply-style-name="cf6" style:base-cell-address="TERCEIRIZADOS_SET__2021_IFPR.D293"/>
      <style:map style:condition="is-true-formula(msoxl:IF(ISBLANK($D6),FALSE,IF(#REF!=FALSE,TRUE,FALSE)))" style:apply-style-name="cf4" style:base-cell-address="TERCEIRIZADOS_SET__2021_IFPR.D6"/>
    </style:style>
    <style:style style:name="ce33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94),FALSE,IF(#REF!=FALSE,TRUE,FALSE)))" style:apply-style-name="cf4" style:base-cell-address="TERCEIRIZADOS_SET__2021_IFPR.D294"/>
      <style:map style:condition="is-true-formula(msoxl:IF(ISBLANK($D294),FALSE,IF(#REF!=FALSE,TRUE,FALSE)))" style:apply-style-name="cf6" style:base-cell-address="TERCEIRIZADOS_SET__2021_IFPR.D294"/>
      <style:map style:condition="is-true-formula(msoxl:IF(ISBLANK($D6),FALSE,IF(#REF!=FALSE,TRUE,FALSE)))" style:apply-style-name="cf4" style:base-cell-address="TERCEIRIZADOS_SET__2021_IFPR.D6"/>
    </style:style>
    <style:style style:name="ce333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95),FALSE,IF(#REF!=FALSE,TRUE,FALSE)))" style:apply-style-name="cf4" style:base-cell-address="TERCEIRIZADOS_SET__2021_IFPR.D295"/>
      <style:map style:condition="is-true-formula(msoxl:IF(ISBLANK($D295),FALSE,IF(#REF!=FALSE,TRUE,FALSE)))" style:apply-style-name="cf6" style:base-cell-address="TERCEIRIZADOS_SET__2021_IFPR.D295"/>
      <style:map style:condition="is-true-formula(msoxl:IF(ISBLANK($D6),FALSE,IF(#REF!=FALSE,TRUE,FALSE)))" style:apply-style-name="cf4" style:base-cell-address="TERCEIRIZADOS_SET__2021_IFPR.D6"/>
    </style:style>
    <style:style style:name="ce33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96),FALSE,IF(#REF!=FALSE,TRUE,FALSE)))" style:apply-style-name="cf4" style:base-cell-address="TERCEIRIZADOS_SET__2021_IFPR.D296"/>
      <style:map style:condition="is-true-formula(msoxl:IF(ISBLANK($D296),FALSE,IF(#REF!=FALSE,TRUE,FALSE)))" style:apply-style-name="cf6" style:base-cell-address="TERCEIRIZADOS_SET__2021_IFPR.D296"/>
      <style:map style:condition="is-true-formula(msoxl:IF(ISBLANK($D6),FALSE,IF(#REF!=FALSE,TRUE,FALSE)))" style:apply-style-name="cf4" style:base-cell-address="TERCEIRIZADOS_SET__2021_IFPR.D6"/>
    </style:style>
    <style:style style:name="ce33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97),FALSE,IF(#REF!=FALSE,TRUE,FALSE)))" style:apply-style-name="cf4" style:base-cell-address="TERCEIRIZADOS_SET__2021_IFPR.D297"/>
      <style:map style:condition="is-true-formula(msoxl:IF(ISBLANK($D297),FALSE,IF(#REF!=FALSE,TRUE,FALSE)))" style:apply-style-name="cf6" style:base-cell-address="TERCEIRIZADOS_SET__2021_IFPR.D297"/>
      <style:map style:condition="is-true-formula(msoxl:IF(ISBLANK($D6),FALSE,IF(#REF!=FALSE,TRUE,FALSE)))" style:apply-style-name="cf4" style:base-cell-address="TERCEIRIZADOS_SET__2021_IFPR.D6"/>
    </style:style>
    <style:style style:name="ce336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3),FALSE,IF(#REF!=FALSE,TRUE,FALSE)))" style:apply-style-name="cf4" style:base-cell-address="TERCEIRIZADOS_SET__2021_IFPR.D263"/>
      <style:map style:condition="is-true-formula(msoxl:IF(ISBLANK($D263),FALSE,IF(#REF!=FALSE,TRUE,FALSE)))" style:apply-style-name="cf6" style:base-cell-address="TERCEIRIZADOS_SET__2021_IFPR.D263"/>
      <style:map style:condition="is-true-formula(msoxl:IF(ISBLANK($D6),FALSE,IF(#REF!=FALSE,TRUE,FALSE)))" style:apply-style-name="cf4" style:base-cell-address="TERCEIRIZADOS_SET__2021_IFPR.D6"/>
    </style:style>
    <style:style style:name="ce33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4),FALSE,IF(#REF!=FALSE,TRUE,FALSE)))" style:apply-style-name="cf4" style:base-cell-address="TERCEIRIZADOS_SET__2021_IFPR.D264"/>
      <style:map style:condition="is-true-formula(msoxl:IF(ISBLANK($D264),FALSE,IF(#REF!=FALSE,TRUE,FALSE)))" style:apply-style-name="cf6" style:base-cell-address="TERCEIRIZADOS_SET__2021_IFPR.D264"/>
      <style:map style:condition="is-true-formula(msoxl:IF(ISBLANK($D6),FALSE,IF(#REF!=FALSE,TRUE,FALSE)))" style:apply-style-name="cf4" style:base-cell-address="TERCEIRIZADOS_SET__2021_IFPR.D6"/>
    </style:style>
    <style:style style:name="ce338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5),FALSE,IF(#REF!=FALSE,TRUE,FALSE)))" style:apply-style-name="cf4" style:base-cell-address="TERCEIRIZADOS_SET__2021_IFPR.D265"/>
      <style:map style:condition="is-true-formula(msoxl:IF(ISBLANK($D265),FALSE,IF(#REF!=FALSE,TRUE,FALSE)))" style:apply-style-name="cf6" style:base-cell-address="TERCEIRIZADOS_SET__2021_IFPR.D265"/>
      <style:map style:condition="is-true-formula(msoxl:IF(ISBLANK($D6),FALSE,IF(#REF!=FALSE,TRUE,FALSE)))" style:apply-style-name="cf4" style:base-cell-address="TERCEIRIZADOS_SET__2021_IFPR.D6"/>
    </style:style>
    <style:style style:name="ce339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6),FALSE,IF(#REF!=FALSE,TRUE,FALSE)))" style:apply-style-name="cf4" style:base-cell-address="TERCEIRIZADOS_SET__2021_IFPR.D266"/>
      <style:map style:condition="is-true-formula(msoxl:IF(ISBLANK($D266),FALSE,IF(#REF!=FALSE,TRUE,FALSE)))" style:apply-style-name="cf6" style:base-cell-address="TERCEIRIZADOS_SET__2021_IFPR.D266"/>
      <style:map style:condition="is-true-formula(msoxl:IF(ISBLANK($D6),FALSE,IF(#REF!=FALSE,TRUE,FALSE)))" style:apply-style-name="cf4" style:base-cell-address="TERCEIRIZADOS_SET__2021_IFPR.D6"/>
    </style:style>
    <style:style style:name="ce340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67),FALSE,IF(#REF!=FALSE,TRUE,FALSE)))" style:apply-style-name="cf4" style:base-cell-address="TERCEIRIZADOS_SET__2021_IFPR.D267"/>
      <style:map style:condition="is-true-formula(msoxl:IF(ISBLANK($D267),FALSE,IF(#REF!=FALSE,TRUE,FALSE)))" style:apply-style-name="cf6" style:base-cell-address="TERCEIRIZADOS_SET__2021_IFPR.D267"/>
      <style:map style:condition="is-true-formula(msoxl:IF(ISBLANK($D6),FALSE,IF(#REF!=FALSE,TRUE,FALSE)))" style:apply-style-name="cf4" style:base-cell-address="TERCEIRIZADOS_SET__2021_IFPR.D6"/>
    </style:style>
    <style:style style:name="ce341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80),FALSE,IF(#REF!=FALSE,TRUE,FALSE)))" style:apply-style-name="cf6" style:base-cell-address="TERCEIRIZADOS_SET__2021_IFPR.D280"/>
      <style:map style:condition="is-true-formula(msoxl:IF(ISBLANK($D6),FALSE,IF(#REF!=FALSE,TRUE,FALSE)))" style:apply-style-name="cf4" style:base-cell-address="TERCEIRIZADOS_SET__2021_IFPR.D6"/>
    </style:style>
    <style:style style:name="ce342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79),FALSE,IF(#REF!=FALSE,TRUE,FALSE)))" style:apply-style-name="cf6" style:base-cell-address="TERCEIRIZADOS_SET__2021_IFPR.D279"/>
      <style:map style:condition="is-true-formula(msoxl:IF(ISBLANK($D6),FALSE,IF(#REF!=FALSE,TRUE,FALSE)))" style:apply-style-name="cf4" style:base-cell-address="TERCEIRIZADOS_SET__2021_IFPR.D6"/>
    </style:style>
    <style:style style:name="ce343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78),FALSE,IF(#REF!=FALSE,TRUE,FALSE)))" style:apply-style-name="cf6" style:base-cell-address="TERCEIRIZADOS_SET__2021_IFPR.D278"/>
      <style:map style:condition="is-true-formula(msoxl:IF(ISBLANK($D6),FALSE,IF(#REF!=FALSE,TRUE,FALSE)))" style:apply-style-name="cf4" style:base-cell-address="TERCEIRIZADOS_SET__2021_IFPR.D6"/>
    </style:style>
    <style:style style:name="ce344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70),FALSE,IF(#REF!=FALSE,TRUE,FALSE)))" style:apply-style-name="cf4" style:base-cell-address="TERCEIRIZADOS_SET__2021_IFPR.D270"/>
      <style:map style:condition="is-true-formula(msoxl:IF(ISBLANK($D270),FALSE,IF(#REF!=FALSE,TRUE,FALSE)))" style:apply-style-name="cf6" style:base-cell-address="TERCEIRIZADOS_SET__2021_IFPR.D270"/>
      <style:map style:condition="is-true-formula(msoxl:IF(ISBLANK($D6),FALSE,IF(#REF!=FALSE,TRUE,FALSE)))" style:apply-style-name="cf4" style:base-cell-address="TERCEIRIZADOS_SET__2021_IFPR.D6"/>
    </style:style>
    <style:style style:name="ce345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346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347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87),FALSE(),IF(#REF!=FALSE(),TRUE(),FALSE())))" style:apply-style-name="cf12" style:base-cell-address="TERCEIRIZADOS_SET__2021_IFPR.D287"/>
      <style:map style:condition="is-true-formula(msoxl:IF(ISBLANK($D6),FALSE,IF(#REF!=FALSE,TRUE,FALSE)))" style:apply-style-name="cf4" style:base-cell-address="TERCEIRIZADOS_SET__2021_IFPR.D6"/>
    </style:style>
    <style:style style:name="ce348" style:family="table-cell" style:parent-style-name="Default" style:data-style-name="N57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349" style:family="table-cell" style:parent-style-name="Default" style:data-style-name="N5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D281),FALSE,IF(#REF!=FALSE,TRUE,FALSE)))" style:apply-style-name="cf6" style:base-cell-address="TERCEIRIZADOS_SET__2021_IFPR.D281"/>
      <style:map style:condition="is-true-formula(msoxl:IF(ISBLANK($D6),FALSE,IF(#REF!=FALSE,TRUE,FALSE)))" style:apply-style-name="cf4" style:base-cell-address="TERCEIRIZADOS_SET__2021_IFPR.D6"/>
    </style:style>
    <style:style style:name="ce35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98),FALSE,IF(#REF!=FALSE,TRUE,FALSE)))" style:apply-style-name="cf4" style:base-cell-address="TERCEIRIZADOS_SET__2021_IFPR.D298"/>
      <style:map style:condition="is-true-formula(msoxl:IF(ISBLANK($D298),FALSE,IF(#REF!=FALSE,TRUE,FALSE)))" style:apply-style-name="cf6" style:base-cell-address="TERCEIRIZADOS_SET__2021_IFPR.D298"/>
      <style:map style:condition="is-true-formula(msoxl:IF(ISBLANK($D6),FALSE,IF(#REF!=FALSE,TRUE,FALSE)))" style:apply-style-name="cf4" style:base-cell-address="TERCEIRIZADOS_SET__2021_IFPR.D6"/>
    </style:style>
    <style:style style:name="ce351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299),FALSE,IF(#REF!=FALSE,TRUE,FALSE)))" style:apply-style-name="cf4" style:base-cell-address="TERCEIRIZADOS_SET__2021_IFPR.D299"/>
      <style:map style:condition="is-true-formula(msoxl:IF(ISBLANK($D299),FALSE,IF(#REF!=FALSE,TRUE,FALSE)))" style:apply-style-name="cf6" style:base-cell-address="TERCEIRIZADOS_SET__2021_IFPR.D299"/>
      <style:map style:condition="is-true-formula(msoxl:IF(ISBLANK($D6),FALSE,IF(#REF!=FALSE,TRUE,FALSE)))" style:apply-style-name="cf4" style:base-cell-address="TERCEIRIZADOS_SET__2021_IFPR.D6"/>
    </style:style>
    <style:style style:name="ce352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D300),FALSE,IF(#REF!=FALSE,TRUE,FALSE)))" style:apply-style-name="cf4" style:base-cell-address="TERCEIRIZADOS_SET__2021_IFPR.D300"/>
      <style:map style:condition="is-true-formula(msoxl:IF(ISBLANK($D300),FALSE,IF(#REF!=FALSE,TRUE,FALSE)))" style:apply-style-name="cf6" style:base-cell-address="TERCEIRIZADOS_SET__2021_IFPR.D300"/>
      <style:map style:condition="is-true-formula(msoxl:IF(ISBLANK($D6),FALSE,IF(#REF!=FALSE,TRUE,FALSE)))" style:apply-style-name="cf4" style:base-cell-address="TERCEIRIZADOS_SET__2021_IFPR.D6"/>
    </style:style>
    <style:style style:name="ce353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  <style:map style:condition="is-true-formula(msoxl:IF(ISBLANK($D6),FALSE,IF(#REF!=FALSE,TRUE,FALSE)))" style:apply-style-name="cf4" style:base-cell-address="TERCEIRIZADOS_SET__2021_IFPR.D6"/>
    </style:style>
    <style:style style:name="ce3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55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56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57" style:family="table-cell" style:parent-style-name="Default" style:data-style-name="N5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58" style:family="table-cell" style:parent-style-name="Default" style:data-style-name="N58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  <style:map style:condition="is-true-formula(msoxl:IF(ISBLANK($F6),FALSE,IF(#REF!=FALSE,TRUE,FALSE)))" style:apply-style-name="cf5" style:base-cell-address="TERCEIRIZADOS_SET__2021_IFPR.F6"/>
    </style:style>
    <style:style style:name="ce359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map style:condition="is-true-formula(msoxl:IF(ISBLANK($F6),FALSE,IF(#REF!=FALSE,TRUE,FALSE)))" style:apply-style-name="cf5" style:base-cell-address="TERCEIRIZADOS_SET__2021_IFPR.F6"/>
    </style:style>
    <style:style style:name="ce360" style:family="table-cell" style:parent-style-name="Default" style:data-style-name="N51">
      <style:table-cell-properties style:vertical-align="automatic" style:cell-protect="none" style:repeat-content="false"/>
      <style:paragraph-properties fo:text-align="start" fo:margin-left="0cm"/>
      <style:map style:condition="is-true-formula(msoxl:IF(ISBLANK($D6),FALSE,IF(#REF!=FALSE,TRUE,FALSE)))" style:apply-style-name="cf4" style:base-cell-address="TERCEIRIZADOS_SET__2021_IFPR.D6"/>
    </style:style>
    <style:style style:name="ce361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  <style:map style:condition="is-true-formula(msoxl:IF(ISBLANK($D303),FALSE,IF(#REF!=FALSE,TRUE,FALSE)))" style:apply-style-name="cf4" style:base-cell-address="TERCEIRIZADOS_SET__2021_IFPR.D303"/>
      <style:map style:condition="is-true-formula(msoxl:IF(ISBLANK($D303),FALSE,IF(#REF!=FALSE,TRUE,FALSE)))" style:apply-style-name="cf4" style:base-cell-address="TERCEIRIZADOS_SET__2021_IFPR.D303"/>
    </style:style>
    <style:style style:name="ce362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  <style:map style:condition="is-true-formula(msoxl:IF(ISBLANK($D302),FALSE,IF(#REF!=FALSE,TRUE,FALSE)))" style:apply-style-name="cf4" style:base-cell-address="TERCEIRIZADOS_SET__2021_IFPR.D302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0">
          <table:help-message table:title="Custo Mens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2" table:condition="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3" table:condition="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4" table:condition="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 table:message-type="information">
            <text:p>Por favor, complete apenas com os dígitos da UG (6 dígitos).</text:p>
          </table:error-message>
        </table:content-validation>
        <table:content-validation table:name="val5">
          <table:help-message table:title="Contrato" table:display="true">
            <text:p>Número do contrato.</text:p>
            <text:p>Ex : 99/2009</text:p>
          </table:help-message>
          <table:error-message table:display="true" table:message-type="warning"/>
        </table:content-validation>
        <table:content-validation table:name="val6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7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8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9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10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11" table:condition="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12" table:condition="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13" table:condition="cell-content-is-whole-number() and cell-content-is-between(0,999999)">
          <table:help-message table:title="UG" table:display="true">
            <text:p>6 dígitos da UG Gestora. Ex: 999999</text:p>
          </table:help-message>
          <table:error-message table:title="Apenas dígitos" table:display="true">
            <text:p>Por favor, complete apenas com os dígitos da UG (6 dígitos).</text:p>
          </table:error-message>
        </table:content-validation>
        <table:content-validation table:name="val14" table:condition="cell-content-is-decimal-number() and cell-content-is-between(0,999999)">
          <table:help-message table:display="true">
            <text:p>UG - 6 dígitos da UG Gestora. Ex: 999999</text:p>
          </table:help-message>
          <table:error-message table:display="true"/>
        </table:content-validation>
        <table:content-validation table:name="val15" table:condition="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16" table:condition="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17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  <table:content-validation table:name="val18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19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20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21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display="true"/>
        </table:content-validation>
        <table:content-validation table:name="val22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23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24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25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26" table:condition="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27">
          <table:help-message/>
          <table:error-message/>
        </table:content-validation>
        <table:content-validation table:name="val28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29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30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31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</table:content-validations>
      <table:table table:name="TERCEIRIZADOS_SET__2021_IFPR" table:style-name="ta1">
        <table:table-column table:style-name="co1" table:default-cell-style-name="ce23"/>
        <table:table-column table:style-name="co2" table:default-cell-style-name="ce13"/>
        <table:table-column table:style-name="co3" table:default-cell-style-name="ce24"/>
        <table:table-column table:style-name="co4" table:default-cell-style-name="ce16"/>
        <table:table-column table:style-name="co5" table:default-cell-style-name="ce21"/>
        <table:table-column table:style-name="co6" table:default-cell-style-name="ce15"/>
        <table:table-column table:style-name="co7" table:default-cell-style-name="ce21"/>
        <table:table-column table:style-name="co8" table:default-cell-style-name="ce13"/>
        <table:table-column table:style-name="co9" table:default-cell-style-name="ce13"/>
        <table:table-column table:style-name="co10" table:default-cell-style-name="ce21"/>
        <table:table-column table:style-name="co11" table:default-cell-style-name="ce16"/>
        <table:table-column table:style-name="co12" table:default-cell-style-name="ce21"/>
        <table:table-column table:style-name="co13" table:default-cell-style-name="ce1"/>
        <table:table-column table:style-name="co14" table:number-columns-repeated="6" table:default-cell-style-name="ce1"/>
        <table:table-column table:style-name="co14" table:default-cell-style-name="ce1" table:visibility="collapse"/>
        <table:table-column table:style-name="co14" table:number-columns-repeated="3" table:default-cell-style-name="ce2" table:visibility="collapse"/>
        <table:table-column table:style-name="co14" table:number-columns-repeated="20" table:default-cell-style-name="ce1" table:visibility="collapse"/>
        <table:table-column table:style-name="co15" table:default-cell-style-name="ce1" table:visibility="collapse"/>
        <table:table-column table:style-name="co14" table:number-columns-repeated="39" table:default-cell-style-name="ce1" table:visibility="collapse"/>
        <table:table-column table:style-name="co14" table:number-columns-repeated="16301" table:default-cell-style-name="ce1"/>
        <table:table-row table:style-name="ro1">
          <table:table-cell office:value-type="string" table:content-validation-name="val27" table:style-name="ce115">
            <text:p>Código da UG</text:p>
            <text:p>Unidade Gestora</text:p>
          </table:table-cell>
          <table:table-cell office:value-type="string" table:content-validation-name="val27" table:style-name="ce115">
            <text:p>Nome da UG</text:p>
            <text:p>Unidade Gestora</text:p>
          </table:table-cell>
          <table:table-cell office:value-type="string" table:content-validation-name="val27" table:style-name="ce114">
            <text:p>Número do Contrato<text:s text:c="8"/></text:p>
          </table:table-cell>
          <table:table-cell office:value-type="string" table:content-validation-name="val28" table:style-name="ce115">
            <text:p>CNPJ</text:p>
          </table:table-cell>
          <table:table-cell office:value-type="string" table:content-validation-name="val27" table:style-name="ce116">
            <text:p>Razão Social da Empresa</text:p>
          </table:table-cell>
          <table:table-cell office:value-type="string" table:content-validation-name="val31" table:style-name="ce113">
            <text:p>CPF</text:p>
          </table:table-cell>
          <table:table-cell office:value-type="string" table:content-validation-name="val27" table:style-name="ce113">
            <text:p>Nome completo</text:p>
            <text:p>(sem abreviações)</text:p>
          </table:table-cell>
          <table:table-cell office:value-type="string" table:style-name="ce113">
            <text:p>Categoria Profissional</text:p>
          </table:table-cell>
          <table:table-cell office:value-type="string" table:content-validation-name="val29" table:style-name="ce113">
            <text:p>Jornada de Trabalho (Semanal)</text:p>
          </table:table-cell>
          <table:table-cell office:value-type="string" table:content-validation-name="val30" table:style-name="ce113">
            <text:p>Unidade da prestação do serviço</text:p>
          </table:table-cell>
          <table:table-cell office:value-type="string" table:content-validation-name="val27" table:style-name="ce114">
            <text:p>Custo Mensal do Terceirizado (R$)</text:p>
          </table:table-cell>
          <table:table-cell office:value-type="string" table:style-name="ce113">
            <text:p>Escolaridade exigida pelo cargo</text:p>
          </table:table-cell>
          <table:table-cell table:number-columns-repeated="7" table:style-name="ce1"/>
          <table:table-cell office:value-type="string" table:style-name="ce3">
            <text:p>Listas</text:p>
          </table:table-cell>
          <table:table-cell office:value-type="string" table:style-name="ce4">
            <text:p>ESCOLARIDADE DO TERCEIRIZADO</text:p>
          </table:table-cell>
          <table:table-cell office:value-type="string" table:style-name="ce5">
            <text:p>00 - SEM EXIGENCIA</text:p>
          </table:table-cell>
          <table:table-cell office:value-type="string" table:style-name="ce6">
            <text:p>01 - NÃO SABE LER/ESCREVER</text:p>
          </table:table-cell>
          <table:table-cell office:value-type="string" table:style-name="ce7">
            <text:p>02 – ALFABETIZADO</text:p>
          </table:table-cell>
          <table:table-cell office:value-type="string" table:style-name="ce7">
            <text:p>03 – ENSINO FUNDAMENTAL INCOMPLETO</text:p>
          </table:table-cell>
          <table:table-cell office:value-type="string" table:style-name="ce7">
            <text:p>04 – ENSINO FUNDAMENTAL COMPLETO</text:p>
          </table:table-cell>
          <table:table-cell office:value-type="string" table:style-name="ce7">
            <text:p>05 – ENSINO MÉDIO INCOMPLETO</text:p>
          </table:table-cell>
          <table:table-cell office:value-type="string" table:style-name="ce7">
            <text:p>06 – ENSINO MÉDIO COMPLETO</text:p>
          </table:table-cell>
          <table:table-cell office:value-type="string" table:style-name="ce7">
            <text:p>07 - SUPERIOR INCOMPLETO</text:p>
          </table:table-cell>
          <table:table-cell office:value-type="string" table:style-name="ce7">
            <text:p>08 - SUPERIOR COMPLETO</text:p>
          </table:table-cell>
          <table:table-cell office:value-type="string" table:style-name="ce7">
            <text:p>09 – ESPECIALIZAÇÃO/RESIDÊNCIA</text:p>
          </table:table-cell>
          <table:table-cell office:value-type="string" table:style-name="ce7">
            <text:p>10 – CURSO TÉCNICO COMPLETO</text:p>
          </table:table-cell>
          <table:table-cell office:value-type="string" table:style-name="ce5">
            <text:p>11 – PÓS-GRADUAÇÃO</text:p>
          </table:table-cell>
          <table:table-cell office:value-type="string" table:style-name="ce5">
            <text:p>12 – MESTRADO</text:p>
          </table:table-cell>
          <table:table-cell office:value-type="string" table:style-name="ce5">
            <text:p>13 - DOUTORADO</text:p>
          </table:table-cell>
          <table:table-cell table:number-columns-repeated="8" table:style-name="ce1"/>
          <table:table-cell office:value-type="string" table:style-name="ce8">
            <text:p>JORNADA DE TRABALHO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8</text:p>
          </table:table-cell>
          <table:table-cell table:style-name="ce1"/>
          <table:table-cell office:value-type="string" table:style-name="ce11">
            <text:p>Ministérios</text:p>
          </table:table-cell>
          <table:table-cell office:value-type="string" table:style-name="ce12">
            <text:p>MAPA</text:p>
          </table:table-cell>
          <table:table-cell office:value-type="string" table:style-name="ce12">
            <text:p>MC</text:p>
          </table:table-cell>
          <table:table-cell office:value-type="string" table:style-name="ce12">
            <text:p>MCIDADES</text:p>
          </table:table-cell>
          <table:table-cell office:value-type="string" table:style-name="ce12">
            <text:p>MCT</text:p>
          </table:table-cell>
          <table:table-cell office:value-type="string" table:style-name="ce12">
            <text:p>MD</text:p>
          </table:table-cell>
          <table:table-cell office:value-type="string" table:style-name="ce12">
            <text:p>MDA</text:p>
          </table:table-cell>
          <table:table-cell office:value-type="string" table:style-name="ce12">
            <text:p>MDIC</text:p>
          </table:table-cell>
          <table:table-cell office:value-type="string" table:style-name="ce12">
            <text:p>MDS</text:p>
          </table:table-cell>
          <table:table-cell office:value-type="string" table:style-name="ce12">
            <text:p>ME</text:p>
          </table:table-cell>
          <table:table-cell office:value-type="string" table:style-name="ce12">
            <text:p>MEC</text:p>
          </table:table-cell>
          <table:table-cell office:value-type="string" table:style-name="ce12">
            <text:p>MF</text:p>
          </table:table-cell>
          <table:table-cell office:value-type="string" table:style-name="ce12">
            <text:p>MI</text:p>
          </table:table-cell>
          <table:table-cell office:value-type="string" table:style-name="ce12">
            <text:p>MinC</text:p>
          </table:table-cell>
          <table:table-cell office:value-type="string" table:style-name="ce12">
            <text:p>MJ</text:p>
          </table:table-cell>
          <table:table-cell office:value-type="string" table:style-name="ce12">
            <text:p>MMA</text:p>
          </table:table-cell>
          <table:table-cell office:value-type="string" table:style-name="ce12">
            <text:p>MME</text:p>
          </table:table-cell>
          <table:table-cell office:value-type="string" table:style-name="ce12">
            <text:p>MP</text:p>
          </table:table-cell>
          <table:table-cell office:value-type="string" table:style-name="ce12">
            <text:p>MPS</text:p>
          </table:table-cell>
          <table:table-cell office:value-type="string" table:style-name="ce12">
            <text:p>MR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MT</text:p>
          </table:table-cell>
          <table:table-cell office:value-type="string" table:style-name="ce12">
            <text:p>MTE</text:p>
          </table:table-cell>
          <table:table-cell office:value-type="string" table:style-name="ce12">
            <text:p>Mtur</text:p>
          </table:table-cell>
          <table:table-cell office:value-type="string" table:style-name="ce12">
            <text:p>PR</text:p>
          </table:table-cell>
          <table:table-cell table:number-columns-repeated="16301"/>
        </table:table-row>
        <table:table-row table:style-name="ro2">
          <table:table-cell office:value-type="float" office:value="154676" table:content-validation-name="val14" table:style-name="ce25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27">
            <text:p>02/2019</text:p>
          </table:table-cell>
          <table:table-cell office:value-type="float" office:value="5608779000146" table:content-validation-name="val18" table:style-name="ce121">
            <text:p>05.608.779/0001-46</text:p>
          </table:table-cell>
          <table:table-cell office:value-type="string" table:style-name="ce40">
            <text:p>TEC NEWS EIRELI</text:p>
          </table:table-cell>
          <table:table-cell office:value-type="string" table:content-validation-name="val9" table:style-name="ce120">
            <text:p>***019.139**</text:p>
          </table:table-cell>
          <table:table-cell office:value-type="string" table:content-validation-name="val8" table:style-name="ce29">
            <text:p>MARISA DOS SANTOS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content-validation-name="val6" table:style-name="ce29">
            <text:p>IFPR/CAMPUS AVANÇADO CORONEL VIVIDA</text:p>
          </table:table-cell>
          <table:table-cell office:value-type="float" office:value="2770.55" table:style-name="ce31">
            <text:p>2.770,55</text:p>
          </table:table-cell>
          <table:table-cell office:value-type="string" table:style-name="ce26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25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27">
            <text:p>02/2019</text:p>
          </table:table-cell>
          <table:table-cell office:value-type="float" office:value="5608779000146" table:content-validation-name="val18" table:style-name="ce123">
            <text:p>05.608.779/0001-46</text:p>
          </table:table-cell>
          <table:table-cell office:value-type="string" table:style-name="ce40">
            <text:p>TEC NEWS EIRELI</text:p>
          </table:table-cell>
          <table:table-cell office:value-type="string" table:content-validation-name="val9" table:style-name="ce122">
            <text:p>***876.259**</text:p>
          </table:table-cell>
          <table:table-cell office:value-type="string" table:content-validation-name="val8" table:style-name="ce29">
            <text:p>NEUSA BERNARDO DA SILVA ESPINDOLA<text:s/>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content-validation-name="val6" table:style-name="ce29">
            <text:p>IFPR/CAMPUS AVANÇADO CORONEL VIVIDA</text:p>
          </table:table-cell>
          <table:table-cell office:value-type="float" office:value="2770.55" table:style-name="ce31">
            <text:p>2.770,55</text:p>
          </table:table-cell>
          <table:table-cell office:value-type="string" table:style-name="ce26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25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27">
            <text:p>05/2021</text:p>
          </table:table-cell>
          <table:table-cell office:value-type="float" office:value="79283065000303" table:content-validation-name="val18" table:style-name="ce124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25">
            <text:p>***768.089**</text:p>
          </table:table-cell>
          <table:table-cell office:value-type="string" table:style-name="ce61">
            <text:p>EVERSON LUIZ DA ROCHA</text:p>
          </table:table-cell>
          <table:table-cell office:value-type="float" office:value="514310" table:content-validation-name="val12" table:style-name="ce26">
            <text:p>514310</text:p>
          </table:table-cell>
          <table:table-cell office:value-type="float" office:value="40" table:style-name="ce26">
            <text:p>40</text:p>
          </table:table-cell>
          <table:table-cell office:value-type="string" table:content-validation-name="val6" table:style-name="ce29">
            <text:p>IFPR/CAMPUS AVANÇADO CORONEL VIVIDA</text:p>
          </table:table-cell>
          <table:table-cell office:value-type="float" office:value="3024.31" table:style-name="ce31">
            <text:p>3.024,31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2" table:content-validation-name="val13" table:style-name="ce34">
            <text:p>156542</text:p>
          </table:table-cell>
          <table:table-cell office:value-type="string" table:style-name="ce58">
            <text:p>INSTITUTO FEDERAL DE EDUCAÇÃO, CIÊNCIA E TECNOLOGIA DO PARANÁ/CAMPUS CAPANEMA</text:p>
          </table:table-cell>
          <table:table-cell office:value-type="string" table:content-validation-name="val10" table:style-name="ce35">
            <text:p>03/2020</text:p>
          </table:table-cell>
          <table:table-cell office:value-type="float" office:value="12257108000143" table:content-validation-name="val18" table:style-name="ce127">
            <text:p>12.257.108/0001-43</text:p>
          </table:table-cell>
          <table:table-cell office:value-type="string" table:content-validation-name="val7" table:style-name="ce29">
            <text:p>APTA SERVIÇOS DE LIMPEZA LTDA</text:p>
          </table:table-cell>
          <table:table-cell office:value-type="string" table:content-validation-name="val9" table:style-name="ce126">
            <text:p>***036.839**</text:p>
          </table:table-cell>
          <table:table-cell office:value-type="string" table:content-validation-name="val8" table:style-name="ce29">
            <text:p>MARLI SIQUEIRA ANTUNES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style-name="ce26">
            <text:p>IFPR/CAMPUS BARRACÃO</text:p>
          </table:table-cell>
          <table:table-cell office:value-type="float" office:value="3183.23" table:content-validation-name="val2" table:style-name="ce37">
            <text:p>3.183,23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78">
            <text:p>158009</text:p>
          </table:table-cell>
          <table:table-cell office:value-type="string" table:style-name="ce33">
            <text:p>INSTITUTO FEDERAL DE EDUCAÇÃO, CIÊNCIA E TECNOLOGIA DO PARANÁ</text:p>
          </table:table-cell>
          <table:table-cell office:value-type="string" table:style-name="ce79">
            <text:p>18/2019</text:p>
          </table:table-cell>
          <table:table-cell office:value-type="float" office:value="4959902000100" table:content-validation-name="val18" table:style-name="ce128">
            <text:p>04.959.902/0001-00</text:p>
          </table:table-cell>
          <table:table-cell office:value-type="string" table:style-name="ce33">
            <text:p>EDEN PRESTADORA DE SERVICOS DE LIMPEZA - EIRELI</text:p>
          </table:table-cell>
          <table:table-cell office:value-type="string" table:style-name="ce129">
            <text:p>***480.269**</text:p>
          </table:table-cell>
          <table:table-cell office:value-type="string" table:style-name="ce33">
            <text:p>DANIELE APARECIDA FILEDIS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UNIÃO DA VITÓRIA</text:p>
          </table:table-cell>
          <table:table-cell office:value-type="currency" office:value="3732.21" table:content-validation-name="val16" table:style-name="ce81">
            <text:p>R$ 3.732,21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78">
            <text:p>158009</text:p>
          </table:table-cell>
          <table:table-cell office:value-type="string" table:style-name="ce33">
            <text:p>INSTITUTO FEDERAL DE EDUCAÇÃO, CIÊNCIA E TECNOLOGIA DO PARANÁ</text:p>
          </table:table-cell>
          <table:table-cell office:value-type="string" table:style-name="ce79">
            <text:p>18/2019</text:p>
          </table:table-cell>
          <table:table-cell office:value-type="float" office:value="4959902000100" table:content-validation-name="val18" table:style-name="ce128">
            <text:p>04.959.902/0001-00</text:p>
          </table:table-cell>
          <table:table-cell office:value-type="string" table:style-name="ce33">
            <text:p>EDEN PRESTADORA DE SERVICOS DE LIMPEZA - EIRELI</text:p>
          </table:table-cell>
          <table:table-cell office:value-type="string" table:style-name="ce129">
            <text:p>***343.499**</text:p>
          </table:table-cell>
          <table:table-cell office:value-type="string" table:style-name="ce33">
            <text:p>LUCIANA DO CARMO LALIK PCZYBIC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UNIÃO DA VITÓRIA</text:p>
          </table:table-cell>
          <table:table-cell office:value-type="currency" office:value="3539.9" table:content-validation-name="val16" table:style-name="ce81">
            <text:p>R$ 3.539,90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78">
            <text:p>158009</text:p>
          </table:table-cell>
          <table:table-cell office:value-type="string" table:style-name="ce33">
            <text:p>INSTITUTO FEDERAL DE EDUCAÇÃO, CIÊNCIA E TECNOLOGIA DO PARANÁ</text:p>
          </table:table-cell>
          <table:table-cell office:value-type="string" table:style-name="ce79">
            <text:p>18/2019</text:p>
          </table:table-cell>
          <table:table-cell office:value-type="float" office:value="4959902000100" table:content-validation-name="val18" table:style-name="ce128">
            <text:p>04.959.902/0001-00</text:p>
          </table:table-cell>
          <table:table-cell office:value-type="string" table:style-name="ce33">
            <text:p>EDEN PRESTADORA DE SERVICOS DE LIMPEZA - EIRELI</text:p>
          </table:table-cell>
          <table:table-cell office:value-type="string" table:style-name="ce129">
            <text:p>***949.009**</text:p>
          </table:table-cell>
          <table:table-cell office:value-type="string" table:style-name="ce33">
            <text:p>JUCEMARA DE SOUZA DOS SANTOS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UNIÃO DA VITÓRIA</text:p>
          </table:table-cell>
          <table:table-cell office:value-type="currency" office:value="3539.9" table:content-validation-name="val16" table:style-name="ce81">
            <text:p>R$ 3.539,90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78">
            <text:p>158009</text:p>
          </table:table-cell>
          <table:table-cell office:value-type="string" table:style-name="ce33">
            <text:p>INSTITUTO FEDERAL DE EDUCAÇÃO, CIÊNCIA E TECNOLOGIA DO PARANÁ</text:p>
          </table:table-cell>
          <table:table-cell office:value-type="string" table:style-name="ce79">
            <text:p>18/2019</text:p>
          </table:table-cell>
          <table:table-cell office:value-type="float" office:value="4959902000100" table:content-validation-name="val18" table:style-name="ce130">
            <text:p>04.959.902/0001-00</text:p>
          </table:table-cell>
          <table:table-cell office:value-type="string" table:style-name="ce33">
            <text:p>EDEN PRESTADORA DE SERVICOS DE LIMPEZA - EIRELI</text:p>
          </table:table-cell>
          <table:table-cell office:value-type="string" table:style-name="ce131">
            <text:p>***148.699**</text:p>
          </table:table-cell>
          <table:table-cell office:value-type="string" table:style-name="ce33">
            <text:p>RENATA CRUZ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UNIÃO DA VITÓRIA</text:p>
          </table:table-cell>
          <table:table-cell office:value-type="currency" office:value="3539.9" table:content-validation-name="val16" table:style-name="ce81">
            <text:p>R$ 3.539,90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78">
            <text:p>158009</text:p>
          </table:table-cell>
          <table:table-cell office:value-type="string" table:style-name="ce33">
            <text:p>INSTITUTO FEDERAL DE EDUCAÇÃO, CIÊNCIA E TECNOLOGIA DO PARANÁ</text:p>
          </table:table-cell>
          <table:table-cell office:value-type="string" table:style-name="ce79">
            <text:p>12/2020</text:p>
          </table:table-cell>
          <table:table-cell office:value-type="float" office:value="5971822000133" table:content-validation-name="val18" table:style-name="ce132">
            <text:p>05.971.822/0001-33</text:p>
          </table:table-cell>
          <table:table-cell office:value-type="string" table:style-name="ce33">
            <text:p>ALGO A MAIS SERVICOS TEMPORARIOS LTDA</text:p>
          </table:table-cell>
          <table:table-cell office:value-type="string" table:style-name="ce129">
            <text:p>***976.199**</text:p>
          </table:table-cell>
          <table:table-cell office:value-type="string" table:style-name="ce33">
            <text:p>ALESSANDRA DOS SANTOS DE CRISTO</text:p>
          </table:table-cell>
          <table:table-cell office:value-type="float" office:value="514325" table:content-validation-name="val26" table:style-name="ce33">
            <text:p>514325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IFPR/CAMPUS UNIÃO DA VITÓRIA</text:p>
          </table:table-cell>
          <table:table-cell office:value-type="currency" office:value="5189.8100000000004" table:content-validation-name="val16" table:style-name="ce81">
            <text:p>R$ 5.189,81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78">
            <text:p>158009</text:p>
          </table:table-cell>
          <table:table-cell office:value-type="string" table:style-name="ce33">
            <text:p>INSTITUTO FEDERAL DE EDUCAÇÃO, CIÊNCIA E TECNOLOGIA DO PARANÁ</text:p>
          </table:table-cell>
          <table:table-cell office:value-type="string" table:style-name="ce79">
            <text:p>12/2020</text:p>
          </table:table-cell>
          <table:table-cell office:value-type="float" office:value="5971822000133" table:content-validation-name="val18" table:style-name="ce133">
            <text:p>05.971.822/0001-33</text:p>
          </table:table-cell>
          <table:table-cell office:value-type="string" table:style-name="ce33">
            <text:p>ALGO A MAIS SERVICOS TEMPORARIOS LTDA</text:p>
          </table:table-cell>
          <table:table-cell office:value-type="string" table:style-name="ce129">
            <text:p>***156.959**</text:p>
          </table:table-cell>
          <table:table-cell office:value-type="string" table:style-name="ce33">
            <text:p>EZEQUIEL LOURENÇO</text:p>
          </table:table-cell>
          <table:table-cell office:value-type="float" office:value="517410" table:content-validation-name="val26" table:style-name="ce33">
            <text:p>51741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UNIÃO DA VITÓRIA</text:p>
          </table:table-cell>
          <table:table-cell office:value-type="currency" office:value="4856.8900000000003" table:content-validation-name="val16" table:style-name="ce81">
            <text:p>R$ 4.856,89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78">
            <text:p>158009</text:p>
          </table:table-cell>
          <table:table-cell office:value-type="string" table:style-name="ce33">
            <text:p>INSTITUTO FEDERAL DE EDUCAÇÃO, CIÊNCIA E TECNOLOGIA DO PARANÁ</text:p>
          </table:table-cell>
          <table:table-cell office:value-type="string" table:style-name="ce79">
            <text:p>12/2020</text:p>
          </table:table-cell>
          <table:table-cell office:value-type="float" office:value="5971822000133" table:content-validation-name="val18" table:style-name="ce134">
            <text:p>05.971.822/0001-33</text:p>
          </table:table-cell>
          <table:table-cell office:value-type="string" table:style-name="ce33">
            <text:p>ALGO A MAIS SERVICOS TEMPORARIOS LTDA</text:p>
          </table:table-cell>
          <table:table-cell office:value-type="string" table:style-name="ce129">
            <text:p>***174.329**</text:p>
          </table:table-cell>
          <table:table-cell office:value-type="string" table:style-name="ce33">
            <text:p>VANDERLEI DE ASSIS FERREIRA</text:p>
          </table:table-cell>
          <table:table-cell office:value-type="float" office:value="517410" table:content-validation-name="val26" table:style-name="ce33">
            <text:p>51741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UNIÃO DA VITÓRIA</text:p>
          </table:table-cell>
          <table:table-cell office:value-type="currency" office:value="4856.8900000000003" table:content-validation-name="val16" table:style-name="ce81">
            <text:p>R$ 4.856,89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01/2020</text:p>
          </table:table-cell>
          <table:table-cell office:value-type="float" office:value="3229363000191" table:content-validation-name="val18" table:style-name="ce137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38">
            <text:p>***815.219**</text:p>
          </table:table-cell>
          <table:table-cell office:value-type="string" table:style-name="ce26">
            <text:p>DACIEL DE JESUS CARDOSO</text:p>
          </table:table-cell>
          <table:table-cell office:value-type="float" office:value="517330" table:content-validation-name="val26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IRATI<text:s/></text:p>
          </table:table-cell>
          <table:table-cell office:value-type="float" office:value="7109.86" table:content-validation-name="val16" table:style-name="ce31">
            <text:p>7.109,86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01/2020</text:p>
          </table:table-cell>
          <table:table-cell office:value-type="float" office:value="3229363000191" table:content-validation-name="val18" table:style-name="ce135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39">
            <text:p>***509.699**</text:p>
          </table:table-cell>
          <table:table-cell office:value-type="string" table:style-name="ce26">
            <text:p>DANILO EVERSON VAN DER WAAL</text:p>
          </table:table-cell>
          <table:table-cell office:value-type="float" office:value="517330" table:content-validation-name="val26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IRATI<text:s/></text:p>
          </table:table-cell>
          <table:table-cell office:value-type="float" office:value="6373.04" table:content-validation-name="val16" table:style-name="ce31">
            <text:p>6.373,0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01/2020</text:p>
          </table:table-cell>
          <table:table-cell office:value-type="float" office:value="3229363000191" table:content-validation-name="val18" table:style-name="ce136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39">
            <text:p>***988.789**</text:p>
          </table:table-cell>
          <table:table-cell office:value-type="string" table:style-name="ce26">
            <text:p>GERALDO CHICALSKI</text:p>
          </table:table-cell>
          <table:table-cell office:value-type="float" office:value="517330" table:content-validation-name="val26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IRATI<text:s/></text:p>
          </table:table-cell>
          <table:table-cell office:value-type="float" office:value="7109.86" table:content-validation-name="val16" table:style-name="ce31">
            <text:p>7.109,86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01/2020</text:p>
          </table:table-cell>
          <table:table-cell office:value-type="float" office:value="3229363000191" table:content-validation-name="val18" table:style-name="ce140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46">
            <text:p>***105.289**</text:p>
          </table:table-cell>
          <table:table-cell office:value-type="string" table:style-name="ce26">
            <text:p>TATIANE CARDOSO CONSTANTE</text:p>
          </table:table-cell>
          <table:table-cell office:value-type="float" office:value="517330" table:content-validation-name="val26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IRATI<text:s/></text:p>
          </table:table-cell>
          <table:table-cell office:value-type="float" office:value="6373.04" table:content-validation-name="val16" table:style-name="ce31">
            <text:p>6.373,0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01/2021</text:p>
          </table:table-cell>
          <table:table-cell office:value-type="float" office:value="15501021000168" table:style-name="ce141">
            <text:p>15501021000168</text:p>
          </table:table-cell>
          <table:table-cell office:value-type="string" table:style-name="ce26">
            <text:p>EVANDRO GENERO</text:p>
          </table:table-cell>
          <table:table-cell office:value-type="string" table:style-name="ce138">
            <text:p>***487.399**</text:p>
          </table:table-cell>
          <table:table-cell office:value-type="string" table:style-name="ce26">
            <text:p>PEDRO JULINHAK NETO</text:p>
          </table:table-cell>
          <table:table-cell office:value-type="float" office:value="721215" table:content-validation-name="val26" table:style-name="ce26">
            <text:p>72121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IRATI<text:s/></text:p>
          </table:table-cell>
          <table:table-cell office:value-type="float" office:value="4347.7700000000004" table:content-validation-name="val16" table:style-name="ce31">
            <text:p>4.347,77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02/2019</text:p>
          </table:table-cell>
          <table:table-cell office:value-type="float" office:value="4743378000136" table:style-name="ce141">
            <text:p>04743378000136</text:p>
          </table:table-cell>
          <table:table-cell office:value-type="string" table:style-name="ce33">
            <text:p>BETRON MANUTENÇÃO E SERVIÇOS LTDA</text:p>
          </table:table-cell>
          <table:table-cell office:value-type="string" table:style-name="ce138">
            <text:p>***868.309**</text:p>
          </table:table-cell>
          <table:table-cell office:value-type="string" table:style-name="ce26">
            <text:p>JOSÉ CLAUDINEI NORTOK</text:p>
          </table:table-cell>
          <table:table-cell office:value-type="float" office:value="514325" table:content-validation-name="val26" table:style-name="ce26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IRATI<text:s/></text:p>
          </table:table-cell>
          <table:table-cell office:value-type="float" office:value="4892.72" table:content-validation-name="val16" table:style-name="ce31">
            <text:p>4.892,7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10/2020</text:p>
          </table:table-cell>
          <table:table-cell office:value-type="float" office:value="20522050000146" table:style-name="ce141">
            <text:p>20522050000146</text:p>
          </table:table-cell>
          <table:table-cell office:value-type="string" table:style-name="ce33">
            <text:p>ESPECIALY TERCEIRIZAÇÃO - EIRELI</text:p>
          </table:table-cell>
          <table:table-cell office:value-type="string" table:style-name="ce138">
            <text:p>***688.549**</text:p>
          </table:table-cell>
          <table:table-cell office:value-type="string" table:style-name="ce26">
            <text:p>JÉSSICA DE SOUZA ZAWADZKI</text:p>
          </table:table-cell>
          <table:table-cell office:value-type="float" office:value="514320" table:content-validation-name="val26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IRATI<text:s/></text:p>
          </table:table-cell>
          <table:table-cell office:value-type="float" office:value="2944.34" table:content-validation-name="val16" table:style-name="ce31">
            <text:p>2.944,3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10/2020</text:p>
          </table:table-cell>
          <table:table-cell office:value-type="float" office:value="20522050000146" table:style-name="ce141">
            <text:p>20522050000146</text:p>
          </table:table-cell>
          <table:table-cell office:value-type="string" table:style-name="ce33">
            <text:p>ESPECIALY TERCEIRIZAÇÃO - EIRELI</text:p>
          </table:table-cell>
          <table:table-cell office:value-type="string" table:style-name="ce138">
            <text:p>***694.859**</text:p>
          </table:table-cell>
          <table:table-cell office:value-type="string" table:style-name="ce26">
            <text:p>MICHELE TERESINHA NORTOK</text:p>
          </table:table-cell>
          <table:table-cell office:value-type="float" office:value="514320" table:content-validation-name="val26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IRATI<text:s/></text:p>
          </table:table-cell>
          <table:table-cell office:value-type="float" office:value="2944.34" table:content-validation-name="val16" table:style-name="ce31">
            <text:p>2.944,3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4" table:content-validation-name="val14" table:style-name="ce25">
            <text:p>154674</text:p>
          </table:table-cell>
          <table:table-cell office:value-type="string" table:style-name="ce26">
            <text:p>INSTITUTO FEDERAL DE EDUCAÇÃO, CIÊNCIA E TECNOLOGIA DO PARANÁ/CAMPUS IRATI<text:s/></text:p>
          </table:table-cell>
          <table:table-cell office:value-type="string" table:style-name="ce27">
            <text:p>10/2020</text:p>
          </table:table-cell>
          <table:table-cell office:value-type="float" office:value="20522050000146" table:style-name="ce141">
            <text:p>20522050000146</text:p>
          </table:table-cell>
          <table:table-cell office:value-type="string" table:style-name="ce33">
            <text:p>ESPECIALY TERCEIRIZAÇÃO - EIRELI</text:p>
          </table:table-cell>
          <table:table-cell office:value-type="string" table:style-name="ce138">
            <text:p>***187.879**</text:p>
          </table:table-cell>
          <table:table-cell office:value-type="string" table:style-name="ce26">
            <text:p>VARDILENE BARBOSA</text:p>
          </table:table-cell>
          <table:table-cell office:value-type="float" office:value="514320" table:content-validation-name="val26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IRATI<text:s/></text:p>
          </table:table-cell>
          <table:table-cell office:value-type="float" office:value="2944.34" table:content-validation-name="val16" table:style-name="ce31">
            <text:p>2.944,3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5/2019</text:p>
          </table:table-cell>
          <table:table-cell office:value-type="float" office:value="3229363000191" table:content-validation-name="val18" table:style-name="ce142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content-validation-name="val9" table:style-name="ce145">
            <text:p>***212.369**</text:p>
          </table:table-cell>
          <table:table-cell office:value-type="string" table:content-validation-name="val8" table:style-name="ce29">
            <text:p>RENAN SILVA LIMA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4994.12" table:content-validation-name="val2" table:style-name="ce37">
            <text:p>4.994,12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5/2019</text:p>
          </table:table-cell>
          <table:table-cell office:value-type="float" office:value="3229363000191" table:content-validation-name="val18" table:style-name="ce142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content-validation-name="val9" table:style-name="ce145">
            <text:p>***291.569**</text:p>
          </table:table-cell>
          <table:table-cell office:value-type="string" table:content-validation-name="val8" table:style-name="ce29">
            <text:p>NEYMAR RODRIGUES VALEN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7250.67" table:content-validation-name="val2" table:style-name="ce37">
            <text:p>7.250,67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5/2019</text:p>
          </table:table-cell>
          <table:table-cell office:value-type="float" office:value="3229363000191" table:content-validation-name="val18" table:style-name="ce143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content-validation-name="val9" table:style-name="ce145">
            <text:p>***202.399**</text:p>
          </table:table-cell>
          <table:table-cell office:value-type="string" table:content-validation-name="val8" table:style-name="ce29">
            <text:p>ADIEL AGUERRA TELESKI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7250.67" table:content-validation-name="val2" table:style-name="ce37">
            <text:p>7.250,67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2/2019</text:p>
          </table:table-cell>
          <table:table-cell office:value-type="float" office:value="4959902000100" table:content-validation-name="val18" table:style-name="ce143">
            <text:p>04.959.902/0001-00</text:p>
          </table:table-cell>
          <table:table-cell office:value-type="string" table:content-validation-name="val7" table:style-name="ce29">
            <text:p>EDEN PRESTADORA DE SERVICOS DE LIMPEZA - EIRELI</text:p>
          </table:table-cell>
          <table:table-cell office:value-type="string" table:content-validation-name="val9" table:style-name="ce145">
            <text:p>***950.289**</text:p>
          </table:table-cell>
          <table:table-cell office:value-type="string" table:content-validation-name="val8" table:style-name="ce29">
            <text:p>IRENE PEREIRA DOS SANTOS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4129.5600000000004" table:content-validation-name="val2" table:style-name="ce37">
            <text:p>4.129,56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2/2019</text:p>
          </table:table-cell>
          <table:table-cell office:value-type="float" office:value="4959902000100" table:content-validation-name="val18" table:style-name="ce143">
            <text:p>04.959.902/0001-00</text:p>
          </table:table-cell>
          <table:table-cell office:value-type="string" table:content-validation-name="val7" table:style-name="ce29">
            <text:p>EDEN PRESTADORA DE SERVICOS DE LIMPEZA - EIRELI</text:p>
          </table:table-cell>
          <table:table-cell office:value-type="string" table:content-validation-name="val9" table:style-name="ce145">
            <text:p>***071.019**</text:p>
          </table:table-cell>
          <table:table-cell office:value-type="string" table:content-validation-name="val8" table:style-name="ce29">
            <text:p>ADILEUZA MARQUES DE S FIGUEIREDO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4129.5600000000004" table:content-validation-name="val2" table:style-name="ce37">
            <text:p>4.129,56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2/2019</text:p>
          </table:table-cell>
          <table:table-cell office:value-type="float" office:value="4959902000100" table:content-validation-name="val18" table:style-name="ce143">
            <text:p>04.959.902/0001-00</text:p>
          </table:table-cell>
          <table:table-cell office:value-type="string" table:content-validation-name="val7" table:style-name="ce29">
            <text:p>EDEN PRESTADORA DE SERVICOS DE LIMPEZA - EIRELI</text:p>
          </table:table-cell>
          <table:table-cell office:value-type="string" table:content-validation-name="val9" table:style-name="ce145">
            <text:p>***453.905**</text:p>
          </table:table-cell>
          <table:table-cell office:value-type="string" table:content-validation-name="val8" table:style-name="ce29">
            <text:p>EDINILZA SILVA NUNES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4328.83" table:content-validation-name="val2" table:style-name="ce37">
            <text:p>4.328,83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2/2019</text:p>
          </table:table-cell>
          <table:table-cell office:value-type="float" office:value="4959902000100" table:content-validation-name="val18" table:style-name="ce144">
            <text:p>04.959.902/0001-00</text:p>
          </table:table-cell>
          <table:table-cell office:value-type="string" table:content-validation-name="val7" table:style-name="ce29">
            <text:p>EDEN PRESTADORA DE SERVICOS DE LIMPEZA - EIRELI</text:p>
          </table:table-cell>
          <table:table-cell office:value-type="string" table:content-validation-name="val9" table:style-name="ce145">
            <text:p>***227.849**</text:p>
          </table:table-cell>
          <table:table-cell office:value-type="string" table:content-validation-name="val8" table:style-name="ce29">
            <text:p>ROZIMEIRE DA CRUZ SILVA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4129.5600000000004" table:content-validation-name="val2" table:style-name="ce37">
            <text:p>4.129,56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79283065000303" table:content-validation-name="val18" table:style-name="ce14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content-validation-name="val9" table:style-name="ce147">
            <text:p>***148.249**</text:p>
          </table:table-cell>
          <table:table-cell office:value-type="string" table:content-validation-name="val8" table:style-name="ce29">
            <text:p>ALAN KEWER DA SILVA DE OLIVEIRA</text:p>
          </table:table-cell>
          <table:table-cell office:value-type="float" office:value="514325" table:content-validation-name="val11" table:style-name="ce29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4119.1099999999997" table:content-validation-name="val2" table:style-name="ce37">
            <text:p>4.119,11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2" table:content-validation-name="val13" table:style-name="ce34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79283065000303" table:content-validation-name="val18" table:style-name="ce127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content-validation-name="val9" table:style-name="ce147">
            <text:p>***928.159**</text:p>
          </table:table-cell>
          <table:table-cell office:value-type="string" table:content-validation-name="val8" table:style-name="ce29">
            <text:p>AGUINALDO ALVES DA MOTA</text:p>
          </table:table-cell>
          <table:table-cell office:value-type="float" office:value="517410" table:content-validation-name="val11" table:style-name="ce29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UMUARAMA</text:p>
          </table:table-cell>
          <table:table-cell office:value-type="float" office:value="4135.38" table:content-validation-name="val2" table:style-name="ce37">
            <text:p>4.135,38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23/2019</text:p>
          </table:table-cell>
          <table:table-cell office:value-type="float" office:value="4959902000100" table:content-validation-name="val18" table:style-name="ce127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9" table:style-name="ce126">
            <text:p>***770.409**</text:p>
          </table:table-cell>
          <table:table-cell office:value-type="string" table:content-validation-name="val8" table:style-name="ce29">
            <text:p>LEONICE APARECIDA BENTO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3552.51" table:content-validation-name="val15" table:style-name="ce37">
            <text:p>3.552,51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23/2019</text:p>
          </table:table-cell>
          <table:table-cell office:value-type="float" office:value="4959902000100" table:content-validation-name="val18" table:style-name="ce148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9" table:style-name="ce149">
            <text:p>***580.909**</text:p>
          </table:table-cell>
          <table:table-cell office:value-type="string" table:content-validation-name="val8" table:style-name="ce29">
            <text:p>MARIA QUINOR RODRIGUES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3552.51" table:content-validation-name="val15" table:style-name="ce37">
            <text:p>3.552,51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23/2019</text:p>
          </table:table-cell>
          <table:table-cell office:value-type="float" office:value="4959902000100" table:content-validation-name="val18" table:style-name="ce148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9" table:style-name="ce149">
            <text:p>***805.949**</text:p>
          </table:table-cell>
          <table:table-cell office:value-type="string" table:content-validation-name="val8" table:style-name="ce29">
            <text:p>MARLENE CARDOSO DE AMEDINO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3552.51" table:content-validation-name="val15" table:style-name="ce37">
            <text:p>3.552,51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04/2019</text:p>
          </table:table-cell>
          <table:table-cell office:value-type="float" office:value="3229363000191" table:content-validation-name="val18" table:style-name="ce148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content-validation-name="val9" table:style-name="ce149">
            <text:p>***413.519**</text:p>
          </table:table-cell>
          <table:table-cell office:value-type="string" table:content-validation-name="val8" table:style-name="ce29">
            <text:p>ELIAS PAULUS DA COSTA ALECRIM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6829.58" table:content-validation-name="val15" table:style-name="ce37">
            <text:p>6.829,58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04/2019</text:p>
          </table:table-cell>
          <table:table-cell office:value-type="float" office:value="3229363000191" table:content-validation-name="val18" table:style-name="ce148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content-validation-name="val9" table:style-name="ce149">
            <text:p>***566.989**</text:p>
          </table:table-cell>
          <table:table-cell office:value-type="string" table:content-validation-name="val8" table:style-name="ce29">
            <text:p>MARCOS ROBERTO RIBEIRO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6829.58" table:content-validation-name="val15" table:style-name="ce37">
            <text:p>6.829,58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04/2019</text:p>
          </table:table-cell>
          <table:table-cell office:value-type="float" office:value="3229363000191" table:content-validation-name="val18" table:style-name="ce150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content-validation-name="val9" table:style-name="ce149">
            <text:p>***328.979**</text:p>
          </table:table-cell>
          <table:table-cell office:value-type="string" table:content-validation-name="val8" table:style-name="ce29">
            <text:p>JOSE APARECIDO DA SILVA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6373.38" table:content-validation-name="val15" table:style-name="ce37">
            <text:p>6.373,38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04/2019</text:p>
          </table:table-cell>
          <table:table-cell office:value-type="float" office:value="3229363000191" table:content-validation-name="val18" table:style-name="ce148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content-validation-name="val9" table:style-name="ce149">
            <text:p>***237.019**</text:p>
          </table:table-cell>
          <table:table-cell office:value-type="string" table:content-validation-name="val8" table:style-name="ce29">
            <text:p>SILVIO APARECIDO MARTINS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6373.38" table:content-validation-name="val15" table:style-name="ce37">
            <text:p>6.373,38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5228723000166" table:content-validation-name="val18" table:style-name="ce148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content-validation-name="val9" table:style-name="ce149">
            <text:p>***658.769**</text:p>
          </table:table-cell>
          <table:table-cell office:value-type="string" table:content-validation-name="val8" table:style-name="ce29">
            <text:p>ANTONIA ILZA DE SOUZA DELAY</text:p>
          </table:table-cell>
          <table:table-cell office:value-type="float" office:value="513425" table:content-validation-name="val11" table:style-name="ce29">
            <text:p>513425</text:p>
          </table:table-cell>
          <table:table-cell office:value-type="float" office:value="30" table:style-name="ce29">
            <text:p>30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2504.71" table:content-validation-name="val15" table:style-name="ce37">
            <text:p>2.504,71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3" table:style-name="ce34">
            <text:p>154673</text:p>
          </table:table-cell>
          <table:table-cell office:value-type="string" table:content-validation-name="val17" table:style-name="ce29">
            <text:p>INSTITUTO FEDERAL DE EDUCAÇÃO, CIÊNCIA E TECNOLOGIA DO PARANÁ/CAMPUS CASCAVEL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5228723000166" table:content-validation-name="val18" table:style-name="ce151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content-validation-name="val9" table:style-name="ce152">
            <text:p>***798.790**</text:p>
          </table:table-cell>
          <table:table-cell office:value-type="string" table:content-validation-name="val8" table:style-name="ce29">
            <text:p>CLAUDEMIR DA ROSA</text:p>
          </table:table-cell>
          <table:table-cell office:value-type="float" office:value="514325" table:content-validation-name="val11" table:style-name="ce29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CAMPUS CASCAVEL</text:p>
          </table:table-cell>
          <table:table-cell office:value-type="float" office:value="4423.49" table:content-validation-name="val15" table:style-name="ce37">
            <text:p>4.423,49</text:p>
          </table:table-cell>
          <table:table-cell office:value-type="string" table:style-name="ce29">
            <text:p>02 – ALFABETIZAD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39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41">
            <text:p>09/2020</text:p>
          </table:table-cell>
          <table:table-cell office:value-type="float" office:value="3229363000191" table:content-validation-name="val18" table:style-name="ce153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54">
            <text:p>***187.749**</text:p>
          </table:table-cell>
          <table:table-cell office:value-type="string" table:style-name="ce40">
            <text:p>ADALTO JANISKI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IFPR/CAMPUS PITANGA</text:p>
          </table:table-cell>
          <table:table-cell office:value-type="float" office:value="7421.19" table:content-validation-name="val3" table:style-name="ce43">
            <text:p>7.421,19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39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41">
            <text:p>09/2020</text:p>
          </table:table-cell>
          <table:table-cell office:value-type="float" office:value="3229363000191" table:content-validation-name="val18" table:style-name="ce153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54">
            <text:p>***770.019**</text:p>
          </table:table-cell>
          <table:table-cell office:value-type="string" table:style-name="ce40">
            <text:p>GILSON VUJANSKI DE LIMA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IFPR/CAMPUS PITANGA</text:p>
          </table:table-cell>
          <table:table-cell office:value-type="float" office:value="6588.42" table:content-validation-name="val3" table:style-name="ce43">
            <text:p>6.588,42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39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41">
            <text:p>09/2020</text:p>
          </table:table-cell>
          <table:table-cell office:value-type="float" office:value="3229363000191" table:content-validation-name="val18" table:style-name="ce153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55">
            <text:p>***487.559**</text:p>
          </table:table-cell>
          <table:table-cell office:value-type="string" table:style-name="ce40">
            <text:p>FERNANDO GONÇALVES<text:s text:c="2"/>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IFPR/CAMPUS PITANGA</text:p>
          </table:table-cell>
          <table:table-cell office:value-type="float" office:value="6588.42" table:content-validation-name="val3" table:style-name="ce43">
            <text:p>6.588,42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39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41">
            <text:p>09/2020</text:p>
          </table:table-cell>
          <table:table-cell office:value-type="float" office:value="3229363000191" table:content-validation-name="val18" table:style-name="ce156">
            <text:p>03.229.363/0001-91</text:p>
          </table:table-cell>
          <table:table-cell office:value-type="string" table:content-validation-name="val7" table:style-name="ce29">
            <text:p>BETRON TECNOLOGIA EM SEGURANÇA LTDA</text:p>
          </table:table-cell>
          <table:table-cell office:value-type="string" table:style-name="ce157">
            <text:p>***945.849**</text:p>
          </table:table-cell>
          <table:table-cell office:value-type="string" table:style-name="ce40">
            <text:p>MARCOS CHAFRON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IFPR/CAMPUS PITANGA</text:p>
          </table:table-cell>
          <table:table-cell office:value-type="float" office:value="7421.19" table:content-validation-name="val3" table:style-name="ce43">
            <text:p>7.421,19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5" table:content-validation-name="val14" table:style-name="ce25">
            <text:p>156545</text:p>
          </table:table-cell>
          <table:table-cell office:value-type="string" table:style-name="ce40">
            <text:p>INSTITUTO FEDERAL DE EDUCAÇÃO, CIÊNCIA E TECNOLOGIA DO PARANÁ/CAMPUS PITANGA</text:p>
          </table:table-cell>
          <table:table-cell office:value-type="string" table:style-name="ce27">
            <text:p>02/2021</text:p>
          </table:table-cell>
          <table:table-cell office:value-type="float" office:value="5608779000146" table:content-validation-name="val18" table:style-name="ce201">
            <text:p>05.608.779/0001-46</text:p>
          </table:table-cell>
          <table:table-cell office:value-type="string" table:style-name="ce40">
            <text:p>TEC NEWS EIRELI</text:p>
          </table:table-cell>
          <table:table-cell office:value-type="string" table:style-name="ce200">
            <text:p>***041.459**</text:p>
          </table:table-cell>
          <table:table-cell office:value-type="string" table:style-name="ce26">
            <text:p>LUIZ PATRICK DE CAMPOS</text:p>
          </table:table-cell>
          <table:table-cell office:value-type="float" office:value="992215" table:content-validation-name="val12" table:style-name="ce26">
            <text:p>992215</text:p>
          </table:table-cell>
          <table:table-cell office:value-type="float" office:value="44" table:style-name="ce26">
            <text:p>44</text:p>
          </table:table-cell>
          <table:table-cell office:value-type="string" table:style-name="ce40">
            <text:p>IFPR/CAMPUS PITANGA</text:p>
          </table:table-cell>
          <table:table-cell office:value-type="float" office:value="4987.42" table:style-name="ce43">
            <text:p>4.987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4" table:style-name="ce25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27">
            <text:p>24/2020</text:p>
          </table:table-cell>
          <table:table-cell office:value-type="float" office:value="5608779000146" table:content-validation-name="val18" table:style-name="ce203">
            <text:p>05.608.779/0001-46</text:p>
          </table:table-cell>
          <table:table-cell office:value-type="string" table:style-name="ce40">
            <text:p>TEC NEWS EIRELI</text:p>
          </table:table-cell>
          <table:table-cell office:value-type="string" table:style-name="ce202">
            <text:p>***522.479**</text:p>
          </table:table-cell>
          <table:table-cell office:value-type="string" table:style-name="ce26">
            <text:p>TEREZINHA ROSA DE LIMA</text:p>
          </table:table-cell>
          <table:table-cell office:value-type="float" office:value="514320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40">
            <text:p>IFPR/CAMPUS PITANGA</text:p>
          </table:table-cell>
          <table:table-cell office:value-type="float" office:value="4122.57" table:content-validation-name="val3" table:style-name="ce31">
            <text:p>4.122,57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5" table:content-validation-name="val14" table:style-name="ce25">
            <text:p>156545</text:p>
          </table:table-cell>
          <table:table-cell office:value-type="string" table:style-name="ce40">
            <text:p>INSTITUTO FEDERAL DE EDUCAÇÃO, CIÊNCIA E TECNOLOGIA DO PARANÁ/CAMPUS PITANGA</text:p>
          </table:table-cell>
          <table:table-cell office:value-type="string" table:style-name="ce27">
            <text:p>01/2021</text:p>
          </table:table-cell>
          <table:table-cell office:value-type="float" office:value="19362299000152" table:content-validation-name="val18" table:style-name="ce204">
            <text:p>19.362.299/0001-52</text:p>
          </table:table-cell>
          <table:table-cell office:value-type="string" table:style-name="ce26">
            <text:p>ERICA E.G. LIMA SERVICOS DE MAO DE OBRA EIRELI</text:p>
          </table:table-cell>
          <table:table-cell office:value-type="string" table:style-name="ce202">
            <text:p>***186.389**</text:p>
          </table:table-cell>
          <table:table-cell office:value-type="string" table:style-name="ce26">
            <text:p>ROSA MARIA DE PROENCA LOPES</text:p>
          </table:table-cell>
          <table:table-cell office:value-type="float" office:value="261425" table:style-name="ce26">
            <text:p>261425</text:p>
          </table:table-cell>
          <table:table-cell office:value-type="float" office:value="40" table:style-name="ce26">
            <text:p>40</text:p>
          </table:table-cell>
          <table:table-cell office:value-type="string" table:style-name="ce40">
            <text:p>IFPR/CAMPUS PITANGA</text:p>
          </table:table-cell>
          <table:table-cell office:value-type="float" office:value="6664.76" table:content-validation-name="val3" table:style-name="ce31">
            <text:p>6.664,76</text:p>
          </table:table-cell>
          <table:table-cell office:value-type="string" table:style-name="ce26">
            <text:p>08 - SUPERIOR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style-name="ce82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82">
            <text:p>50/2018</text:p>
          </table:table-cell>
          <table:table-cell office:value-type="float" office:value="4970088000125" table:content-validation-name="val18" table:style-name="ce205">
            <text:p>04.970.088/0001-25</text:p>
          </table:table-cell>
          <table:table-cell office:value-type="string" table:style-name="ce82">
            <text:p>PLANSERVICE TERCEIRIZAÇÃO DE SERVIÇOS - EIRELI</text:p>
          </table:table-cell>
          <table:table-cell office:value-type="string" table:style-name="ce82">
            <text:p>***112.609**</text:p>
          </table:table-cell>
          <table:table-cell office:value-type="string" table:style-name="ce82">
            <text:p>ARLINDO MARTINS</text:p>
          </table:table-cell>
          <table:table-cell office:value-type="float" office:value="514325" table:style-name="ce82">
            <text:p>514325</text:p>
          </table:table-cell>
          <table:table-cell office:value-type="float" office:value="40" table:style-name="ce82">
            <text:p>40</text:p>
          </table:table-cell>
          <table:table-cell office:value-type="string" table:style-name="ce26">
            <text:p>IFPR/CAMPUS CAPANEMA</text:p>
          </table:table-cell>
          <table:table-cell office:value-type="float" office:value="4691.41" table:style-name="ce83">
            <text:p>4.691,41</text:p>
          </table:table-cell>
          <table:table-cell office:value-type="string" table:style-name="ce82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style-name="ce82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82">
            <text:p>50/2018</text:p>
          </table:table-cell>
          <table:table-cell office:value-type="float" office:value="4970088000125" table:content-validation-name="val18" table:style-name="ce206">
            <text:p>04.970.088/0001-25</text:p>
          </table:table-cell>
          <table:table-cell office:value-type="string" table:style-name="ce82">
            <text:p>PLANSERVICE TERCEIRIZAÇÃO DE SERVIÇOS - EIRELI</text:p>
          </table:table-cell>
          <table:table-cell office:value-type="string" table:style-name="ce82">
            <text:p>***868.779**</text:p>
          </table:table-cell>
          <table:table-cell office:value-type="string" table:style-name="ce82">
            <text:p>MARCELO DOMINGOS BELLINI</text:p>
          </table:table-cell>
          <table:table-cell office:value-type="float" office:value="517410" table:style-name="ce82">
            <text:p>517410</text:p>
          </table:table-cell>
          <table:table-cell office:value-type="float" office:value="44" table:style-name="ce82">
            <text:p>44</text:p>
          </table:table-cell>
          <table:table-cell office:value-type="string" table:style-name="ce26">
            <text:p>IFPR/CAMPUS CAPANEMA</text:p>
          </table:table-cell>
          <table:table-cell office:value-type="float" office:value="4215.8" table:style-name="ce83">
            <text:p>4.215,80</text:p>
          </table:table-cell>
          <table:table-cell office:value-type="string" table:style-name="ce82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style-name="ce82">
            <text:p>158009</text:p>
          </table:table-cell>
          <table:table-cell office:value-type="string" table:style-name="ce40">
            <text:p>INSTITUTO FEDERAL DE EDUCAÇÃO, CIÊNCIA E TECNOLOGIA DO PARANÁ</text:p>
          </table:table-cell>
          <table:table-cell office:value-type="string" table:style-name="ce27">
            <text:p>11/2019</text:p>
          </table:table-cell>
          <table:table-cell office:value-type="float" office:value="2363284000106" table:style-name="ce207">
            <text:p>02363284000106</text:p>
          </table:table-cell>
          <table:table-cell office:value-type="string" table:style-name="ce82">
            <text:p>EMPREENDIMENTOS TURÍSTICOS MAGALA LTDA - ME</text:p>
          </table:table-cell>
          <table:table-cell office:value-type="string" table:style-name="ce82">
            <text:p>***878.579**</text:p>
          </table:table-cell>
          <table:table-cell office:value-type="string" table:style-name="ce82">
            <text:p>JAIR DUZ</text:p>
          </table:table-cell>
          <table:table-cell office:value-type="float" office:value="782305" table:style-name="ce82">
            <text:p>782305</text:p>
          </table:table-cell>
          <table:table-cell office:value-type="float" office:value="44" table:style-name="ce82">
            <text:p>44</text:p>
          </table:table-cell>
          <table:table-cell office:value-type="string" table:style-name="ce26">
            <text:p>IFPR/CAMPUS CAPANEMA</text:p>
          </table:table-cell>
          <table:table-cell office:value-type="float" office:value="6432" table:style-name="ce83">
            <text:p>6.432,00</text:p>
          </table:table-cell>
          <table:table-cell office:value-type="string" table:style-name="ce82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2" table:style-name="ce82">
            <text:p>156542</text:p>
          </table:table-cell>
          <table:table-cell office:value-type="string" table:style-name="ce26">
            <text:p>INSTITUTO FEDERAL DE EDUCAÇÃO, CIÊNCIA E TECNOLOGIA DO PARANÁ/CÂMPUS CAPANEMA</text:p>
          </table:table-cell>
          <table:table-cell office:value-type="string" table:style-name="ce27">
            <text:p>03/2020</text:p>
          </table:table-cell>
          <table:table-cell office:value-type="float" office:value="12257108000143" table:content-validation-name="val18" table:style-name="ce208">
            <text:p>12.257.108/0001-43</text:p>
          </table:table-cell>
          <table:table-cell office:value-type="string" table:style-name="ce82">
            <text:p>APTA SERVIÇOS DE LIMPEZA LTDA</text:p>
          </table:table-cell>
          <table:table-cell office:value-type="string" table:style-name="ce82">
            <text:p>***571.529**</text:p>
          </table:table-cell>
          <table:table-cell office:value-type="string" table:style-name="ce82">
            <text:p>JANETI BATAIOLLI DUZ</text:p>
          </table:table-cell>
          <table:table-cell office:value-type="float" office:value="514120" table:style-name="ce82">
            <text:p>514120</text:p>
          </table:table-cell>
          <table:table-cell office:value-type="float" office:value="44" table:style-name="ce82">
            <text:p>44</text:p>
          </table:table-cell>
          <table:table-cell office:value-type="string" table:style-name="ce26">
            <text:p>IFPR/CAMPUS CAPANEMA</text:p>
          </table:table-cell>
          <table:table-cell office:value-type="float" office:value="3302.89" table:style-name="ce83">
            <text:p>3.302,89</text:p>
          </table:table-cell>
          <table:table-cell office:value-type="string" table:style-name="ce82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2" table:style-name="ce82">
            <text:p>156542</text:p>
          </table:table-cell>
          <table:table-cell office:value-type="string" table:style-name="ce26">
            <text:p>INSTITUTO FEDERAL DE EDUCAÇÃO, CIÊNCIA E TECNOLOGIA DO PARANÁ/CÂMPUS CAPANEMA</text:p>
          </table:table-cell>
          <table:table-cell office:value-type="string" table:style-name="ce27">
            <text:p>01/2021</text:p>
          </table:table-cell>
          <table:table-cell office:value-type="float" office:value="79283065000303" table:content-validation-name="val18" table:style-name="ce215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82">
            <text:p>***972.309**</text:p>
          </table:table-cell>
          <table:table-cell office:value-type="string" table:style-name="ce82">
            <text:p>BIBIANA CANTON</text:p>
          </table:table-cell>
          <table:table-cell office:value-type="float" office:value="411005" table:style-name="ce82">
            <text:p>411005</text:p>
          </table:table-cell>
          <table:table-cell office:value-type="float" office:value="44" table:style-name="ce82">
            <text:p>44</text:p>
          </table:table-cell>
          <table:table-cell office:value-type="string" table:style-name="ce26">
            <text:p>IFPR/CAMPUS CAPANEMA</text:p>
          </table:table-cell>
          <table:table-cell office:value-type="float" office:value="3509.46" table:style-name="ce83">
            <text:p>3.509,46</text:p>
          </table:table-cell>
          <table:table-cell office:value-type="string" table:style-name="ce82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2" table:style-name="ce82">
            <text:p>156542</text:p>
          </table:table-cell>
          <table:table-cell office:value-type="string" table:style-name="ce26">
            <text:p>INSTITUTO FEDERAL DE EDUCAÇÃO, CIÊNCIA E TECNOLOGIA DO PARANÁ/CÂMPUS CAPANEMA</text:p>
          </table:table-cell>
          <table:table-cell office:value-type="string" table:style-name="ce27">
            <text:p>01/2021</text:p>
          </table:table-cell>
          <table:table-cell office:value-type="float" office:value="79283065000303" table:content-validation-name="val18" table:style-name="ce216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82">
            <text:p>***381.389**</text:p>
          </table:table-cell>
          <table:table-cell office:value-type="string" table:style-name="ce82">
            <text:p>ALEX HUGO PILGER</text:p>
          </table:table-cell>
          <table:table-cell office:value-type="float" office:value="621005" table:style-name="ce82">
            <text:p>621005</text:p>
          </table:table-cell>
          <table:table-cell office:value-type="float" office:value="40" table:style-name="ce82">
            <text:p>40</text:p>
          </table:table-cell>
          <table:table-cell office:value-type="string" table:style-name="ce26">
            <text:p>IFPR/CAMPUS CAPANEMA</text:p>
          </table:table-cell>
          <table:table-cell office:value-type="float" office:value="3538.71" table:style-name="ce83">
            <text:p>3.538,71</text:p>
          </table:table-cell>
          <table:table-cell office:value-type="string" table:style-name="ce82">
            <text:p>02 – ALFABETIZAD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10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09">
            <text:p>***089.489**</text:p>
          </table:table-cell>
          <table:table-cell office:value-type="string" table:style-name="ce26">
            <text:p>ANDRIELE HERMAN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785.43" table:content-validation-name="val3" table:style-name="ce31">
            <text:p>2.785,43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11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09">
            <text:p>***007.789**</text:p>
          </table:table-cell>
          <table:table-cell office:value-type="string" table:style-name="ce26">
            <text:p>JONAS RAMOS SAUER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785.43" table:content-validation-name="val3" table:style-name="ce31">
            <text:p>2.785,43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12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09">
            <text:p>***184.679**</text:p>
          </table:table-cell>
          <table:table-cell office:value-type="string" table:style-name="ce26">
            <text:p>ARIELE HERMAN LUIZ</text:p>
          </table:table-cell>
          <table:table-cell office:value-type="float" office:value="410105" table:content-validation-name="val12" table:style-name="ce82">
            <text:p>410105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966.53" table:content-validation-name="val3" table:style-name="ce31">
            <text:p>2.966,53</text:p>
          </table:table-cell>
          <table:table-cell office:value-type="string" table:style-name="ce26">
            <text:p>07 - SUPERIOR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14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13">
            <text:p>***285.119**</text:p>
          </table:table-cell>
          <table:table-cell office:value-type="string" table:style-name="ce26">
            <text:p>CELIA FUGENCIO PINTO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785.43" table:content-validation-name="val3" table:style-name="ce31">
            <text:p>2.785,43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17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13">
            <text:p>***472.789**</text:p>
          </table:table-cell>
          <table:table-cell office:value-type="string" table:style-name="ce26">
            <text:p>JESSICA LUSTOSA DE ALMEIDA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785.43" table:content-validation-name="val3" table:style-name="ce31">
            <text:p>2.785,43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18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13">
            <text:p>***708.769**</text:p>
          </table:table-cell>
          <table:table-cell office:value-type="string" table:style-name="ce26">
            <text:p>MAGRET KRETZSCHMAR PEREIRA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785.43" table:content-validation-name="val3" table:style-name="ce31">
            <text:p>2.785,43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26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09">
            <text:p>***995.149**</text:p>
          </table:table-cell>
          <table:table-cell office:value-type="string" table:style-name="ce26">
            <text:p>ROSELI MARIANO PEDRO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785.43" table:content-validation-name="val3" table:style-name="ce31">
            <text:p>2.785,43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5/2018</text:p>
          </table:table-cell>
          <table:table-cell office:value-type="float" office:value="11301568000169" table:style-name="ce228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209">
            <text:p>***272.869**</text:p>
          </table:table-cell>
          <table:table-cell office:value-type="string" table:style-name="ce26">
            <text:p>DANIEL DA SILVA MALANOSKI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2785.43" table:content-validation-name="val3" table:style-name="ce31">
            <text:p>2.785,43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4/2019</text:p>
          </table:table-cell>
          <table:table-cell office:value-type="float" office:value="482840000138" table:style-name="ce227">
            <text:p>00.482.840/0001-38</text:p>
          </table:table-cell>
          <table:table-cell office:value-type="string" table:style-name="ce82">
            <text:p>LIDERANÇA LIMPEZA E CONSERVAÇÃO LTDA</text:p>
          </table:table-cell>
          <table:table-cell office:value-type="string" table:style-name="ce220">
            <text:p>***079.359**</text:p>
          </table:table-cell>
          <table:table-cell office:value-type="string" table:style-name="ce58">
            <text:p>LUIZ CARLOS CASSILHA</text:p>
          </table:table-cell>
          <table:table-cell office:value-type="float" office:value="517410" table:content-validation-name="val12" table:style-name="ce82">
            <text:p>517410</text:p>
          </table:table-cell>
          <table:table-cell office:value-type="float" office:value="44" table:style-name="ce26">
            <text:p>44</text:p>
          </table:table-cell>
          <table:table-cell office:value-type="string" table:style-name="ce82">
            <text:p>IFPR/CAMPUS PARANAGUÁ</text:p>
          </table:table-cell>
          <table:table-cell office:value-type="float" office:value="4343.88" table:content-validation-name="val3" table:style-name="ce31">
            <text:p>4.343,88</text:p>
          </table:table-cell>
          <table:table-cell office:value-type="string" table:style-name="ce58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4/2019</text:p>
          </table:table-cell>
          <table:table-cell office:value-type="float" office:value="482840000138" table:style-name="ce223">
            <text:p>00.482.840/0001-38</text:p>
          </table:table-cell>
          <table:table-cell office:value-type="string" table:style-name="ce82">
            <text:p>LIDERANÇA LIMPEZA E CONSERVAÇÃO LTDA</text:p>
          </table:table-cell>
          <table:table-cell office:value-type="string" table:style-name="ce209">
            <text:p>***226.899**</text:p>
          </table:table-cell>
          <table:table-cell office:value-type="string" table:style-name="ce26">
            <text:p>WAGNER DA SILVA PRAÇA LUIZ</text:p>
          </table:table-cell>
          <table:table-cell office:value-type="float" office:value="514320" table:content-validation-name="val12" table:style-name="ce82">
            <text:p>514320</text:p>
          </table:table-cell>
          <table:table-cell office:value-type="float" office:value="40" table:style-name="ce26">
            <text:p>40</text:p>
          </table:table-cell>
          <table:table-cell office:value-type="string" table:style-name="ce82">
            <text:p>IFPR/CAMPUS PARANAGUÁ</text:p>
          </table:table-cell>
          <table:table-cell office:value-type="float" office:value="3138.95" table:content-validation-name="val3" table:style-name="ce31">
            <text:p>3.138,95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4/2019</text:p>
          </table:table-cell>
          <table:table-cell office:value-type="float" office:value="482840000138" table:style-name="ce224">
            <text:p>00.482.840/0001-38</text:p>
          </table:table-cell>
          <table:table-cell office:value-type="string" table:style-name="ce82">
            <text:p>LIDERANÇA LIMPEZA E CONSERVAÇÃO LTDA</text:p>
          </table:table-cell>
          <table:table-cell office:value-type="string" table:style-name="ce221">
            <text:p>***303.989**</text:p>
          </table:table-cell>
          <table:table-cell office:value-type="string" table:style-name="ce26">
            <text:p>WILLIAN RODRIGUES</text:p>
          </table:table-cell>
          <table:table-cell office:value-type="float" office:value="514325" table:content-validation-name="val12" table:style-name="ce82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style-name="ce82">
            <text:p>IFPR/CAMPUS PARANAGUÁ</text:p>
          </table:table-cell>
          <table:table-cell office:value-type="float" office:value="4433.22" table:content-validation-name="val3" table:style-name="ce31">
            <text:p>4.433,22</text:p>
          </table:table-cell>
          <table:table-cell office:value-type="string" table:style-name="ce26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7" table:content-validation-name="val14" table:style-name="ce25">
            <text:p>158397</text:p>
          </table:table-cell>
          <table:table-cell office:value-type="string" table:style-name="ce82">
            <text:p>INSTITUTO FEDERAL DE EDUCAÇÃO, CIÊNCIA E TECNOLOGIA DO PARANÁ/CAMPUS PARANAGUÁ</text:p>
          </table:table-cell>
          <table:table-cell office:value-type="string" table:style-name="ce27">
            <text:p>03/2021</text:p>
          </table:table-cell>
          <table:table-cell office:value-type="float" office:value="19362299000152" table:content-validation-name="val18" table:style-name="ce225">
            <text:p>19.362.299/0001-52</text:p>
          </table:table-cell>
          <table:table-cell office:value-type="string" table:style-name="ce26">
            <text:p>ERICA E.G. LIMA SERVICOS DE MAO DE OBRA EIRELI</text:p>
          </table:table-cell>
          <table:table-cell office:value-type="string" table:style-name="ce221">
            <text:p>***109.889**</text:p>
          </table:table-cell>
          <table:table-cell office:value-type="string" table:style-name="ce26">
            <text:p>JÉSSICA GONÇALVES HONÓRIO</text:p>
          </table:table-cell>
          <table:table-cell office:value-type="float" office:value="261425" table:content-validation-name="val12" table:style-name="ce82">
            <text:p>261425</text:p>
          </table:table-cell>
          <table:table-cell office:value-type="float" office:value="40" table:style-name="ce26">
            <text:p>40</text:p>
          </table:table-cell>
          <table:table-cell office:value-type="string" table:style-name="ce82">
            <text:p>IFPR/CAMPUS PARANAGUÁ</text:p>
          </table:table-cell>
          <table:table-cell office:value-type="float" office:value="6704.51" table:content-validation-name="val3" table:style-name="ce31">
            <text:p>6.704,51</text:p>
          </table:table-cell>
          <table:table-cell office:value-type="string" table:style-name="ce26">
            <text:p>08 - SUPERIOR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13/2021<text:s/></text:p>
          </table:table-cell>
          <table:table-cell office:value-type="float" office:value="7781620000154" table:content-validation-name="val18" table:style-name="ce219">
            <text:p>07.781.620/0001-54</text:p>
          </table:table-cell>
          <table:table-cell office:value-type="string" table:content-validation-name="val7" table:style-name="ce45">
            <text:p>MORIAH EMPREENDIMENTOS LTDA</text:p>
          </table:table-cell>
          <table:table-cell office:value-type="string" table:content-validation-name="val9" table:style-name="ce222">
            <text:p>***634.449**</text:p>
          </table:table-cell>
          <table:table-cell office:value-type="string" table:content-validation-name="val8" table:style-name="ce49">
            <text:p>RAFAEL CAIQUE DE MORAES LUIZ</text:p>
          </table:table-cell>
          <table:table-cell office:value-type="float" office:value="519" table:content-validation-name="val11" table:style-name="ce49">
            <text:p>519</text:p>
          </table:table-cell>
          <table:table-cell office:value-type="float" office:value="40" table:style-name="ce49">
            <text:p>40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2799.99" table:content-validation-name="val2" table:style-name="ce50">
            <text:p>2.799,99</text:p>
          </table:table-cell>
          <table:table-cell office:value-type="string" table:style-name="ce49">
            <text:p>02 – ALFABETIZAD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13/2021<text:s/></text:p>
          </table:table-cell>
          <table:table-cell office:value-type="float" office:value="7781620000154" table:content-validation-name="val18" table:style-name="ce219">
            <text:p>07.781.620/0001-54</text:p>
          </table:table-cell>
          <table:table-cell office:value-type="string" table:content-validation-name="val7" table:style-name="ce45">
            <text:p>MORIAH EMPREENDIMENTOS LTDA</text:p>
          </table:table-cell>
          <table:table-cell office:value-type="string" table:content-validation-name="val9" table:style-name="ce222">
            <text:p>***290.709**</text:p>
          </table:table-cell>
          <table:table-cell office:value-type="string" table:content-validation-name="val8" table:style-name="ce49">
            <text:p>VALDECIR ALVARINO</text:p>
          </table:table-cell>
          <table:table-cell office:value-type="float" office:value="514325" table:content-validation-name="val11" table:style-name="ce49">
            <text:p>514325</text:p>
          </table:table-cell>
          <table:table-cell office:value-type="float" office:value="40" table:style-name="ce49">
            <text:p>40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4149.99" table:content-validation-name="val2" table:style-name="ce50">
            <text:p>4.149,99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13/2021<text:s/></text:p>
          </table:table-cell>
          <table:table-cell office:value-type="float" office:value="7781620000154" table:content-validation-name="val18" table:style-name="ce219">
            <text:p>07.781.620/0001-54</text:p>
          </table:table-cell>
          <table:table-cell office:value-type="string" table:content-validation-name="val7" table:style-name="ce45">
            <text:p>MORIAH EMPREENDIMENTOS LTDA</text:p>
          </table:table-cell>
          <table:table-cell office:value-type="string" table:content-validation-name="val9" table:style-name="ce222">
            <text:p>***693.889**</text:p>
          </table:table-cell>
          <table:table-cell office:value-type="string" table:content-validation-name="val8" table:style-name="ce49">
            <text:p>CLEBER MANOEL DO NASCIMENTO</text:p>
          </table:table-cell>
          <table:table-cell office:value-type="float" office:value="517410" table:content-validation-name="val11" table:style-name="ce49">
            <text:p>51741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3849.98" table:content-validation-name="val2" table:style-name="ce50">
            <text:p>3.849,98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13/2021<text:s/></text:p>
          </table:table-cell>
          <table:table-cell office:value-type="float" office:value="7781620000154" table:content-validation-name="val18" table:style-name="ce230">
            <text:p>07.781.620/0001-54</text:p>
          </table:table-cell>
          <table:table-cell office:value-type="string" table:content-validation-name="val7" table:style-name="ce45">
            <text:p>MORIAH EMPREENDIMENTOS LTDA</text:p>
          </table:table-cell>
          <table:table-cell office:value-type="string" table:content-validation-name="val9" table:style-name="ce229">
            <text:p>***831.859**</text:p>
          </table:table-cell>
          <table:table-cell office:value-type="string" table:content-validation-name="val8" table:style-name="ce49">
            <text:p>SIDNEI APARECIDO GOMES DA SILVA</text:p>
          </table:table-cell>
          <table:table-cell office:value-type="float" office:value="721215" table:content-validation-name="val11" table:style-name="ce49">
            <text:p>721215</text:p>
          </table:table-cell>
          <table:table-cell office:value-type="float" office:value="40" table:style-name="ce49">
            <text:p>40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4499.9799999999996" table:content-validation-name="val2" table:style-name="ce50">
            <text:p>4.499,98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4/2018</text:p>
          </table:table-cell>
          <table:table-cell office:value-type="float" office:value="4970088000125" table:content-validation-name="val18" table:style-name="ce232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content-validation-name="val9" table:style-name="ce231">
            <text:p>***143.409**</text:p>
          </table:table-cell>
          <table:table-cell office:value-type="string" table:content-validation-name="val8" table:style-name="ce49">
            <text:p>GIZELE MARIZA SANTOS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3822.44" table:content-validation-name="val2" table:style-name="ce50">
            <text:p>3.822,44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4/2018</text:p>
          </table:table-cell>
          <table:table-cell office:value-type="float" office:value="4970088000125" table:content-validation-name="val18" table:style-name="ce233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content-validation-name="val9" table:style-name="ce231">
            <text:p>***518.969**</text:p>
          </table:table-cell>
          <table:table-cell office:value-type="string" table:content-validation-name="val8" table:style-name="ce49">
            <text:p>DÉBORA CAROLINE BORGES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3732.42" table:content-validation-name="val2" table:style-name="ce50">
            <text:p>3.732,42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4/2018</text:p>
          </table:table-cell>
          <table:table-cell office:value-type="float" office:value="4970088000125" table:content-validation-name="val18" table:style-name="ce234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content-validation-name="val9" table:style-name="ce231">
            <text:p>***393.039**</text:p>
          </table:table-cell>
          <table:table-cell office:value-type="string" table:content-validation-name="val8" table:style-name="ce49">
            <text:p>ISABEL BELOTTI MORI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3732.42" table:content-validation-name="val2" table:style-name="ce50">
            <text:p>3.732,42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4/2018</text:p>
          </table:table-cell>
          <table:table-cell office:value-type="float" office:value="4970088000125" table:content-validation-name="val18" table:style-name="ce241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content-validation-name="val9" table:style-name="ce229">
            <text:p>***250.679**</text:p>
          </table:table-cell>
          <table:table-cell office:value-type="string" table:content-validation-name="val8" table:style-name="ce49">
            <text:p>IRENE DE ALCÂNTARA RUFINO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3732.42" table:content-validation-name="val2" table:style-name="ce50">
            <text:p>3.732,42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4/2018</text:p>
          </table:table-cell>
          <table:table-cell office:value-type="float" office:value="4970088000125" table:content-validation-name="val18" table:style-name="ce242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content-validation-name="val9" table:style-name="ce229">
            <text:p>***363.919**</text:p>
          </table:table-cell>
          <table:table-cell office:value-type="string" table:content-validation-name="val8" table:style-name="ce49">
            <text:p>JANAINA SANTOS FARIAS RODRIGUES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3732.42" table:content-validation-name="val2" table:style-name="ce50">
            <text:p>3.732,42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4/2018</text:p>
          </table:table-cell>
          <table:table-cell office:value-type="float" office:value="4970088000125" table:content-validation-name="val18" table:style-name="ce243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content-validation-name="val9" table:style-name="ce229">
            <text:p>***151.799**</text:p>
          </table:table-cell>
          <table:table-cell office:value-type="string" table:content-validation-name="val8" table:style-name="ce49">
            <text:p>LIDIA NUNES NEVES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3732.42" table:content-validation-name="val2" table:style-name="ce50">
            <text:p>3.732,42</text:p>
          </table:table-cell>
          <table:table-cell office:value-type="string" table:style-name="ce4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1/2020</text:p>
          </table:table-cell>
          <table:table-cell office:value-type="float" office:value="3229363000191" table:content-validation-name="val18" table:style-name="ce244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29">
            <text:p>***827.779**</text:p>
          </table:table-cell>
          <table:table-cell office:value-type="string" table:content-validation-name="val8" table:style-name="ce49">
            <text:p>ELSON SERAFIM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6342.39" table:content-validation-name="val2" table:style-name="ce50">
            <text:p>6.342,39</text:p>
          </table:table-cell>
          <table:table-cell office:value-type="string" table:style-name="ce4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1/2020</text:p>
          </table:table-cell>
          <table:table-cell office:value-type="float" office:value="3229363000191" table:content-validation-name="val18" table:style-name="ce244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29">
            <text:p>***334.699**</text:p>
          </table:table-cell>
          <table:table-cell office:value-type="string" table:content-validation-name="val8" table:style-name="ce49">
            <text:p>SERGIO MARTINS DE OLIVEIRA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7171.17" table:content-validation-name="val2" table:style-name="ce50">
            <text:p>7.171,17</text:p>
          </table:table-cell>
          <table:table-cell office:value-type="string" table:style-name="ce4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1/2020</text:p>
          </table:table-cell>
          <table:table-cell office:value-type="float" office:value="3229363000191" table:content-validation-name="val18" table:style-name="ce244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29">
            <text:p>***214.675**</text:p>
          </table:table-cell>
          <table:table-cell office:value-type="string" table:content-validation-name="val8" table:style-name="ce49">
            <text:p>ALEXSANDRO PINHEIRO DE JESUS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6342.39" table:content-validation-name="val2" table:style-name="ce50">
            <text:p>6.342,39</text:p>
          </table:table-cell>
          <table:table-cell office:value-type="string" table:style-name="ce4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5" table:content-validation-name="val13" table:style-name="ce44">
            <text:p>154675</text:p>
          </table:table-cell>
          <table:table-cell office:value-type="string" table:content-validation-name="val17" table:style-name="ce45">
            <text:p>INSTITUTO FEDERAL DE EDUCAÇÃO, CIÊNCIA E TECNOLOGIA DO PARANÁ/CAMPUS IVAIPORÃ</text:p>
          </table:table-cell>
          <table:table-cell office:value-type="string" table:content-validation-name="val10" table:style-name="ce46">
            <text:p>01/2020</text:p>
          </table:table-cell>
          <table:table-cell office:value-type="float" office:value="3229363000191" table:content-validation-name="val18" table:style-name="ce219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22">
            <text:p>***323.069**</text:p>
          </table:table-cell>
          <table:table-cell office:value-type="string" table:content-validation-name="val8" table:style-name="ce49">
            <text:p>DILSO DE ALMEIDA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6" table:style-name="ce49">
            <text:p>IFPR/CAMPUS IVAIPORÃ</text:p>
          </table:table-cell>
          <table:table-cell office:value-type="float" office:value="7171.17" table:content-validation-name="val2" table:style-name="ce50">
            <text:p>7.171,17</text:p>
          </table:table-cell>
          <table:table-cell office:value-type="string" table:style-name="ce4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3/2018</text:p>
          </table:table-cell>
          <table:table-cell office:value-type="float" office:value="4959902000100" table:content-validation-name="val18" table:style-name="ce235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7">
            <text:p>***537.529**</text:p>
          </table:table-cell>
          <table:table-cell office:value-type="string" table:content-validation-name="val25" table:style-name="ce45">
            <text:p>JULIANA SANTANA CORDEIRO</text:p>
          </table:table-cell>
          <table:table-cell office:value-type="float" office:value="514320" table:content-validation-name="val11" table:style-name="ce45">
            <text:p>514320</text:p>
          </table:table-cell>
          <table:table-cell office:value-type="float" office:value="44" table:style-name="ce45">
            <text:p>44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3467.11" table:content-validation-name="val15" table:style-name="ce52">
            <text:p>3.467,11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3/2018</text:p>
          </table:table-cell>
          <table:table-cell office:value-type="float" office:value="4959902000100" table:content-validation-name="val18" table:style-name="ce236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7">
            <text:p>***419.069**</text:p>
          </table:table-cell>
          <table:table-cell office:value-type="string" table:content-validation-name="val25" table:style-name="ce45">
            <text:p>MARIA DOS SANTOS BERNARDINO</text:p>
          </table:table-cell>
          <table:table-cell office:value-type="float" office:value="514320" table:content-validation-name="val11" table:style-name="ce45">
            <text:p>514320</text:p>
          </table:table-cell>
          <table:table-cell office:value-type="float" office:value="44" table:style-name="ce45">
            <text:p>44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3467.11" table:content-validation-name="val15" table:style-name="ce52">
            <text:p>3.467,11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3/2018</text:p>
          </table:table-cell>
          <table:table-cell office:value-type="float" office:value="4959902000100" table:content-validation-name="val18" table:style-name="ce237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8">
            <text:p>***921.589**</text:p>
          </table:table-cell>
          <table:table-cell office:value-type="string" table:content-validation-name="val25" table:style-name="ce45">
            <text:p>MARIA HELENA DE AVELAR CORREA</text:p>
          </table:table-cell>
          <table:table-cell office:value-type="float" office:value="514320" table:content-validation-name="val11" table:style-name="ce45">
            <text:p>514320</text:p>
          </table:table-cell>
          <table:table-cell office:value-type="float" office:value="44" table:style-name="ce45">
            <text:p>44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3467.11" table:content-validation-name="val15" table:style-name="ce52">
            <text:p>3.467,11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3/2018</text:p>
          </table:table-cell>
          <table:table-cell office:value-type="float" office:value="4959902000100" table:content-validation-name="val18" table:style-name="ce238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7">
            <text:p>***837.349**</text:p>
          </table:table-cell>
          <table:table-cell office:value-type="string" table:content-validation-name="val25" table:style-name="ce45">
            <text:p>POLLYANA DOS SANTOS DA SILVA DE PINHO</text:p>
          </table:table-cell>
          <table:table-cell office:value-type="float" office:value="514320" table:content-validation-name="val11" table:style-name="ce45">
            <text:p>514320</text:p>
          </table:table-cell>
          <table:table-cell office:value-type="float" office:value="44" table:style-name="ce45">
            <text:p>44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3467.11" table:content-validation-name="val15" table:style-name="ce52">
            <text:p>3.467,11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3/2018</text:p>
          </table:table-cell>
          <table:table-cell office:value-type="float" office:value="4959902000100" table:content-validation-name="val18" table:style-name="ce239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8">
            <text:p>***750.189**</text:p>
          </table:table-cell>
          <table:table-cell office:value-type="string" table:content-validation-name="val25" table:style-name="ce45">
            <text:p>MARINES SILVANA DA SILVA</text:p>
          </table:table-cell>
          <table:table-cell office:value-type="float" office:value="514320" table:content-validation-name="val11" table:style-name="ce45">
            <text:p>514320</text:p>
          </table:table-cell>
          <table:table-cell office:value-type="float" office:value="44" table:style-name="ce45">
            <text:p>44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3467.11" table:content-validation-name="val15" table:style-name="ce52">
            <text:p>3.467,11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6/2018</text:p>
          </table:table-cell>
          <table:table-cell office:value-type="float" office:value="4959902000100" table:content-validation-name="val18" table:style-name="ce240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9">
            <text:p>***523.009**</text:p>
          </table:table-cell>
          <table:table-cell office:value-type="string" table:content-validation-name="val25" table:style-name="ce45">
            <text:p>JUAREZ DOS SANTOS</text:p>
          </table:table-cell>
          <table:table-cell office:value-type="float" office:value="514225" table:content-validation-name="val11" table:style-name="ce45">
            <text:p>514225</text:p>
          </table:table-cell>
          <table:table-cell office:value-type="float" office:value="40" table:style-name="ce45">
            <text:p>40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2988.66" table:content-validation-name="val15" table:style-name="ce52">
            <text:p>2.988,66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6/2018</text:p>
          </table:table-cell>
          <table:table-cell office:value-type="float" office:value="4959902000100" table:content-validation-name="val18" table:style-name="ce254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7">
            <text:p>***642.179**</text:p>
          </table:table-cell>
          <table:table-cell office:value-type="string" table:content-validation-name="val25" table:style-name="ce45">
            <text:p>REGINA SAYURI OBANA</text:p>
          </table:table-cell>
          <table:table-cell office:value-type="float" office:value="422105" table:content-validation-name="val11" table:style-name="ce45">
            <text:p>422105</text:p>
          </table:table-cell>
          <table:table-cell office:value-type="float" office:value="40" table:style-name="ce45">
            <text:p>40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3373.61" table:content-validation-name="val15" table:style-name="ce52">
            <text:p>3.373,61</text:p>
          </table:table-cell>
          <table:table-cell office:value-type="string" table:style-name="ce45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7/2018</text:p>
          </table:table-cell>
          <table:table-cell office:value-type="float" office:value="4959902000100" table:content-validation-name="val18" table:style-name="ce263">
            <text:p>04.959.902/0001-00</text:p>
          </table:table-cell>
          <table:table-cell office:value-type="string" table:content-validation-name="val7" table:style-name="ce29">
            <text:p>EDEN PRESTADORA DE SERVIÇOS DE LIMPEZA - EIRELI</text:p>
          </table:table-cell>
          <table:table-cell office:value-type="string" table:content-validation-name="val24" table:style-name="ce257">
            <text:p>***421.819**</text:p>
          </table:table-cell>
          <table:table-cell office:value-type="string" table:content-validation-name="val25" table:style-name="ce45">
            <text:p>GILBERTO BEZERRA SOARES</text:p>
          </table:table-cell>
          <table:table-cell office:value-type="float" office:value="514325" table:content-validation-name="val11" table:style-name="ce45">
            <text:p>514325</text:p>
          </table:table-cell>
          <table:table-cell office:value-type="float" office:value="40" table:style-name="ce45">
            <text:p>40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4190.03" table:content-validation-name="val15" table:style-name="ce52">
            <text:p>4.190,03</text:p>
          </table:table-cell>
          <table:table-cell office:value-type="string" table:style-name="ce45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1/2019</text:p>
          </table:table-cell>
          <table:table-cell office:value-type="string" table:content-validation-name="val23" table:style-name="ce262">
            <text:p>07015265000102</text:p>
          </table:table-cell>
          <table:table-cell office:value-type="string" table:content-validation-name="val22" table:style-name="ce45">
            <text:p>JORGE LUIZ MACHADO &amp; CIA LTDA</text:p>
          </table:table-cell>
          <table:table-cell office:value-type="string" table:content-validation-name="val24" table:style-name="ce259">
            <text:p>***232.229**</text:p>
          </table:table-cell>
          <table:table-cell office:value-type="string" table:content-validation-name="val25" table:style-name="ce45">
            <text:p>CLAUDINEI DOS SANTOS</text:p>
          </table:table-cell>
          <table:table-cell office:value-type="float" office:value="782305" table:content-validation-name="val11" table:style-name="ce45">
            <text:p>782305</text:p>
          </table:table-cell>
          <table:table-cell office:value-type="float" office:value="44" table:style-name="ce45">
            <text:p>44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7156.97" table:content-validation-name="val15" table:style-name="ce52">
            <text:p>7.156,97</text:p>
          </table:table-cell>
          <table:table-cell office:value-type="string" table:style-name="ce45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1/2020</text:p>
          </table:table-cell>
          <table:table-cell office:value-type="float" office:value="3229363000191" table:content-validation-name="val18" table:style-name="ce219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24" table:style-name="ce259">
            <text:p>***429.829**</text:p>
          </table:table-cell>
          <table:table-cell office:value-type="string" table:content-validation-name="val25" table:style-name="ce45">
            <text:p>JOSE ROBERTO DE SOUZA MENDONÇA</text:p>
          </table:table-cell>
          <table:table-cell office:value-type="float" office:value="517330" table:content-validation-name="val11" table:style-name="ce45">
            <text:p>517330</text:p>
          </table:table-cell>
          <table:table-cell office:value-type="float" office:value="41" table:style-name="ce45">
            <text:p>41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4728.82" table:content-validation-name="val15" table:style-name="ce52">
            <text:p>4.728,82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1/2020</text:p>
          </table:table-cell>
          <table:table-cell office:value-type="float" office:value="3229363000191" table:content-validation-name="val18" table:style-name="ce219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24" table:style-name="ce259">
            <text:p>***808.649**</text:p>
          </table:table-cell>
          <table:table-cell office:value-type="string" table:content-validation-name="val25" table:style-name="ce45">
            <text:p>EBERSON DOS SANTOS SANTOS</text:p>
          </table:table-cell>
          <table:table-cell office:value-type="float" office:value="517330" table:content-validation-name="val11" table:style-name="ce45">
            <text:p>517330</text:p>
          </table:table-cell>
          <table:table-cell office:value-type="float" office:value="41" table:style-name="ce45">
            <text:p>41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7063.74" table:content-validation-name="val15" table:style-name="ce52">
            <text:p>7.063,74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46">
            <text:p>01/2020</text:p>
          </table:table-cell>
          <table:table-cell office:value-type="float" office:value="3229363000191" table:content-validation-name="val18" table:style-name="ce219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24" table:style-name="ce258">
            <text:p>***335.489**</text:p>
          </table:table-cell>
          <table:table-cell office:value-type="string" table:content-validation-name="val25" table:style-name="ce45">
            <text:p>VERGÍLIO GUERRA DE SOUZA</text:p>
          </table:table-cell>
          <table:table-cell office:value-type="float" office:value="517330" table:content-validation-name="val11" table:style-name="ce45">
            <text:p>517330</text:p>
          </table:table-cell>
          <table:table-cell office:value-type="float" office:value="41" table:style-name="ce45">
            <text:p>41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7163.74" table:content-validation-name="val15" table:style-name="ce52">
            <text:p>7.163,74</text:p>
          </table:table-cell>
          <table:table-cell office:value-type="string" table:style-name="ce45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1" table:content-validation-name="val13" table:style-name="ce34">
            <text:p>154671</text:p>
          </table:table-cell>
          <table:table-cell office:value-type="string" table:content-validation-name="val17" table:style-name="ce29">
            <text:p>INSTITUTO FEDERAL DE EDUCAÇÃO, CIÊNCIA E TECNOLOGIA DO PARANÁ/CAMPUS ASSIS CHATEAUBRIAND</text:p>
          </table:table-cell>
          <table:table-cell office:value-type="string" table:content-validation-name="val20" table:style-name="ce35">
            <text:p>03/2021</text:p>
          </table:table-cell>
          <table:table-cell office:value-type="float" office:value="5608779000146" table:content-validation-name="val18" table:style-name="ce245">
            <text:p>05.608.779/0001-46</text:p>
          </table:table-cell>
          <table:table-cell office:value-type="string" table:content-validation-name="val22" table:style-name="ce45">
            <text:p>TEC NEWS EIRELI</text:p>
          </table:table-cell>
          <table:table-cell office:value-type="string" table:content-validation-name="val24" table:style-name="ce258">
            <text:p>***307.089**</text:p>
          </table:table-cell>
          <table:table-cell office:value-type="string" table:content-validation-name="val25" table:style-name="ce45">
            <text:p>EDUARDA COELHO GARCIA</text:p>
          </table:table-cell>
          <table:table-cell office:value-type="float" office:value="411010" table:content-validation-name="val11" table:style-name="ce45">
            <text:p>411010</text:p>
          </table:table-cell>
          <table:table-cell office:value-type="float" office:value="44" table:style-name="ce45">
            <text:p>44</text:p>
          </table:table-cell>
          <table:table-cell office:value-type="string" table:content-validation-name="val6" table:style-name="ce29">
            <text:p>IFPR/CAMPUS ASSIS CHATEAUBRIAND</text:p>
          </table:table-cell>
          <table:table-cell office:value-type="float" office:value="3049.54" table:content-validation-name="val15" table:style-name="ce52">
            <text:p>3.049,54</text:p>
          </table:table-cell>
          <table:table-cell office:value-type="string" table:style-name="ce45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9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29">
            <text:p>***855.808**</text:p>
          </table:table-cell>
          <table:table-cell office:value-type="string" table:style-name="ce33">
            <text:p>LOURIVAL BENEDITO DE SOUZA</text:p>
          </table:table-cell>
          <table:table-cell office:value-type="float" office:value="514325" table:content-validation-name="val26" table:style-name="ce33">
            <text:p>514325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4285.45" table:content-validation-name="val16" table:style-name="ce89">
            <text:p>4.285,45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9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29">
            <text:p>***512.509**</text:p>
          </table:table-cell>
          <table:table-cell office:value-type="string" table:style-name="ce33">
            <text:p>ADEMIR REIS BENTO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IFPR/CAMPUS PARANAVAÍ</text:p>
          </table:table-cell>
          <table:table-cell office:value-type="float" office:value="3233.06" table:content-validation-name="val16" table:style-name="ce89">
            <text:p>3.233,06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9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29">
            <text:p>***878.729**</text:p>
          </table:table-cell>
          <table:table-cell office:value-type="string" table:style-name="ce33">
            <text:p>OSVALDO MENDES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IFPR/CAMPUS PARANAVAÍ</text:p>
          </table:table-cell>
          <table:table-cell office:value-type="float" office:value="3233.06" table:content-validation-name="val16" table:style-name="ce89">
            <text:p>3.233,06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9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29">
            <text:p>***264.819**</text:p>
          </table:table-cell>
          <table:table-cell office:value-type="string" table:style-name="ce33">
            <text:p>MANOEL MARQUES DE LIMA</text:p>
          </table:table-cell>
          <table:table-cell office:value-type="float" office:value="517410" table:content-validation-name="val26" table:style-name="ce33">
            <text:p>517410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IFPR/CAMPUS PARANAVAÍ</text:p>
          </table:table-cell>
          <table:table-cell office:value-type="float" office:value="3214.3" table:content-validation-name="val16" table:style-name="ce89">
            <text:p>3.214,30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9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29">
            <text:p>***614.999**</text:p>
          </table:table-cell>
          <table:table-cell office:value-type="string" table:style-name="ce33">
            <text:p>AMARILDO PRAZERES DE LIMA</text:p>
          </table:table-cell>
          <table:table-cell office:value-type="float" office:value="517410" table:content-validation-name="val26" table:style-name="ce33">
            <text:p>517410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IFPR/CAMPUS PARANAVAÍ</text:p>
          </table:table-cell>
          <table:table-cell office:value-type="float" office:value="3209.51" table:content-validation-name="val16" table:style-name="ce89">
            <text:p>3.209,51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165.871**</text:p>
          </table:table-cell>
          <table:table-cell office:value-type="string" table:style-name="ce33">
            <text:p>ELIZABETE APARECIDA DE OLIVEIRA LARA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645.73" table:content-validation-name="val16" table:style-name="ce89">
            <text:p>3.645,73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363.879**</text:p>
          </table:table-cell>
          <table:table-cell office:value-type="string" table:style-name="ce33">
            <text:p>VERA ARAÚJO VIEIRA DOS SANTOS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813.82" table:content-validation-name="val16" table:style-name="ce89">
            <text:p>3.813,82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847.389**</text:p>
          </table:table-cell>
          <table:table-cell office:value-type="string" table:style-name="ce33">
            <text:p>ISA ROSA DA SILVA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645.73" table:content-validation-name="val16" table:style-name="ce89">
            <text:p>3.645,73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707.219**</text:p>
          </table:table-cell>
          <table:table-cell office:value-type="string" table:style-name="ce33">
            <text:p>ELIANE ALVES DA SILVA DE OLIVEIRA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645.73" table:content-validation-name="val16" table:style-name="ce89">
            <text:p>3.645,73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911.819**</text:p>
          </table:table-cell>
          <table:table-cell office:value-type="string" table:style-name="ce33">
            <text:p>VALDIRENE SILVA DE MELO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735.23" table:content-validation-name="val16" table:style-name="ce89">
            <text:p>3.735,23</text:p>
          </table:table-cell>
          <table:table-cell office:value-type="string" table:style-name="ce33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458.759**</text:p>
          </table:table-cell>
          <table:table-cell office:value-type="string" table:style-name="ce33">
            <text:p>GILVANIA MARTINS DE SOUZA SALVALAGIO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645.73" table:content-validation-name="val16" table:style-name="ce89">
            <text:p>3.645,73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091.079**</text:p>
          </table:table-cell>
          <table:table-cell office:value-type="string" table:style-name="ce33">
            <text:p>VANETE DE OLIVEIRA BOAS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645.73" table:content-validation-name="val16" table:style-name="ce89">
            <text:p>3.645,73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789.189**</text:p>
          </table:table-cell>
          <table:table-cell office:value-type="string" table:style-name="ce33">
            <text:p>MARIA HELENA ALVES DA SILVA SOUZA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645.73" table:content-validation-name="val16" table:style-name="ce89">
            <text:p>3.645,73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7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129">
            <text:p>***570.529**</text:p>
          </table:table-cell>
          <table:table-cell office:value-type="string" table:style-name="ce33">
            <text:p>EDVALDO PAULO DA SILVA</text:p>
          </table:table-cell>
          <table:table-cell office:value-type="float" office:value="514320" table:content-validation-name="val26" table:style-name="ce33">
            <text:p>514320</text:p>
          </table:table-cell>
          <table:table-cell office:value-type="float" office:value="44" table:style-name="ce33">
            <text:p>44</text:p>
          </table:table-cell>
          <table:table-cell office:value-type="string" table:style-name="ce33">
            <text:p>IFPR/CAMPUS PARANAVAÍ</text:p>
          </table:table-cell>
          <table:table-cell office:value-type="float" office:value="3645.73" table:content-validation-name="val16" table:style-name="ce89">
            <text:p>3.645,73</text:p>
          </table:table-cell>
          <table:table-cell office:value-type="string" table:style-name="ce3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8" table:content-validation-name="val14" table:style-name="ce78">
            <text:p>158398</text:p>
          </table:table-cell>
          <table:table-cell office:value-type="string" table:content-validation-name="val17" table:style-name="ce29">
            <text:p>INSTITUTO FEDERAL DE EDUCAÇÃO, CIÊNCIA E TECNOLOGIA DO PARANÁ/CAMPUS PARANAVAÍ</text:p>
          </table:table-cell>
          <table:table-cell office:value-type="string" table:style-name="ce79">
            <text:p>04/2020</text:p>
          </table:table-cell>
          <table:table-cell office:value-type="float" office:value="2891176000106" table:style-name="ce247">
            <text:p>02891176000106</text:p>
          </table:table-cell>
          <table:table-cell office:value-type="string" table:style-name="ce33">
            <text:p>EQUIP SEG SERVIÇOS ESPECIALIADOS LTDA</text:p>
          </table:table-cell>
          <table:table-cell office:value-type="string" table:style-name="ce129">
            <text:p>***324.659**</text:p>
          </table:table-cell>
          <table:table-cell office:value-type="string" table:style-name="ce33">
            <text:p>MÁRIO SÉRGIO BASTOS</text:p>
          </table:table-cell>
          <table:table-cell office:value-type="float" office:value="517420" table:content-validation-name="val26" table:style-name="ce33">
            <text:p>517420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IFPR/CAMPUS PARANAVAÍ</text:p>
          </table:table-cell>
          <table:table-cell office:value-type="float" office:value="3437.29" table:content-validation-name="val16" table:style-name="ce89">
            <text:p>3.437,29</text:p>
          </table:table-cell>
          <table:table-cell office:value-type="string" table:style-name="ce33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17" table:style-name="ce29">
            <text:p>INSTITUTO FEDERAL DE EDUCAÇÃO, CIÊNCIA E TECNOLOGIA DO PARANÁ</text:p>
          </table:table-cell>
          <table:table-cell office:value-type="string" table:style-name="ce27">
            <text:p>51/2019</text:p>
          </table:table-cell>
          <table:table-cell office:value-type="float" office:value="3229363000191" table:content-validation-name="val18" table:style-name="ce260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55">
            <text:p>***150.399**</text:p>
          </table:table-cell>
          <table:table-cell office:value-type="string" table:style-name="ce26">
            <text:p>MARILSON SERGIO RESENDE FERREIR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6534.67" table:content-validation-name="val3" table:style-name="ce53">
            <text:p>6.534,67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17" table:style-name="ce29">
            <text:p>INSTITUTO FEDERAL DE EDUCAÇÃO, CIÊNCIA E TECNOLOGIA DO PARANÁ</text:p>
          </table:table-cell>
          <table:table-cell office:value-type="string" table:style-name="ce27">
            <text:p>51/2019</text:p>
          </table:table-cell>
          <table:table-cell office:value-type="float" office:value="3229363000191" table:content-validation-name="val18" table:style-name="ce260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55">
            <text:p>***474.879**</text:p>
          </table:table-cell>
          <table:table-cell office:value-type="string" table:style-name="ce26">
            <text:p>CLAUDINEI DA SILVA ALVES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6534.67" table:content-validation-name="val3" table:style-name="ce53">
            <text:p>6.534,67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17" table:style-name="ce29">
            <text:p>INSTITUTO FEDERAL DE EDUCAÇÃO, CIÊNCIA E TECNOLOGIA DO PARANÁ</text:p>
          </table:table-cell>
          <table:table-cell office:value-type="string" table:style-name="ce27">
            <text:p>51/2019</text:p>
          </table:table-cell>
          <table:table-cell office:value-type="float" office:value="3229363000191" table:content-validation-name="val18" table:style-name="ce260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55">
            <text:p>***935.889**</text:p>
          </table:table-cell>
          <table:table-cell office:value-type="string" table:style-name="ce26">
            <text:p>LUIZ ANTONIO ROSA DO AMARAL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7228.81" table:content-validation-name="val3" table:style-name="ce53">
            <text:p>7.228,81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17" table:style-name="ce29">
            <text:p>INSTITUTO FEDERAL DE EDUCAÇÃO, CIÊNCIA E TECNOLOGIA DO PARANÁ</text:p>
          </table:table-cell>
          <table:table-cell office:value-type="string" table:style-name="ce27">
            <text:p>51/2019</text:p>
          </table:table-cell>
          <table:table-cell office:value-type="float" office:value="3229363000191" table:content-validation-name="val18" table:style-name="ce260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content-validation-name="val9" table:style-name="ce255">
            <text:p>***611.909**</text:p>
          </table:table-cell>
          <table:table-cell office:value-type="string" table:style-name="ce26">
            <text:p>ADILSON DO NASCIMENTO PEREIR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7228.81" table:content-validation-name="val3" table:style-name="ce53">
            <text:p>7.228,81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17" table:style-name="ce29">
            <text:p>INSTITUTO FEDERAL DE EDUCAÇÃO, CIÊNCIA E TECNOLOGIA DO PARANÁ</text:p>
          </table:table-cell>
          <table:table-cell office:value-type="string" table:style-name="ce27">
            <text:p>26/2020</text:p>
          </table:table-cell>
          <table:table-cell office:value-type="float" office:value="5608779000146" table:content-validation-name="val18" table:style-name="ce261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content-validation-name="val9" table:style-name="ce255">
            <text:p>***006.209**</text:p>
          </table:table-cell>
          <table:table-cell office:value-type="string" table:style-name="ce26">
            <text:p>FERNANDA GONÇALVES DO NASCIMENTO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6789.04" table:content-validation-name="val3" table:style-name="ce31">
            <text:p>6.789,0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154" table:content-validation-name="val13" table:style-name="ce34">
            <text:p>156154</text:p>
          </table:table-cell>
          <table:table-cell office:value-type="string" table:content-validation-name="val17" table:style-name="ce29">
            <text:p>INSTITUTO FEDERAL DE EDUCAÇÃO, CIÊNCIA E TECNOLOGIA DO PARANÁ/CAMPUS PINHAIS<text:s/></text:p>
          </table:table-cell>
          <table:table-cell office:value-type="string" table:style-name="ce27">
            <text:p>02/2020</text:p>
          </table:table-cell>
          <table:table-cell office:value-type="float" office:value="26412260000168" table:content-validation-name="val18" table:style-name="ce261">
            <text:p>26.412.260/0001-68</text:p>
          </table:table-cell>
          <table:table-cell office:value-type="string" table:content-validation-name="val7" table:style-name="ce29">
            <text:p>OBSERVES SERVIÇOS EIRELI</text:p>
          </table:table-cell>
          <table:table-cell office:value-type="string" table:content-validation-name="val9" table:style-name="ce255">
            <text:p>***291.969**</text:p>
          </table:table-cell>
          <table:table-cell office:value-type="string" table:style-name="ce26">
            <text:p>CLAUDIOMIR FARIAS DA SILVA</text:p>
          </table:table-cell>
          <table:table-cell office:value-type="float" office:value="514325" table:content-validation-name="val12" table:style-name="ce26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4204.08" table:content-validation-name="val3" table:style-name="ce31">
            <text:p>4.204,08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154" table:content-validation-name="val13" table:style-name="ce34">
            <text:p>156154</text:p>
          </table:table-cell>
          <table:table-cell office:value-type="string" table:content-validation-name="val17" table:style-name="ce29">
            <text:p>INSTITUTO FEDERAL DE EDUCAÇÃO, CIÊNCIA E TECNOLOGIA DO PARANÁ/CAMPUS PINHAIS<text:s/></text:p>
          </table:table-cell>
          <table:table-cell office:value-type="string" table:style-name="ce27">
            <text:p>02/2020</text:p>
          </table:table-cell>
          <table:table-cell office:value-type="float" office:value="26412260000168" table:content-validation-name="val18" table:style-name="ce261">
            <text:p>26.412.260/0001-68</text:p>
          </table:table-cell>
          <table:table-cell office:value-type="string" table:content-validation-name="val7" table:style-name="ce29">
            <text:p>OBSERVES SERVIÇOS EIRELI</text:p>
          </table:table-cell>
          <table:table-cell office:value-type="string" table:content-validation-name="val9" table:style-name="ce255">
            <text:p>***968.539**</text:p>
          </table:table-cell>
          <table:table-cell office:value-type="string" table:style-name="ce26">
            <text:p>RAFAELA RODRIGUES CARNEIRO</text:p>
          </table:table-cell>
          <table:table-cell office:value-type="float" office:value="411005" table:content-validation-name="val12" table:style-name="ce26">
            <text:p>411005</text:p>
          </table:table-cell>
          <table:table-cell office:value-type="float" office:value="40" table:style-name="ce26">
            <text:p>40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3081.97" table:content-validation-name="val3" table:style-name="ce31">
            <text:p>3.081,97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154" table:content-validation-name="val13" table:style-name="ce34">
            <text:p>156154</text:p>
          </table:table-cell>
          <table:table-cell office:value-type="string" table:content-validation-name="val17" table:style-name="ce29">
            <text:p>INSTITUTO FEDERAL DE EDUCAÇÃO, CIÊNCIA E TECNOLOGIA DO PARANÁ/CAMPUS PINHAIS<text:s/></text:p>
          </table:table-cell>
          <table:table-cell office:value-type="string" table:style-name="ce27">
            <text:p>02/2020</text:p>
          </table:table-cell>
          <table:table-cell office:value-type="float" office:value="26412260000168" table:content-validation-name="val18" table:style-name="ce250">
            <text:p>26.412.260/0001-68</text:p>
          </table:table-cell>
          <table:table-cell office:value-type="string" table:content-validation-name="val7" table:style-name="ce29">
            <text:p>OBSERVES SERVIÇOS EIRELI</text:p>
          </table:table-cell>
          <table:table-cell office:value-type="string" table:style-name="ce256">
            <text:p>***978.359**</text:p>
          </table:table-cell>
          <table:table-cell office:value-type="string" table:style-name="ce26">
            <text:p>VINICIUS DA SILVA BEZERRA</text:p>
          </table:table-cell>
          <table:table-cell office:value-type="float" office:value="622010" table:style-name="ce26">
            <text:p>622010</text:p>
          </table:table-cell>
          <table:table-cell office:value-type="float" office:value="44" table:style-name="ce26">
            <text:p>44</text:p>
          </table:table-cell>
          <table:table-cell office:value-type="string" table:content-validation-name="val6" table:style-name="ce29">
            <text:p>IFPR/CAMPUS PINHAIS<text:s/></text:p>
          </table:table-cell>
          <table:table-cell office:value-type="float" office:value="3521.42" table:style-name="ce31">
            <text:p>3.521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13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51">
            <text:p>***314.559**</text:p>
          </table:table-cell>
          <table:table-cell office:value-type="string" table:style-name="ce169">
            <text:p>EVERTON DOS SANTOS BARBOSA</text:p>
          </table:table-cell>
          <table:table-cell office:value-type="float" office:value="514325" table:content-validation-name="val12" table:style-name="ce40">
            <text:p>514325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IFPR/CAMPUS PALMAS</text:p>
          </table:table-cell>
          <table:table-cell office:value-type="currency" office:value="4590" table:content-validation-name="val3" table:style-name="ce90">
            <text:p>R$ 4.590,00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13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309.809**</text:p>
          </table:table-cell>
          <table:table-cell office:value-type="string" table:style-name="ce248">
            <text:p>MALONE SEBASTIÃO DA SILVA</text:p>
          </table:table-cell>
          <table:table-cell office:value-type="float" office:value="514325" table:content-validation-name="val12" table:style-name="ce40">
            <text:p>514325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IFPR/CAMPUS PALMAS</text:p>
          </table:table-cell>
          <table:table-cell office:value-type="currency" office:value="4590" table:content-validation-name="val3" table:style-name="ce90">
            <text:p>R$ 4.590,00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13/2018</text:p>
          </table:table-cell>
          <table:table-cell office:value-type="float" office:value="79283065000303" table:content-validation-name="val18" table:style-name="ce249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610.229**</text:p>
          </table:table-cell>
          <table:table-cell office:value-type="string" table:style-name="ce248">
            <text:p>VANDERSON ROSA DOS SANTOS</text:p>
          </table:table-cell>
          <table:table-cell office:value-type="float" office:value="862120" table:content-validation-name="val12" table:style-name="ce40">
            <text:p>862120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IFPR/CAMPUS PALMAS</text:p>
          </table:table-cell>
          <table:table-cell office:value-type="currency" office:value="5246.99" table:content-validation-name="val3" table:style-name="ce90">
            <text:p>R$ 5.246,99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13/2018</text:p>
          </table:table-cell>
          <table:table-cell office:value-type="float" office:value="79283065000303" table:content-validation-name="val18" table:style-name="ce249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51">
            <text:p>***067.992**</text:p>
          </table:table-cell>
          <table:table-cell office:value-type="string" table:style-name="ce169">
            <text:p>JOSÉ VIEIRA GOMES NETO</text:p>
          </table:table-cell>
          <table:table-cell office:value-type="float" office:value="514325" table:content-validation-name="val12" table:style-name="ce40">
            <text:p>514325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IFPR/CAMPUS PALMAS</text:p>
          </table:table-cell>
          <table:table-cell office:value-type="currency" office:value="4590" table:content-validation-name="val3" table:style-name="ce90">
            <text:p>R$ 4.590,00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13/2018</text:p>
          </table:table-cell>
          <table:table-cell office:value-type="float" office:value="79283065000303" table:content-validation-name="val18" table:style-name="ce249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829.109**</text:p>
          </table:table-cell>
          <table:table-cell office:value-type="string" table:style-name="ce248">
            <text:p>FABIELLY DA ROSA SECCO</text:p>
          </table:table-cell>
          <table:table-cell office:value-type="float" office:value="414105" table:content-validation-name="val12" table:style-name="ce40">
            <text:p>414105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IFPR/CAMPUS PALMAS</text:p>
          </table:table-cell>
          <table:table-cell office:value-type="currency" office:value="4256.16" table:content-validation-name="val3" table:style-name="ce90">
            <text:p>R$ 4.256,1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13/2018</text:p>
          </table:table-cell>
          <table:table-cell office:value-type="float" office:value="79283065000303" table:content-validation-name="val18" table:style-name="ce249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932.159**</text:p>
          </table:table-cell>
          <table:table-cell office:value-type="string" table:style-name="ce248">
            <text:p>CLAIDE GORETI SERAFINI</text:p>
          </table:table-cell>
          <table:table-cell office:value-type="float" office:value="422105" table:content-validation-name="val12" table:style-name="ce40">
            <text:p>422105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IFPR/CAMPUS PALMAS</text:p>
          </table:table-cell>
          <table:table-cell office:value-type="currency" office:value="3239.78" table:content-validation-name="val3" table:style-name="ce90">
            <text:p>R$ 3.239,78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302.519**</text:p>
          </table:table-cell>
          <table:table-cell office:value-type="string" table:style-name="ce248">
            <text:p>CARMELINDA RICARDO MARTA</text:p>
          </table:table-cell>
          <table:table-cell office:value-type="float" office:value="410105" table:content-validation-name="val12" table:style-name="ce40">
            <text:p>410105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445.98" table:style-name="ce55">
            <text:p>R$ 3.445,98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291.779**</text:p>
          </table:table-cell>
          <table:table-cell office:value-type="string" table:style-name="ce40">
            <text:p>JANETE FATIMA SOARES DA ROSA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613.87" table:style-name="ce55">
            <text:p>R$ 3.613,87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301.229**</text:p>
          </table:table-cell>
          <table:table-cell office:value-type="string" table:style-name="ce40">
            <text:p>IONE SALETE DIAS CARVALHO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613.87" table:style-name="ce55">
            <text:p>R$ 3.613,87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402.959**</text:p>
          </table:table-cell>
          <table:table-cell office:value-type="string" table:style-name="ce40">
            <text:p>AMANDA AGUILERA DA SILVA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469.769**</text:p>
          </table:table-cell>
          <table:table-cell office:value-type="string" table:style-name="ce40">
            <text:p>ANDREA DE FATIMA BASTISTA MARTINS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670.169**</text:p>
          </table:table-cell>
          <table:table-cell office:value-type="string" table:style-name="ce40">
            <text:p>ANGELITA DE FATIMA BORGES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041.449**</text:p>
          </table:table-cell>
          <table:table-cell office:value-type="string" table:style-name="ce40">
            <text:p>CRISTIANE APARECIDA CORREIA DE RAMOS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099.599**</text:p>
          </table:table-cell>
          <table:table-cell office:value-type="string" table:style-name="ce40">
            <text:p>EURIDES PINTO RIBEIRO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877.749**</text:p>
          </table:table-cell>
          <table:table-cell office:value-type="string" table:style-name="ce40">
            <text:p>JOELENE SALETE GNOATTO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2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041.319**</text:p>
          </table:table-cell>
          <table:table-cell office:value-type="string" table:style-name="ce40">
            <text:p>MARILEI CORREIA DE RAMOS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3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554.389**</text:p>
          </table:table-cell>
          <table:table-cell office:value-type="string" table:style-name="ce40">
            <text:p>MARLI TEREZINHA CORREIA DE RAMOS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3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582.549**</text:p>
          </table:table-cell>
          <table:table-cell office:value-type="string" table:style-name="ce40">
            <text:p>NEUZA MARIA APARECIDA VOGEL</text:p>
          </table:table-cell>
          <table:table-cell office:value-type="float" office:value="514320" table:content-validation-name="val12" table:style-name="ce40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2/2019</text:p>
          </table:table-cell>
          <table:table-cell office:value-type="float" office:value="5608779000146" table:content-validation-name="val18" table:style-name="ce253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style-name="ce170">
            <text:p>***810.879**</text:p>
          </table:table-cell>
          <table:table-cell office:value-type="string" table:style-name="ce26">
            <text:p>MARIA ESTAIR ROCHA FERREIRA</text:p>
          </table:table-cell>
          <table:table-cell office:value-type="float" office:value="514320" table:style-name="ce26">
            <text:p>51432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29.11" table:style-name="ce55">
            <text:p>R$ 3.529,11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6/2019</text:p>
          </table:table-cell>
          <table:table-cell office:value-type="float" office:value="3229363000191" table:content-validation-name="val18" table:style-name="ce219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170">
            <text:p>***956.229**</text:p>
          </table:table-cell>
          <table:table-cell office:value-type="string" table:style-name="ce40">
            <text:p>ISAIAS NEVES DOS SANTOS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6373.57" table:content-validation-name="val3" table:style-name="ce55">
            <text:p>R$ 6.373,57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6/2019</text:p>
          </table:table-cell>
          <table:table-cell office:value-type="float" office:value="3229363000191" table:content-validation-name="val18" table:style-name="ce219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170">
            <text:p>***261.349**</text:p>
          </table:table-cell>
          <table:table-cell office:value-type="string" table:style-name="ce40">
            <text:p>JOSE AMAURI TONIAL SILVEIRA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6373.57" table:content-validation-name="val3" table:style-name="ce55">
            <text:p>R$ 6.373,57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6/2019</text:p>
          </table:table-cell>
          <table:table-cell office:value-type="float" office:value="3229363000191" table:content-validation-name="val18" table:style-name="ce219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170">
            <text:p>***730.149**</text:p>
          </table:table-cell>
          <table:table-cell office:value-type="string" table:style-name="ce40">
            <text:p>LUCAS SCHIEFEDCKER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7663.55" table:content-validation-name="val3" table:style-name="ce55">
            <text:p>R$ 7.663,55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6/2019</text:p>
          </table:table-cell>
          <table:table-cell office:value-type="float" office:value="3229363000191" table:content-validation-name="val18" table:style-name="ce166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165">
            <text:p>***599.159**</text:p>
          </table:table-cell>
          <table:table-cell office:value-type="string" table:style-name="ce40">
            <text:p>NILSON ORLEI PINHEIRO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7663.55" table:content-validation-name="val3" table:style-name="ce55">
            <text:p>R$ 7.663,55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6/2019</text:p>
          </table:table-cell>
          <table:table-cell office:value-type="float" office:value="3229363000191" table:content-validation-name="val18" table:style-name="ce164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167">
            <text:p>***846.379**</text:p>
          </table:table-cell>
          <table:table-cell office:value-type="string" table:style-name="ce40">
            <text:p>VITOR MATEUS TEIXEIRA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6940.5" table:content-validation-name="val3" table:style-name="ce55">
            <text:p>R$ 6.940,50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6/2019</text:p>
          </table:table-cell>
          <table:table-cell office:value-type="float" office:value="3229363000191" table:content-validation-name="val18" table:style-name="ce158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159">
            <text:p>***730.029**</text:p>
          </table:table-cell>
          <table:table-cell office:value-type="string" table:style-name="ce40">
            <text:p>MELQUIZEDEK DE OLIVEIRA</text:p>
          </table:table-cell>
          <table:table-cell office:value-type="float" office:value="517330" table:content-validation-name="val12" table:style-name="ce40">
            <text:p>51733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6940.5" table:content-validation-name="val3" table:style-name="ce55">
            <text:p>R$ 6.940,50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4/2021</text:p>
          </table:table-cell>
          <table:table-cell office:value-type="float" office:value="10439655000114" table:style-name="ce161">
            <text:p>10439655000114</text:p>
          </table:table-cell>
          <table:table-cell office:value-type="string" table:style-name="ce40">
            <text:p>PEDRO REGINALDO DE ALBERNAZ FARIA</text:p>
          </table:table-cell>
          <table:table-cell office:value-type="string" table:style-name="ce159">
            <text:p>***189.590**</text:p>
          </table:table-cell>
          <table:table-cell office:value-type="string" table:style-name="ce26">
            <text:p>GABRIELA CARDOSO ALVES</text:p>
          </table:table-cell>
          <table:table-cell office:value-type="float" office:value="261425" table:style-name="ce26">
            <text:p>261425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IFPR/CAMPUS PALMAS</text:p>
          </table:table-cell>
          <table:table-cell office:value-type="currency" office:value="6750" table:style-name="ce90">
            <text:p>R$ 6.750,00</text:p>
          </table:table-cell>
          <table:table-cell office:value-type="string" table:style-name="ce40">
            <text:p>08 - SUPERIOR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4/2021</text:p>
          </table:table-cell>
          <table:table-cell office:value-type="float" office:value="10439655000114" table:style-name="ce161">
            <text:p>10439655000114</text:p>
          </table:table-cell>
          <table:table-cell office:value-type="string" table:style-name="ce40">
            <text:p>PEDRO REGINALDO DE ALBERNAZ FARIA</text:p>
          </table:table-cell>
          <table:table-cell office:value-type="string" table:style-name="ce159">
            <text:p>***800.419**</text:p>
          </table:table-cell>
          <table:table-cell office:value-type="string" table:style-name="ce26">
            <text:p>JANAINA JASSIARA KAMPHORST</text:p>
          </table:table-cell>
          <table:table-cell office:value-type="float" office:value="261425" table:style-name="ce26">
            <text:p>261425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IFPR/CAMPUS PALMAS</text:p>
          </table:table-cell>
          <table:table-cell office:value-type="currency" office:value="3583.33" table:style-name="ce90">
            <text:p>R$ 3.583,33</text:p>
          </table:table-cell>
          <table:table-cell office:value-type="string" table:style-name="ce40">
            <text:p>08 - SUPERIOR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4/2021</text:p>
          </table:table-cell>
          <table:table-cell office:value-type="float" office:value="10439655000114" table:style-name="ce161">
            <text:p>10439655000114</text:p>
          </table:table-cell>
          <table:table-cell office:value-type="string" table:style-name="ce40">
            <text:p>PEDRO REGINALDO DE ALBERNAZ FARIA</text:p>
          </table:table-cell>
          <table:table-cell office:value-type="string" table:style-name="ce160">
            <text:p>***310.679**</text:p>
          </table:table-cell>
          <table:table-cell office:value-type="string" table:style-name="ce26">
            <text:p>THAIS FERNANDES DE AGUIAR</text:p>
          </table:table-cell>
          <table:table-cell office:value-type="float" office:value="261425" table:style-name="ce26">
            <text:p>261425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IFPR/CAMPUS PALMAS</text:p>
          </table:table-cell>
          <table:table-cell office:value-type="currency" office:value="3583.33" table:style-name="ce90">
            <text:p>R$ 3.583,33</text:p>
          </table:table-cell>
          <table:table-cell office:value-type="string" table:style-name="ce40">
            <text:p>08 - SUPERIOR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63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62">
            <text:p>***168.039**</text:p>
          </table:table-cell>
          <table:table-cell office:value-type="string" table:style-name="ce26">
            <text:p>ANA PAULA CARDOSO ALVES</text:p>
          </table:table-cell>
          <table:table-cell office:value-type="float" office:value="411010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6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6">
            <text:p>***012.669**</text:p>
          </table:table-cell>
          <table:table-cell office:value-type="string" table:style-name="ce26">
            <text:p>BRUNO BARZOTTO ABDALLA</text:p>
          </table:table-cell>
          <table:table-cell office:value-type="float" office:value="411010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69">
            <text:p>***309.819**</text:p>
          </table:table-cell>
          <table:table-cell office:value-type="string" table:style-name="ce26">
            <text:p>CRISTIANO MARCIO ROBERTO BONAFÉ</text:p>
          </table:table-cell>
          <table:table-cell office:value-type="float" office:value="411010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961.639**</text:p>
          </table:table-cell>
          <table:table-cell office:value-type="string" table:style-name="ce40">
            <text:p>GUILHERME DE OLIVEIRA CHIOT</text:p>
          </table:table-cell>
          <table:table-cell office:value-type="float" office:value="411010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892.609**</text:p>
          </table:table-cell>
          <table:table-cell office:value-type="string" table:style-name="ce40">
            <text:p>JHONATAN DA SILVA</text:p>
          </table:table-cell>
          <table:table-cell office:value-type="float" office:value="411010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210.139**</text:p>
          </table:table-cell>
          <table:table-cell office:value-type="string" table:style-name="ce40">
            <text:p>MAICO RODRIGUES DOS SANTOS</text:p>
          </table:table-cell>
          <table:table-cell office:value-type="float" office:value="411010" table:content-validation-name="val12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287.269**</text:p>
          </table:table-cell>
          <table:table-cell office:value-type="string" table:style-name="ce40">
            <text:p>ROSANGELA APARECIDA VICARI DAMAS</text:p>
          </table:table-cell>
          <table:table-cell office:value-type="float" office:value="411010" table:content-validation-name="val12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525.619**</text:p>
          </table:table-cell>
          <table:table-cell office:value-type="string" table:style-name="ce42">
            <text:p>SAMARA APARECIDA GONÇALVES</text:p>
          </table:table-cell>
          <table:table-cell office:value-type="float" office:value="411010" table:content-validation-name="val12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206.469**</text:p>
          </table:table-cell>
          <table:table-cell office:value-type="string" table:style-name="ce40">
            <text:p>STEFANI PACHECO SKODOWSKI</text:p>
          </table:table-cell>
          <table:table-cell office:value-type="float" office:value="411010" table:content-validation-name="val12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240.869**</text:p>
          </table:table-cell>
          <table:table-cell office:value-type="string" table:style-name="ce40">
            <text:p>VANUSA RIBEIRO INÁCIO DO ROSÁRIO</text:p>
          </table:table-cell>
          <table:table-cell office:value-type="float" office:value="411010" table:content-validation-name="val12" table:style-name="ce40">
            <text:p>41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3509.46" table:style-name="ce91">
            <text:p>R$ 3.509,46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735.479**</text:p>
          </table:table-cell>
          <table:table-cell office:value-type="string" table:style-name="ce40">
            <text:p>LUIZ CARLOS DOS SANTOS RAMOS</text:p>
          </table:table-cell>
          <table:table-cell office:value-type="float" office:value="514325" table:style-name="ce40">
            <text:p>514325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4818.6400000000003" table:style-name="ce91">
            <text:p>R$ 4.818,64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876.339**</text:p>
          </table:table-cell>
          <table:table-cell office:value-type="string" table:style-name="ce40">
            <text:p>GABRIEL MARGREITER</text:p>
          </table:table-cell>
          <table:table-cell office:value-type="float" office:value="410105" table:style-name="ce40">
            <text:p>410105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4703.41" table:style-name="ce91">
            <text:p>R$ 4.703,41</text:p>
          </table:table-cell>
          <table:table-cell office:value-type="string" table:style-name="ce40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0">
            <text:p>***343.329**</text:p>
          </table:table-cell>
          <table:table-cell office:value-type="string" table:style-name="ce40">
            <text:p>AMAURI BAUMER PILANTIL</text:p>
          </table:table-cell>
          <table:table-cell office:value-type="float" office:value="641010" table:style-name="ce40">
            <text:p>64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4783.13" table:style-name="ce90">
            <text:p>R$ 4.783,13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6" table:content-validation-name="val14" table:style-name="ce39">
            <text:p>154676</text:p>
          </table:table-cell>
          <table:table-cell office:value-type="string" table:style-name="ce40">
            <text:p>INSTITUTO FEDERAL DE EDUCAÇÃO, CIÊNCIA E TECNOLOGIA DO PARANÁ/CAMPUS PALMAS</text:p>
          </table:table-cell>
          <table:table-cell office:value-type="string" table:style-name="ce41">
            <text:p>05/2021</text:p>
          </table:table-cell>
          <table:table-cell office:value-type="float" office:value="79283065000303" table:content-validation-name="val18" table:style-name="ce172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71">
            <text:p>***288.509**</text:p>
          </table:table-cell>
          <table:table-cell office:value-type="string" table:style-name="ce40">
            <text:p>LEONARDO ANTUNES DO AMARAL</text:p>
          </table:table-cell>
          <table:table-cell office:value-type="float" office:value="641010" table:style-name="ce40">
            <text:p>641010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IFPR/CAMPUS PALMAS</text:p>
          </table:table-cell>
          <table:table-cell office:value-type="currency" office:value="4783.13" table:style-name="ce90">
            <text:p>R$ 4.783,13</text:p>
          </table:table-cell>
          <table:table-cell office:value-type="string" table:style-name="ce40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4" table:style-name="ce25">
            <text:p>154673</text:p>
          </table:table-cell>
          <table:table-cell office:value-type="string" table:style-name="ce26">
            <text:p>INSTITUTO FEDERAL DE EDUCAÇÃO, CIÊNCIA E TECNOLOGIA DO PARANÁ/CÂMPUS CASCAVEL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174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173">
            <text:p>***685.169**</text:p>
          </table:table-cell>
          <table:table-cell office:value-type="string" table:style-name="ce26">
            <text:p>MARILEI DURANTE</text:p>
          </table:table-cell>
          <table:table-cell office:value-type="float" office:value="517410" table:content-validation-name="val26" table:style-name="ce26">
            <text:p>51741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QUEDAS DO IGUACU</text:p>
          </table:table-cell>
          <table:table-cell office:value-type="float" office:value="4018.49" table:content-validation-name="val16" table:style-name="ce31">
            <text:p>4.018,49</text:p>
          </table:table-cell>
          <table:table-cell office:value-type="string" table:style-name="ce26">
            <text:p>11 – PÓS-GRADUAÇÃ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4" table:style-name="ce25">
            <text:p>154673</text:p>
          </table:table-cell>
          <table:table-cell office:value-type="string" table:style-name="ce26">
            <text:p>INSTITUTO FEDERAL DE EDUCAÇÃO, CIÊNCIA E TECNOLOGIA DO PARANÁ/CÂMPUS CASCAVEL</text:p>
          </table:table-cell>
          <table:table-cell office:value-type="string" table:style-name="ce27">
            <text:p>23/2019</text:p>
          </table:table-cell>
          <table:table-cell office:value-type="float" office:value="4959902000100" table:content-validation-name="val18" table:style-name="ce176">
            <text:p>04.959.902/0001-00</text:p>
          </table:table-cell>
          <table:table-cell office:value-type="string" table:style-name="ce26">
            <text:p>EDEN PRESTADORA DE SERVICOS DE LIMPEZA - EIRELI</text:p>
          </table:table-cell>
          <table:table-cell office:value-type="string" table:style-name="ce173">
            <text:p>***526.199**</text:p>
          </table:table-cell>
          <table:table-cell office:value-type="string" table:style-name="ce26">
            <text:p>BELONIR SOUZA PELENTIER</text:p>
          </table:table-cell>
          <table:table-cell office:value-type="float" office:value="514320" table:content-validation-name="val26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QUEDAS DO IGUACU</text:p>
          </table:table-cell>
          <table:table-cell office:value-type="float" office:value="3300.44" table:content-validation-name="val16" table:style-name="ce31">
            <text:p>3.300,44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4" table:style-name="ce25">
            <text:p>154673</text:p>
          </table:table-cell>
          <table:table-cell office:value-type="string" table:style-name="ce26">
            <text:p>INSTITUTO FEDERAL DE EDUCAÇÃO, CIÊNCIA E TECNOLOGIA DO PARANÁ/CÂMPUS CASCAVEL</text:p>
          </table:table-cell>
          <table:table-cell office:value-type="string" table:style-name="ce27">
            <text:p>23/2019</text:p>
          </table:table-cell>
          <table:table-cell office:value-type="float" office:value="4959902000100" table:content-validation-name="val18" table:style-name="ce175">
            <text:p>04.959.902/0001-00</text:p>
          </table:table-cell>
          <table:table-cell office:value-type="string" table:style-name="ce26">
            <text:p>EDEN PRESTADORA DE SERVICOS DE LIMPEZA - EIRELI</text:p>
          </table:table-cell>
          <table:table-cell office:value-type="string" table:style-name="ce173">
            <text:p>***961.989**</text:p>
          </table:table-cell>
          <table:table-cell office:value-type="string" table:style-name="ce26">
            <text:p>PATRINY APARECIDA BORGES DA LUS</text:p>
          </table:table-cell>
          <table:table-cell office:value-type="float" office:value="514320" table:content-validation-name="val26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QUEDAS DO IGUACU</text:p>
          </table:table-cell>
          <table:table-cell office:value-type="float" office:value="3300.44" table:content-validation-name="val16" table:style-name="ce31">
            <text:p>3.300,44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3" table:content-validation-name="val14" table:style-name="ce25">
            <text:p>154673</text:p>
          </table:table-cell>
          <table:table-cell office:value-type="string" table:style-name="ce26">
            <text:p>INSTITUTO FEDERAL DE EDUCAÇÃO, CIÊNCIA E TECNOLOGIA DO PARANÁ/CÂMPUS CASCAVEL</text:p>
          </table:table-cell>
          <table:table-cell office:value-type="string" table:style-name="ce27">
            <text:p>06/2021</text:p>
          </table:table-cell>
          <table:table-cell office:value-type="float" office:value="79283065000303" table:content-validation-name="val18" table:style-name="ce177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08">
            <text:p>***870.849**</text:p>
          </table:table-cell>
          <table:table-cell office:value-type="string" table:style-name="ce26">
            <text:p>CLEUZA ARTINI<text:s/></text:p>
          </table:table-cell>
          <table:table-cell office:value-type="float" office:value="411010" table:content-validation-name="val26" table:style-name="ce26">
            <text:p>41101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QUEDAS DO IGUACU</text:p>
          </table:table-cell>
          <table:table-cell office:value-type="float" office:value="7018.92" table:content-validation-name="val16" table:style-name="ce31">
            <text:p>7.018,92</text:p>
          </table:table-cell>
          <table:table-cell office:value-type="string" table:style-name="ce26">
            <text:p>11 – PÓS-GRADUAÇÃ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5/2018</text:p>
          </table:table-cell>
          <table:table-cell office:value-type="float" office:value="4970088000125" table:content-validation-name="val18" table:style-name="ce178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style-name="ce221">
            <text:p>***671.869**</text:p>
          </table:table-cell>
          <table:table-cell office:value-type="string" table:style-name="ce26">
            <text:p>ELIANE GONÇALVES DA CRUZ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CAMPO LARGO</text:p>
          </table:table-cell>
          <table:table-cell office:value-type="float" office:value="3221.57" table:content-validation-name="val3" table:style-name="ce31">
            <text:p>3.221,57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5/2018</text:p>
          </table:table-cell>
          <table:table-cell office:value-type="float" office:value="4970088000125" table:content-validation-name="val18" table:style-name="ce179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style-name="ce221">
            <text:p>***574.269**</text:p>
          </table:table-cell>
          <table:table-cell office:value-type="string" table:style-name="ce26">
            <text:p>MARIA CRISTINA DA SILV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CAMPO LARGO</text:p>
          </table:table-cell>
          <table:table-cell office:value-type="float" office:value="3027.55" table:content-validation-name="val3" table:style-name="ce31">
            <text:p>3.027,55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6/2018</text:p>
          </table:table-cell>
          <table:table-cell office:value-type="float" office:value="79283065000303" table:content-validation-name="val18" table:style-name="ce180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487.778**</text:p>
          </table:table-cell>
          <table:table-cell office:value-type="string" table:style-name="ce26">
            <text:p>MARCELO CAMARGO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CAMPO LARGO</text:p>
          </table:table-cell>
          <table:table-cell office:value-type="float" office:value="4196.84" table:content-validation-name="val3" table:style-name="ce31">
            <text:p>4.196,8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6/2018</text:p>
          </table:table-cell>
          <table:table-cell office:value-type="float" office:value="79283065000303" table:content-validation-name="val18" table:style-name="ce181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865.799**</text:p>
          </table:table-cell>
          <table:table-cell office:value-type="string" table:style-name="ce26">
            <text:p>MOISÉS DOS SANTOS COLOGIS</text:p>
          </table:table-cell>
          <table:table-cell office:value-type="float" office:value="514325" table:content-validation-name="val12" table:style-name="ce26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CAMPO LARGO</text:p>
          </table:table-cell>
          <table:table-cell office:value-type="float" office:value="4243.1000000000004" table:content-validation-name="val3" table:style-name="ce31">
            <text:p>4.243,10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6/2018</text:p>
          </table:table-cell>
          <table:table-cell office:value-type="float" office:value="79283065000303" table:content-validation-name="val18" table:style-name="ce269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826.659**</text:p>
          </table:table-cell>
          <table:table-cell office:value-type="string" table:style-name="ce26">
            <text:p>NERY DRABZINSKI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CAMPO LARGO</text:p>
          </table:table-cell>
          <table:table-cell office:value-type="float" office:value="4196.84" table:content-validation-name="val3" table:style-name="ce31">
            <text:p>4.196,8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6/2018</text:p>
          </table:table-cell>
          <table:table-cell office:value-type="float" office:value="79283065000303" table:content-validation-name="val18" table:style-name="ce270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166.199**</text:p>
          </table:table-cell>
          <table:table-cell office:value-type="string" table:style-name="ce26">
            <text:p>GABRIEL PROENÇA DE SOUZ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CAMPO LARGO</text:p>
          </table:table-cell>
          <table:table-cell office:value-type="float" office:value="3093.16" table:content-validation-name="val3" table:style-name="ce31">
            <text:p>3.093,16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3/2019</text:p>
          </table:table-cell>
          <table:table-cell office:value-type="float" office:value="3229363000191" table:content-validation-name="val18" table:style-name="ce271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221">
            <text:p>***953.302**</text:p>
          </table:table-cell>
          <table:table-cell office:value-type="string" table:style-name="ce26">
            <text:p>ADIMILSON DE SOUZA FRANC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CAMPO LARGO</text:p>
          </table:table-cell>
          <table:table-cell office:value-type="float" office:value="7333.85" table:content-validation-name="val3" table:style-name="ce31">
            <text:p>7.333,85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3/2019</text:p>
          </table:table-cell>
          <table:table-cell office:value-type="float" office:value="3229363000191" table:content-validation-name="val18" table:style-name="ce278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221">
            <text:p>***825.339**</text:p>
          </table:table-cell>
          <table:table-cell office:value-type="string" table:style-name="ce26">
            <text:p>JOSÉ DE JESUS ALMEID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IFPR/CAMPUS CAMPO LARGO</text:p>
          </table:table-cell>
          <table:table-cell office:value-type="float" office:value="4833.78" table:content-validation-name="val3" table:style-name="ce31">
            <text:p>4.833,78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72" table:content-validation-name="val14" table:style-name="ce25">
            <text:p>154672</text:p>
          </table:table-cell>
          <table:table-cell office:value-type="string" table:style-name="ce26">
            <text:p>INSTITUTO FEDERAL DE EDUCAÇÃO, CIÊNCIA E TECNOLOGIA DO PARANÁ/CAMPUS CAMPO LARGO</text:p>
          </table:table-cell>
          <table:table-cell office:value-type="string" table:style-name="ce27">
            <text:p>03/2019</text:p>
          </table:table-cell>
          <table:table-cell office:value-type="float" office:value="3229363000191" table:content-validation-name="val18" table:style-name="ce277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221">
            <text:p>***461.619**</text:p>
          </table:table-cell>
          <table:table-cell office:value-type="string" table:style-name="ce26">
            <text:p>SIVIETSON MATOZO PADILH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CAMPO LARGO</text:p>
          </table:table-cell>
          <table:table-cell office:value-type="float" office:value="7333.85" table:content-validation-name="val3" table:style-name="ce31">
            <text:p>7.333,85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43/2018</text:p>
          </table:table-cell>
          <table:table-cell office:value-type="float" office:value="79283065000303" table:content-validation-name="val18" table:style-name="ce276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571.045**</text:p>
          </table:table-cell>
          <table:table-cell office:value-type="string" table:style-name="ce26">
            <text:p>MARIA GORETTY GUIMARÃES SOUSA GONDIM</text:p>
          </table:table-cell>
          <table:table-cell office:value-type="float" office:value="422105" table:content-validation-name="val12" table:style-name="ce26">
            <text:p>42210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JAGUARIAÍVA</text:p>
          </table:table-cell>
          <table:table-cell office:value-type="float" office:value="3415.05" table:content-validation-name="val3" table:style-name="ce31">
            <text:p>3.415,05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43/2018</text:p>
          </table:table-cell>
          <table:table-cell office:value-type="float" office:value="79283065000303" table:content-validation-name="val18" table:style-name="ce275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450.889**</text:p>
          </table:table-cell>
          <table:table-cell office:value-type="string" table:style-name="ce26">
            <text:p>ANA TICIANE DE OLIVEIRA CARNEIRO</text:p>
          </table:table-cell>
          <table:table-cell office:value-type="float" office:value="422105" table:content-validation-name="val12" table:style-name="ce26">
            <text:p>42210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JAGUARIAÍVA</text:p>
          </table:table-cell>
          <table:table-cell office:value-type="float" office:value="3415.0450000000001" table:content-validation-name="val3" table:style-name="ce31">
            <text:p>3.415,05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43/2018</text:p>
          </table:table-cell>
          <table:table-cell office:value-type="float" office:value="79283065000303" table:content-validation-name="val18" table:style-name="ce182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731.939**</text:p>
          </table:table-cell>
          <table:table-cell office:value-type="string" table:style-name="ce26">
            <text:p>IRINEU DOS SANTOS BARBOSA</text:p>
          </table:table-cell>
          <table:table-cell office:value-type="float" office:value="514325" table:content-validation-name="val12" table:style-name="ce26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JAGUARIAÍVA</text:p>
          </table:table-cell>
          <table:table-cell office:value-type="float" office:value="4786.05" table:content-validation-name="val3" table:style-name="ce31">
            <text:p>4.786,05</text:p>
          </table:table-cell>
          <table:table-cell office:value-type="string" table:style-name="ce26">
            <text:p>02 – ALFABETIZAD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43/2018</text:p>
          </table:table-cell>
          <table:table-cell office:value-type="float" office:value="79283065000303" table:content-validation-name="val18" table:style-name="ce183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822.389**</text:p>
          </table:table-cell>
          <table:table-cell office:value-type="string" table:style-name="ce26">
            <text:p>PAULO SERGIO PINHEIRO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GUARIAÍVA</text:p>
          </table:table-cell>
          <table:table-cell office:value-type="float" office:value="4146.7700000000004" table:content-validation-name="val3" table:style-name="ce31">
            <text:p>4.146,77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32/2018</text:p>
          </table:table-cell>
          <table:table-cell office:value-type="float" office:value="13452604000110" table:style-name="ce184">
            <text:p>13.452.604/0001-10</text:p>
          </table:table-cell>
          <table:table-cell office:value-type="string" table:style-name="ce26">
            <text:p>ADRIMAX PRESTAÇÃO DE SERVIÇOS DE LIMPEZA E CONSERVAÇÃO - EIRELI ME</text:p>
          </table:table-cell>
          <table:table-cell office:value-type="string" table:style-name="ce221">
            <text:p>***528.619**</text:p>
          </table:table-cell>
          <table:table-cell office:value-type="string" table:style-name="ce26">
            <text:p>CINTIA DAS GRACAS RODRIGUES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GUARIAÍVA</text:p>
          </table:table-cell>
          <table:table-cell office:value-type="float" office:value="3587.18" table:content-validation-name="val3" table:style-name="ce31">
            <text:p>3.587,18</text:p>
          </table:table-cell>
          <table:table-cell office:value-type="string" table:style-name="ce26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32/2018</text:p>
          </table:table-cell>
          <table:table-cell office:value-type="float" office:value="13452604000110" table:style-name="ce189">
            <text:p>13.452.604/0001-10</text:p>
          </table:table-cell>
          <table:table-cell office:value-type="string" table:style-name="ce26">
            <text:p>ADRIMAX PRESTAÇÃO DE SERVIÇOS DE LIMPEZA E CONSERVAÇÃO - EIRELI ME</text:p>
          </table:table-cell>
          <table:table-cell office:value-type="string" table:style-name="ce221">
            <text:p>***810.359**</text:p>
          </table:table-cell>
          <table:table-cell office:value-type="string" table:style-name="ce26">
            <text:p>ELIZ MARIA GUEDES FERREIR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GUARIAÍVA</text:p>
          </table:table-cell>
          <table:table-cell office:value-type="float" office:value="3764.67" table:content-validation-name="val3" table:style-name="ce31">
            <text:p>3.764,67</text:p>
          </table:table-cell>
          <table:table-cell office:value-type="string" table:style-name="ce26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32/2018</text:p>
          </table:table-cell>
          <table:table-cell office:value-type="float" office:value="13452604000110" table:style-name="ce188">
            <text:p>13.452.604/0001-10</text:p>
          </table:table-cell>
          <table:table-cell office:value-type="string" table:style-name="ce26">
            <text:p>ADRIMAX PRESTAÇÃO DE SERVIÇOS DE LIMPEZA E CONSERVAÇÃO - EIRELI ME</text:p>
          </table:table-cell>
          <table:table-cell office:value-type="string" table:style-name="ce221">
            <text:p>***493.899**</text:p>
          </table:table-cell>
          <table:table-cell office:value-type="string" table:style-name="ce26">
            <text:p>DENISE DE SOUZA BUENO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GUARIAÍVA</text:p>
          </table:table-cell>
          <table:table-cell office:value-type="float" office:value="3587.18" table:content-validation-name="val3" table:style-name="ce31">
            <text:p>3.587,18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6543" table:content-validation-name="val14" table:style-name="ce25">
            <text:p>156543</text:p>
          </table:table-cell>
          <table:table-cell office:value-type="string" table:content-validation-name="val21" table:style-name="ce72">
            <text:p>INSTITUTO FEDERAL DE EDUCAÇÃO, CIÊNCIA E TECNOLOGIA DO PARANÁ/CAMPUS JAGUARIAÍVA</text:p>
          </table:table-cell>
          <table:table-cell office:value-type="string" table:style-name="ce27">
            <text:p>32/2018</text:p>
          </table:table-cell>
          <table:table-cell office:value-type="float" office:value="13452604000110" table:style-name="ce187">
            <text:p>13.452.604/0001-10</text:p>
          </table:table-cell>
          <table:table-cell office:value-type="string" table:style-name="ce26">
            <text:p>ADRIMAX PRESTAÇÃO DE SERVIÇOS DE LIMPEZA E CONSERVAÇÃO - EIRELI ME</text:p>
          </table:table-cell>
          <table:table-cell office:value-type="string" table:style-name="ce221">
            <text:p>***514.259**</text:p>
          </table:table-cell>
          <table:table-cell office:value-type="string" table:style-name="ce26">
            <text:p>REGINA GUIRADO DA SILV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GUARIAÍVA</text:p>
          </table:table-cell>
          <table:table-cell office:value-type="float" office:value="3587.18" table:content-validation-name="val3" table:style-name="ce31">
            <text:p>3.587,18</text:p>
          </table:table-cell>
          <table:table-cell office:value-type="string" table:style-name="ce26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79283065000303" table:content-validation-name="val18" table:style-name="ce185">
            <text:p>79.283.065/0003-03</text:p>
          </table:table-cell>
          <table:table-cell office:value-type="string" table:content-validation-name="val7" table:style-name="ce29">
            <text:p>ORBENK ADMINISTRACAO E SERVICOS LTDA</text:p>
          </table:table-cell>
          <table:table-cell office:value-type="string" table:content-validation-name="val9" table:style-name="ce309">
            <text:p>***647.029**</text:p>
          </table:table-cell>
          <table:table-cell office:value-type="string" table:content-validation-name="val8" table:style-name="ce29">
            <text:p>MARCELA PROENCA DA SILVA</text:p>
          </table:table-cell>
          <table:table-cell office:value-type="float" office:value="4221" table:content-validation-name="val11" table:style-name="ce29">
            <text:p>4221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3496.73" table:content-validation-name="val2" table:style-name="ce37">
            <text:p>3.496,73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79283065000303" table:content-validation-name="val18" table:style-name="ce186">
            <text:p>79.283.065/0003-03</text:p>
          </table:table-cell>
          <table:table-cell office:value-type="string" table:content-validation-name="val7" table:style-name="ce29">
            <text:p>ORBENK ADMINISTRACAO E SERVICOS LTDA</text:p>
          </table:table-cell>
          <table:table-cell office:value-type="string" table:content-validation-name="val9" table:style-name="ce309">
            <text:p>***997.769**</text:p>
          </table:table-cell>
          <table:table-cell office:value-type="string" table:content-validation-name="val8" table:style-name="ce29">
            <text:p>PATRICIA PEREIRA</text:p>
          </table:table-cell>
          <table:table-cell office:value-type="float" office:value="4221" table:content-validation-name="val11" table:style-name="ce29">
            <text:p>4221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3496.73" table:content-validation-name="val2" table:style-name="ce37">
            <text:p>3.496,73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CAO E SERVICOS LTDA</text:p>
          </table:table-cell>
          <table:table-cell office:value-type="string" table:content-validation-name="val9" table:style-name="ce309">
            <text:p>***268.179**</text:p>
          </table:table-cell>
          <table:table-cell office:value-type="string" table:content-validation-name="val8" table:style-name="ce29">
            <text:p>JONATHAN MATIAS</text:p>
          </table:table-cell>
          <table:table-cell office:value-type="float" office:value="514325" table:content-validation-name="val11" table:style-name="ce29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4318.68" table:content-validation-name="val2" table:style-name="ce37">
            <text:p>4.318,68</text:p>
          </table:table-cell>
          <table:table-cell office:value-type="string" table:style-name="ce2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CAO E SERVICOS LTDA</text:p>
          </table:table-cell>
          <table:table-cell office:value-type="string" table:content-validation-name="val9" table:style-name="ce309">
            <text:p>***631.359**</text:p>
          </table:table-cell>
          <table:table-cell office:value-type="string" table:content-validation-name="val8" table:style-name="ce29">
            <text:p>ANDERSON PAULO ANTUNES PEREIRA</text:p>
          </table:table-cell>
          <table:table-cell office:value-type="float" office:value="517410" table:content-validation-name="val11" table:style-name="ce29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4498.24" table:content-validation-name="val2" table:style-name="ce37">
            <text:p>4.498,24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6/2018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CAO E SERVICOS LTDA</text:p>
          </table:table-cell>
          <table:table-cell office:value-type="string" table:content-validation-name="val9" table:style-name="ce309">
            <text:p>***673.719**</text:p>
          </table:table-cell>
          <table:table-cell office:value-type="string" table:content-validation-name="val8" table:style-name="ce29">
            <text:p>JEAN THIAGO VITALINO</text:p>
          </table:table-cell>
          <table:table-cell office:value-type="float" office:value="517410" table:content-validation-name="val11" table:style-name="ce29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4498.24" table:content-validation-name="val2" table:style-name="ce37">
            <text:p>4.498,24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3/2021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CAO E SERVICOS LTDA</text:p>
          </table:table-cell>
          <table:table-cell office:value-type="string" table:content-validation-name="val9" table:style-name="ce309">
            <text:p>***678.459**</text:p>
          </table:table-cell>
          <table:table-cell office:value-type="string" table:content-validation-name="val8" table:style-name="ce29">
            <text:p>ROSANGELA MIRANDA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3846.99" table:content-validation-name="val2" table:style-name="ce37">
            <text:p>3.846,99</text:p>
          </table:table-cell>
          <table:table-cell office:value-type="string" table:style-name="ce29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3/2021</text:p>
          </table:table-cell>
          <table:table-cell office:value-type="float" office:value="79283065000303" table:content-validation-name="val18" table:style-name="ce274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content-validation-name="val9" table:style-name="ce309">
            <text:p>***084.198**</text:p>
          </table:table-cell>
          <table:table-cell office:value-type="string" table:content-validation-name="val8" table:style-name="ce29">
            <text:p>SUELI APARECIDA GONÇALVES DE CARVALHO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3846.99" table:content-validation-name="val2" table:style-name="ce37">
            <text:p>3.846,99</text:p>
          </table:table-cell>
          <table:table-cell office:value-type="string" table:style-name="ce29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4/2020</text:p>
          </table:table-cell>
          <table:table-cell office:value-type="float" office:value="3229363000191" table:content-validation-name="val18" table:style-name="ce128">
            <text:p>03.229.363/0001-91</text:p>
          </table:table-cell>
          <table:table-cell office:value-type="string" table:content-validation-name="val7" table:style-name="ce29">
            <text:p>BETRON TECNOLOGIA EM SEGURANÇA.LTDA</text:p>
          </table:table-cell>
          <table:table-cell office:value-type="string" table:content-validation-name="val9" table:style-name="ce309">
            <text:p>***434.852**</text:p>
          </table:table-cell>
          <table:table-cell office:value-type="string" table:content-validation-name="val8" table:style-name="ce29">
            <text:p>LUIZ PEREIRA DE ARAUJO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7206.89" table:content-validation-name="val2" table:style-name="ce37">
            <text:p>7.206,89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4/2020</text:p>
          </table:table-cell>
          <table:table-cell office:value-type="float" office:value="3229363000191" table:content-validation-name="val18" table:style-name="ce128">
            <text:p>03.229.363/0001-91</text:p>
          </table:table-cell>
          <table:table-cell office:value-type="string" table:content-validation-name="val7" table:style-name="ce29">
            <text:p>BETRON TECNOLOGIA EM SEGURANÇA.LTDA</text:p>
          </table:table-cell>
          <table:table-cell office:value-type="string" table:content-validation-name="val9" table:style-name="ce309">
            <text:p>***276.929**</text:p>
          </table:table-cell>
          <table:table-cell office:value-type="string" table:content-validation-name="val8" table:style-name="ce29">
            <text:p>ODAIR JOSÉ BATISTA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7206.89" table:content-validation-name="val2" table:style-name="ce37">
            <text:p>7.206,89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content-validation-name="val13" table:style-name="ce34">
            <text:p>154699</text:p>
          </table:table-cell>
          <table:table-cell office:value-type="string" table:content-validation-name="val17" table:style-name="ce29">
            <text:p>INSTITUTO FEDERAL DE EDUCAÇÃO, CIÊNCIA E TECNOLOGIA DO PARANÁ/CAMPUS LONDRINA</text:p>
          </table:table-cell>
          <table:table-cell office:value-type="string" table:content-validation-name="val10" table:style-name="ce35">
            <text:p>04/2020</text:p>
          </table:table-cell>
          <table:table-cell office:value-type="float" office:value="3229363000191" table:content-validation-name="val18" table:style-name="ce128">
            <text:p>03.229.363/0001-91</text:p>
          </table:table-cell>
          <table:table-cell office:value-type="string" table:content-validation-name="val7" table:style-name="ce29">
            <text:p>BETRON TECNOLOGIA EM SEGURANÇA.LTDA</text:p>
          </table:table-cell>
          <table:table-cell office:value-type="string" table:content-validation-name="val9" table:style-name="ce309">
            <text:p>***602.569**</text:p>
          </table:table-cell>
          <table:table-cell office:value-type="string" table:content-validation-name="val8" table:style-name="ce29">
            <text:p>JOSUÉ BARBOSA <text:s/>DA SILVA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20" table:style-name="ce29">
            <text:p>20</text:p>
          </table:table-cell>
          <table:table-cell office:value-type="string" table:content-validation-name="val6" table:style-name="ce29">
            <text:p>IFPR/CAMPUS LONDRINA - JOÃO XXIII</text:p>
          </table:table-cell>
          <table:table-cell office:value-type="float" office:value="4945" table:content-validation-name="val2" table:style-name="ce37">
            <text:p>4.945,00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3/2020</text:p>
          </table:table-cell>
          <table:table-cell office:value-type="float" office:value="3229363000191" table:content-validation-name="val18" table:style-name="ce191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310">
            <text:p>***060.879**</text:p>
          </table:table-cell>
          <table:table-cell office:value-type="string" table:style-name="ce61">
            <text:p>MAURO SÉRGIO APARECIDO LOPES</text:p>
          </table:table-cell>
          <table:table-cell office:value-type="float" office:value="517330" table:content-validation-name="val26" table:style-name="ce61">
            <text:p>517330</text:p>
          </table:table-cell>
          <table:table-cell office:value-type="float" office:value="41" table:style-name="ce61">
            <text:p>41</text:p>
          </table:table-cell>
          <table:table-cell office:value-type="string" table:style-name="ce58">
            <text:p>IFPR/CAMPUS TELEMACO BORBA</text:p>
          </table:table-cell>
          <table:table-cell office:value-type="float" office:value="6685" table:content-validation-name="val16" table:style-name="ce62">
            <text:p>6.685,00</text:p>
          </table:table-cell>
          <table:table-cell office:value-type="string" table:style-name="ce61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3/2020</text:p>
          </table:table-cell>
          <table:table-cell office:value-type="float" office:value="3229363000191" table:content-validation-name="val18" table:style-name="ce197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310">
            <text:p>***167.669**</text:p>
          </table:table-cell>
          <table:table-cell office:value-type="string" table:style-name="ce61">
            <text:p>ALDEMIR SAVINSKI BARRETO</text:p>
          </table:table-cell>
          <table:table-cell office:value-type="float" office:value="517330" table:content-validation-name="val26" table:style-name="ce61">
            <text:p>517330</text:p>
          </table:table-cell>
          <table:table-cell office:value-type="float" office:value="41" table:style-name="ce61">
            <text:p>41</text:p>
          </table:table-cell>
          <table:table-cell office:value-type="string" table:style-name="ce58">
            <text:p>IFPR/CAMPUS TELEMACO BORBA</text:p>
          </table:table-cell>
          <table:table-cell office:value-type="float" office:value="6685" table:content-validation-name="val16" table:style-name="ce62">
            <text:p>6.685,00</text:p>
          </table:table-cell>
          <table:table-cell office:value-type="string" table:style-name="ce61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3/2020</text:p>
          </table:table-cell>
          <table:table-cell office:value-type="float" office:value="3229363000191" table:content-validation-name="val18" table:style-name="ce190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310">
            <text:p>***818.069**</text:p>
          </table:table-cell>
          <table:table-cell office:value-type="string" table:style-name="ce61">
            <text:p>GILSON SARAIVA</text:p>
          </table:table-cell>
          <table:table-cell office:value-type="float" office:value="517330" table:content-validation-name="val26" table:style-name="ce61">
            <text:p>517330</text:p>
          </table:table-cell>
          <table:table-cell office:value-type="float" office:value="41" table:style-name="ce61">
            <text:p>41</text:p>
          </table:table-cell>
          <table:table-cell office:value-type="string" table:style-name="ce58">
            <text:p>IFPR/CAMPUS TELEMACO BORBA</text:p>
          </table:table-cell>
          <table:table-cell office:value-type="float" office:value="7568.57" table:content-validation-name="val16" table:style-name="ce62">
            <text:p>7.568,57</text:p>
          </table:table-cell>
          <table:table-cell office:value-type="string" table:style-name="ce61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3/2020</text:p>
          </table:table-cell>
          <table:table-cell office:value-type="float" office:value="3229363000191" table:content-validation-name="val18" table:style-name="ce198">
            <text:p>03.229.363/0001-91</text:p>
          </table:table-cell>
          <table:table-cell office:value-type="string" table:content-validation-name="val7" table:style-name="ce45">
            <text:p>BETRON TECNOLOGIA EM SEGURANÇA LTDA</text:p>
          </table:table-cell>
          <table:table-cell office:value-type="string" table:style-name="ce310">
            <text:p>***700.889**</text:p>
          </table:table-cell>
          <table:table-cell office:value-type="string" table:style-name="ce61">
            <text:p>MARCELO DOS SANTOS PEREIRA</text:p>
          </table:table-cell>
          <table:table-cell office:value-type="float" office:value="517330" table:content-validation-name="val26" table:style-name="ce61">
            <text:p>517330</text:p>
          </table:table-cell>
          <table:table-cell office:value-type="float" office:value="41" table:style-name="ce61">
            <text:p>41</text:p>
          </table:table-cell>
          <table:table-cell office:value-type="string" table:style-name="ce58">
            <text:p>IFPR/CAMPUS TELEMACO BORBA</text:p>
          </table:table-cell>
          <table:table-cell office:value-type="float" office:value="7568.67" table:content-validation-name="val16" table:style-name="ce62">
            <text:p>7.568,67</text:p>
          </table:table-cell>
          <table:table-cell office:value-type="string" table:style-name="ce61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3" table:style-name="ce34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117">
            <text:p>01/2021</text:p>
          </table:table-cell>
          <table:table-cell office:value-type="float" office:value="5608779000146" table:content-validation-name="val18" table:style-name="ce199">
            <text:p>05.608.779/0001-46</text:p>
          </table:table-cell>
          <table:table-cell office:value-type="string" table:content-validation-name="val7" table:style-name="ce118">
            <text:p>TECNEWS <text:s/>- EIRELI</text:p>
          </table:table-cell>
          <table:table-cell office:value-type="string" table:style-name="ce310">
            <text:p>***223.449**</text:p>
          </table:table-cell>
          <table:table-cell office:value-type="string" table:style-name="ce61">
            <text:p>JOSÉ MARCOS DE SOUZA</text:p>
          </table:table-cell>
          <table:table-cell office:value-type="float" office:value="519" table:content-validation-name="val26" table:style-name="ce61">
            <text:p>519</text:p>
          </table:table-cell>
          <table:table-cell office:value-type="float" office:value="40" table:style-name="ce61">
            <text:p>40</text:p>
          </table:table-cell>
          <table:table-cell office:value-type="string" table:style-name="ce58">
            <text:p>IFPR/CAMPUS TELEMACO BORBA</text:p>
          </table:table-cell>
          <table:table-cell office:value-type="float" office:value="5165.75" table:content-validation-name="val16" table:style-name="ce119">
            <text:p>5.165,75</text:p>
          </table:table-cell>
          <table:table-cell office:value-type="string" table:style-name="ce61">
            <text:p>02 – ALFABETIZAD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193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248">
            <text:p>***833.329**</text:p>
          </table:table-cell>
          <table:table-cell office:value-type="string" table:style-name="ce61">
            <text:p>SIMONE CAMARGO RIBAS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194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527.089**</text:p>
          </table:table-cell>
          <table:table-cell office:value-type="string" table:style-name="ce61">
            <text:p>EDNA DA SILVA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195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553.739**</text:p>
          </table:table-cell>
          <table:table-cell office:value-type="string" table:style-name="ce61">
            <text:p>NIRLEI APARECIDA LIMA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196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352.859**</text:p>
          </table:table-cell>
          <table:table-cell office:value-type="string" table:style-name="ce61">
            <text:p>NEUCI APARECIDA DA SILVA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192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469.399**</text:p>
          </table:table-cell>
          <table:table-cell office:value-type="string" table:style-name="ce61">
            <text:p>ROSELI ANDRADE DE LIMA LOPES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279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865.739**</text:p>
          </table:table-cell>
          <table:table-cell office:value-type="string" table:style-name="ce61">
            <text:p>ELSA APARECIDA FERREIRA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272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190.949**</text:p>
          </table:table-cell>
          <table:table-cell office:value-type="string" table:style-name="ce61">
            <text:p>LUCINÉIA CORREIA DE LIMA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273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670.479**</text:p>
          </table:table-cell>
          <table:table-cell office:value-type="string" table:style-name="ce61">
            <text:p>FERNANDA BUCHINSKI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280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0">
            <text:p>***359.489**</text:p>
          </table:table-cell>
          <table:table-cell office:value-type="string" table:style-name="ce61">
            <text:p>ELENISE SILVESTRE RIBEIRO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443" table:content-validation-name="val16" table:style-name="ce62">
            <text:p>3.443,00</text:p>
          </table:table-cell>
          <table:table-cell office:value-type="string" table:style-name="ce61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5/2018</text:p>
          </table:table-cell>
          <table:table-cell office:value-type="float" office:value="13452604000110" table:style-name="ce281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1">
            <text:p>***991.059**</text:p>
          </table:table-cell>
          <table:table-cell office:value-type="string" table:style-name="ce40">
            <text:p>ANA LUCIA FERNANDES DE OLIVEIRA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20" table:style-name="ce61">
            <text:p>20</text:p>
          </table:table-cell>
          <table:table-cell office:value-type="string" table:style-name="ce58">
            <text:p>IFPR/CAMPUS TELEMACO BORBA</text:p>
          </table:table-cell>
          <table:table-cell office:value-type="float" office:value="1721.48" table:content-validation-name="val16" table:style-name="ce62">
            <text:p>1.721,48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6/2018</text:p>
          </table:table-cell>
          <table:table-cell office:value-type="float" office:value="79283065000303" table:content-validation-name="val18" table:style-name="ce282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0">
            <text:p>***814.859**</text:p>
          </table:table-cell>
          <table:table-cell office:value-type="string" table:style-name="ce61">
            <text:p>ANTÔNIO FERREIRA PEDROSO</text:p>
          </table:table-cell>
          <table:table-cell office:value-type="float" office:value="514325" table:content-validation-name="val26" table:style-name="ce61">
            <text:p>514325</text:p>
          </table:table-cell>
          <table:table-cell office:value-type="float" office:value="40" table:style-name="ce61">
            <text:p>40</text:p>
          </table:table-cell>
          <table:table-cell office:value-type="string" table:style-name="ce58">
            <text:p>IFPR/CAMPUS TELEMACO BORBA</text:p>
          </table:table-cell>
          <table:table-cell office:value-type="float" office:value="4980.74" table:content-validation-name="val16" table:style-name="ce62">
            <text:p>4.980,74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6/2018</text:p>
          </table:table-cell>
          <table:table-cell office:value-type="float" office:value="79283065000303" table:content-validation-name="val18" table:style-name="ce283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0">
            <text:p>***701.619**</text:p>
          </table:table-cell>
          <table:table-cell office:value-type="string" table:style-name="ce61">
            <text:p>VICTOR GABRIEL RIBEIRO</text:p>
          </table:table-cell>
          <table:table-cell office:value-type="float" office:value="514320" table:content-validation-name="val26" table:style-name="ce61">
            <text:p>514320</text:p>
          </table:table-cell>
          <table:table-cell office:value-type="float" office:value="40" table:style-name="ce61">
            <text:p>40</text:p>
          </table:table-cell>
          <table:table-cell office:value-type="string" table:style-name="ce58">
            <text:p>IFPR/CAMPUS TELEMACO BORBA</text:p>
          </table:table-cell>
          <table:table-cell office:value-type="float" office:value="2780.62" table:content-validation-name="val16" table:style-name="ce62">
            <text:p>2.780,62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6/2018</text:p>
          </table:table-cell>
          <table:table-cell office:value-type="float" office:value="79283065000303" table:content-validation-name="val18" table:style-name="ce284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0">
            <text:p>***770.809**</text:p>
          </table:table-cell>
          <table:table-cell office:value-type="string" table:style-name="ce61">
            <text:p>ADILSON ADRIANO</text:p>
          </table:table-cell>
          <table:table-cell office:value-type="float" office:value="517410" table:content-validation-name="val26" table:style-name="ce61">
            <text:p>51741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978.9" table:content-validation-name="val16" table:style-name="ce62">
            <text:p>3.978,90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9" table:content-validation-name="val14" table:style-name="ce57">
            <text:p>158399</text:p>
          </table:table-cell>
          <table:table-cell office:value-type="string" table:style-name="ce58">
            <text:p>INSTITUTO FEDERAL DE EDUCAÇÃO, CIÊNCIA E TECNOLOGIA DO PARANÁ/CAMPUS TELEMACO BORBA</text:p>
          </table:table-cell>
          <table:table-cell office:value-type="string" table:style-name="ce59">
            <text:p>06/2018</text:p>
          </table:table-cell>
          <table:table-cell office:value-type="float" office:value="79283065000303" table:content-validation-name="val18" table:style-name="ce285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0">
            <text:p>***742.499**</text:p>
          </table:table-cell>
          <table:table-cell office:value-type="string" table:style-name="ce61">
            <text:p>JOÃO MARIA FERREIRA PEDROZO</text:p>
          </table:table-cell>
          <table:table-cell office:value-type="float" office:value="517410" table:content-validation-name="val26" table:style-name="ce61">
            <text:p>517410</text:p>
          </table:table-cell>
          <table:table-cell office:value-type="float" office:value="44" table:style-name="ce61">
            <text:p>44</text:p>
          </table:table-cell>
          <table:table-cell office:value-type="string" table:style-name="ce58">
            <text:p>IFPR/CAMPUS TELEMACO BORBA</text:p>
          </table:table-cell>
          <table:table-cell office:value-type="float" office:value="3815.69" table:content-validation-name="val16" table:style-name="ce62">
            <text:p>3.815,69</text:p>
          </table:table-cell>
          <table:table-cell office:value-type="string" table:style-name="ce61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style-name="ce93">
            <text:p>154699</text:p>
          </table:table-cell>
          <table:table-cell office:value-type="string" table:style-name="ce94">
            <text:p>NSTITUTO FEDERAL DE EDUCAÇÃO, CIÊNCIA E TECNOLOGIA DO PARANÁ/CAMPUS LONDRINA<text:s/></text:p>
          </table:table-cell>
          <table:table-cell office:value-type="string" table:style-name="ce95">
            <text:p>05/2021</text:p>
          </table:table-cell>
          <table:table-cell office:value-type="float" office:value="17360593000108" table:content-validation-name="val18" table:style-name="ce286">
            <text:p>17.360.593/0001-08</text:p>
          </table:table-cell>
          <table:table-cell office:value-type="string" table:style-name="ce26">
            <text:p>P S GERENCIAL DE NEGOCIOS LTDA</text:p>
          </table:table-cell>
          <table:table-cell office:value-type="string" table:style-name="ce312">
            <text:p>***871.839**</text:p>
          </table:table-cell>
          <table:table-cell office:value-type="string" table:style-name="ce93">
            <text:p>MARIA APARECIDA DA SILVA</text:p>
          </table:table-cell>
          <table:table-cell office:value-type="float" office:value="514320" table:style-name="ce93">
            <text:p>514320</text:p>
          </table:table-cell>
          <table:table-cell office:value-type="float" office:value="44" table:style-name="ce93">
            <text:p>44</text:p>
          </table:table-cell>
          <table:table-cell office:value-type="string" table:style-name="ce94">
            <text:p>IFPR/CAMPUS ASTORGA</text:p>
          </table:table-cell>
          <table:table-cell office:value-type="float" office:value="4160.5" table:style-name="ce96">
            <text:p>4160,50</text:p>
          </table:table-cell>
          <table:table-cell office:value-type="string" table:style-name="ce93">
            <text:p>06 -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style-name="ce93">
            <text:p>154699</text:p>
          </table:table-cell>
          <table:table-cell office:value-type="string" table:style-name="ce94">
            <text:p>NSTITUTO FEDERAL DE EDUCAÇÃO, CIÊNCIA E TECNOLOGIA DO PARANÁ/CAMPUS LONDRINA<text:s/></text:p>
          </table:table-cell>
          <table:table-cell office:value-type="string" table:style-name="ce95">
            <text:p>05/2021</text:p>
          </table:table-cell>
          <table:table-cell office:value-type="float" office:value="17360593000108" table:content-validation-name="val18" table:style-name="ce287">
            <text:p>17.360.593/0001-08</text:p>
          </table:table-cell>
          <table:table-cell office:value-type="string" table:style-name="ce26">
            <text:p>P S GERENCIAL DE NEGOCIOS LTDA</text:p>
          </table:table-cell>
          <table:table-cell office:value-type="string" table:style-name="ce312">
            <text:p>***169.369**</text:p>
          </table:table-cell>
          <table:table-cell office:value-type="string" table:style-name="ce93">
            <text:p>SIMONE CORESMA DE OLIVEIRA</text:p>
          </table:table-cell>
          <table:table-cell office:value-type="float" office:value="514320" table:style-name="ce93">
            <text:p>514320</text:p>
          </table:table-cell>
          <table:table-cell office:value-type="float" office:value="44" table:style-name="ce93">
            <text:p>44</text:p>
          </table:table-cell>
          <table:table-cell office:value-type="string" table:style-name="ce94">
            <text:p>IFPR/CAMPUS ASTORGA</text:p>
          </table:table-cell>
          <table:table-cell office:value-type="float" office:value="4070.5" table:style-name="ce96">
            <text:p>4070,50</text:p>
          </table:table-cell>
          <table:table-cell office:value-type="string" table:style-name="ce93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4699" table:style-name="ce93">
            <text:p>154699</text:p>
          </table:table-cell>
          <table:table-cell office:value-type="string" table:style-name="ce94">
            <text:p>NSTITUTO FEDERAL DE EDUCAÇÃO, CIÊNCIA E TECNOLOGIA DO PARANÁ/CAMPUS LONDRINA<text:s/></text:p>
          </table:table-cell>
          <table:table-cell office:value-type="string" table:style-name="ce95">
            <text:p>06/2018</text:p>
          </table:table-cell>
          <table:table-cell office:value-type="float" office:value="79283065000303" table:content-validation-name="val18" table:style-name="ce28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2">
            <text:p>***099.809**</text:p>
          </table:table-cell>
          <table:table-cell office:value-type="string" table:style-name="ce93">
            <text:p>RENAN ROGERIO GOUVEIA</text:p>
          </table:table-cell>
          <table:table-cell office:value-type="float" office:value="514320" table:style-name="ce93">
            <text:p>514320</text:p>
          </table:table-cell>
          <table:table-cell office:value-type="float" office:value="44" table:style-name="ce93">
            <text:p>44</text:p>
          </table:table-cell>
          <table:table-cell office:value-type="string" table:style-name="ce94">
            <text:p>IFPR/CAMPUS ASTORGA</text:p>
          </table:table-cell>
          <table:table-cell office:value-type="float" office:value="4112.9799999999996" table:style-name="ce96">
            <text:p>4112,98</text:p>
          </table:table-cell>
          <table:table-cell office:value-type="string" table:style-name="ce93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5/2018</text:p>
          </table:table-cell>
          <table:table-cell office:value-type="float" office:value="11301568000169" table:style-name="ce289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313">
            <text:p>***397.188**</text:p>
          </table:table-cell>
          <table:table-cell office:value-type="string" table:style-name="ce26">
            <text:p>ANA PAULA BASTOS</text:p>
          </table:table-cell>
          <table:table-cell office:value-type="float" office:value="410105" table:content-validation-name="val12" table:style-name="ce64">
            <text:p>410105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3108.16" table:content-validation-name="val3" table:style-name="ce68">
            <text:p>3.108,16</text:p>
          </table:table-cell>
          <table:table-cell office:value-type="string" table:style-name="ce64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5/2018</text:p>
          </table:table-cell>
          <table:table-cell office:value-type="float" office:value="11301568000169" table:style-name="ce304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313">
            <text:p>***821.128**</text:p>
          </table:table-cell>
          <table:table-cell office:value-type="string" table:style-name="ce26">
            <text:p>MARILISA OLIVEIRA DE AZEVEDO</text:p>
          </table:table-cell>
          <table:table-cell office:value-type="float" office:value="514320" table:content-validation-name="val12" table:style-name="ce64">
            <text:p>51432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2803.95" table:content-validation-name="val3" table:style-name="ce68">
            <text:p>2.803,95</text:p>
          </table:table-cell>
          <table:table-cell office:value-type="string" table:style-name="ce64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5/2018</text:p>
          </table:table-cell>
          <table:table-cell office:value-type="float" office:value="11301568000169" table:style-name="ce264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313">
            <text:p>***215.589**</text:p>
          </table:table-cell>
          <table:table-cell office:value-type="string" table:style-name="ce26">
            <text:p>ROSANGELA LOPES BORRHER</text:p>
          </table:table-cell>
          <table:table-cell office:value-type="float" office:value="514320" table:content-validation-name="val12" table:style-name="ce64">
            <text:p>51432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2803.95" table:content-validation-name="val3" table:style-name="ce68">
            <text:p>2.803,95</text:p>
          </table:table-cell>
          <table:table-cell office:value-type="string" table:style-name="ce64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5/2018</text:p>
          </table:table-cell>
          <table:table-cell office:value-type="float" office:value="11301568000169" table:style-name="ce265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313">
            <text:p>***487.209**</text:p>
          </table:table-cell>
          <table:table-cell office:value-type="string" table:style-name="ce26">
            <text:p>ROSIANE DA COSTA SANTOS</text:p>
          </table:table-cell>
          <table:table-cell office:value-type="float" office:value="514320" table:content-validation-name="val12" table:style-name="ce64">
            <text:p>51432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2803.95" table:content-validation-name="val3" table:style-name="ce68">
            <text:p>2.803,95</text:p>
          </table:table-cell>
          <table:table-cell office:value-type="string" table:style-name="ce64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5/2018</text:p>
          </table:table-cell>
          <table:table-cell office:value-type="float" office:value="11301568000169" table:style-name="ce266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313">
            <text:p>***719.297**</text:p>
          </table:table-cell>
          <table:table-cell office:value-type="string" table:style-name="ce26">
            <text:p>SUELY ROSA DOS SANTOS</text:p>
          </table:table-cell>
          <table:table-cell office:value-type="float" office:value="514320" table:content-validation-name="val12" table:style-name="ce64">
            <text:p>51432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2803.95" table:content-validation-name="val3" table:style-name="ce68">
            <text:p>2.803,95</text:p>
          </table:table-cell>
          <table:table-cell office:value-type="string" table:style-name="ce64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5/2018</text:p>
          </table:table-cell>
          <table:table-cell office:value-type="float" office:value="11301568000169" table:style-name="ce267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313">
            <text:p>***008.249**</text:p>
          </table:table-cell>
          <table:table-cell office:value-type="string" table:style-name="ce26">
            <text:p>VALDELI APARECIDA DOS SANTOS</text:p>
          </table:table-cell>
          <table:table-cell office:value-type="float" office:value="514320" table:content-validation-name="val12" table:style-name="ce64">
            <text:p>51432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2803.95" table:content-validation-name="val3" table:style-name="ce68">
            <text:p>2.803,95</text:p>
          </table:table-cell>
          <table:table-cell office:value-type="string" table:style-name="ce64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5/2018</text:p>
          </table:table-cell>
          <table:table-cell office:value-type="float" office:value="11301568000169" table:style-name="ce268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style-name="ce313">
            <text:p>***063.489**</text:p>
          </table:table-cell>
          <table:table-cell office:value-type="string" table:style-name="ce26">
            <text:p>VIVIANE DA COSTA SANTOS</text:p>
          </table:table-cell>
          <table:table-cell office:value-type="float" office:value="514320" table:content-validation-name="val12" table:style-name="ce64">
            <text:p>51432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2803.95" table:content-validation-name="val3" table:style-name="ce68">
            <text:p>2.803,95</text:p>
          </table:table-cell>
          <table:table-cell office:value-type="string" table:style-name="ce64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294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510.549**</text:p>
          </table:table-cell>
          <table:table-cell office:value-type="string" table:style-name="ce26">
            <text:p>ANTONIO CARLOS DA SILVA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string" table:content-validation-name="val3" table:style-name="ce31">
            <text:p>4.285,03</text:p>
          </table:table-cell>
          <table:table-cell office:value-type="string" table:style-name="ce26">
            <text:p>05 – ENSINO MÉDIO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295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438.538**</text:p>
          </table:table-cell>
          <table:table-cell office:value-type="string" table:style-name="ce26">
            <text:p>EDMILSON VIEIRA DE LIMA</text:p>
          </table:table-cell>
          <table:table-cell office:value-type="float" office:value="514325" table:content-validation-name="val12" table:style-name="ce26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float" office:value="4212.24" table:content-validation-name="val3" table:style-name="ce31">
            <text:p>4.212,24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296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314.889**</text:p>
          </table:table-cell>
          <table:table-cell office:value-type="string" table:style-name="ce26">
            <text:p>KAMILA TALITA MACEDO DA SILVA</text:p>
          </table:table-cell>
          <table:table-cell office:value-type="float" office:value="422105" table:content-validation-name="val12" table:style-name="ce26">
            <text:p>422105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string" table:content-validation-name="val3" table:style-name="ce31">
            <text:p>2.704,45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297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944.389**</text:p>
          </table:table-cell>
          <table:table-cell office:value-type="string" table:style-name="ce26">
            <text:p>MANOEL MESSIAS DA SILVA</text:p>
          </table:table-cell>
          <table:table-cell office:value-type="float" office:value="514325" table:content-validation-name="val12" table:style-name="ce26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float" office:value="4212.24" table:content-validation-name="val3" table:style-name="ce31">
            <text:p>4.212,24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298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669.529**</text:p>
          </table:table-cell>
          <table:table-cell office:value-type="string" table:style-name="ce26">
            <text:p>MARIA ODETE DA SILVA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string" table:content-validation-name="val3" table:style-name="ce31">
            <text:p>4.208,64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305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332.249**</text:p>
          </table:table-cell>
          <table:table-cell office:value-type="string" table:style-name="ce26">
            <text:p>TEREZA APARECIDA CORREA</text:p>
          </table:table-cell>
          <table:table-cell office:value-type="float" office:value="513425" table:content-validation-name="val12" table:style-name="ce26">
            <text:p>513425</text:p>
          </table:table-cell>
          <table:table-cell office:value-type="float" office:value="30" table:style-name="ce26">
            <text:p>30</text:p>
          </table:table-cell>
          <table:table-cell office:value-type="string" table:style-name="ce64">
            <text:p>IFPR/CAMPUS CURITIBA</text:p>
          </table:table-cell>
          <table:table-cell office:value-type="float" office:value="2554.5" table:content-validation-name="val3" table:style-name="ce31">
            <text:p>2.554,50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299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164.818**</text:p>
          </table:table-cell>
          <table:table-cell office:value-type="string" table:style-name="ce26">
            <text:p>OZIR YOSHIMI HAGA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string" table:content-validation-name="val3" table:style-name="ce31">
            <text:p>4.208,64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300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529.839**</text:p>
          </table:table-cell>
          <table:table-cell office:value-type="string" table:style-name="ce26">
            <text:p>VANDERLEI DA SILVA LEAL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string" table:content-validation-name="val3" table:style-name="ce31">
            <text:p>4.208,64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6/2018</text:p>
          </table:table-cell>
          <table:table-cell office:value-type="float" office:value="5228723000166" table:content-validation-name="val18" table:style-name="ce301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style-name="ce221">
            <text:p>***448.819**</text:p>
          </table:table-cell>
          <table:table-cell office:value-type="string" table:style-name="ce26">
            <text:p>VILMA CONCEICÃO CORDEIRO</text:p>
          </table:table-cell>
          <table:table-cell office:value-type="float" office:value="422105" table:content-validation-name="val12" table:style-name="ce26">
            <text:p>422105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string" table:content-validation-name="val3" table:style-name="ce31">
            <text:p>2.704,45</text:p>
          </table:table-cell>
          <table:table-cell office:value-type="string" table:style-name="ce26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3/2020</text:p>
          </table:table-cell>
          <table:table-cell office:value-type="string" table:style-name="ce302">
            <text:p>03229363000191</text:p>
          </table:table-cell>
          <table:table-cell office:value-type="string" table:style-name="ce66">
            <text:p>BETRON TECNOLOGIA EM SEGURANCA LTDA</text:p>
          </table:table-cell>
          <table:table-cell office:value-type="string" table:style-name="ce314">
            <text:p>***312.669**</text:p>
          </table:table-cell>
          <table:table-cell office:value-type="string" table:style-name="ce26">
            <text:p>BERNARDO JOSÉ RODRIGUES</text:p>
          </table:table-cell>
          <table:table-cell office:value-type="float" office:value="517330" table:content-validation-name="val12" table:style-name="ce64">
            <text:p>51733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IFPR/CAMPUS CURITIBA</text:p>
          </table:table-cell>
          <table:table-cell office:value-type="float" office:value="7273.89" table:content-validation-name="val3" table:style-name="ce68">
            <text:p>7.273,89</text:p>
          </table:table-cell>
          <table:table-cell office:value-type="string" table:style-name="ce64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3/2020</text:p>
          </table:table-cell>
          <table:table-cell office:value-type="string" table:style-name="ce302">
            <text:p>03229363000191</text:p>
          </table:table-cell>
          <table:table-cell office:value-type="string" table:style-name="ce66">
            <text:p>BETRON TECNOLOGIA EM SEGURANCA LTDA</text:p>
          </table:table-cell>
          <table:table-cell office:value-type="string" table:style-name="ce313">
            <text:p>***409.304**</text:p>
          </table:table-cell>
          <table:table-cell office:value-type="string" table:style-name="ce26">
            <text:p>GENILDO DA SILVA<text:s text:c="30"/></text:p>
          </table:table-cell>
          <table:table-cell office:value-type="float" office:value="517330" table:content-validation-name="val12" table:style-name="ce64">
            <text:p>51733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IFPR/CAMPUS CURITIBA</text:p>
          </table:table-cell>
          <table:table-cell office:value-type="float" office:value="7273.89" table:content-validation-name="val3" table:style-name="ce68">
            <text:p>7.273,89</text:p>
          </table:table-cell>
          <table:table-cell office:value-type="string" table:style-name="ce64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3/2020</text:p>
          </table:table-cell>
          <table:table-cell office:value-type="string" table:style-name="ce302">
            <text:p>03229363000191</text:p>
          </table:table-cell>
          <table:table-cell office:value-type="string" table:style-name="ce66">
            <text:p>BETRON TECNOLOGIA EM SEGURANCA LTDA</text:p>
          </table:table-cell>
          <table:table-cell office:value-type="string" table:style-name="ce314">
            <text:p>***255.229**</text:p>
          </table:table-cell>
          <table:table-cell office:value-type="string" table:style-name="ce26">
            <text:p>RODRIGO APARECIDO RIBEIRO</text:p>
          </table:table-cell>
          <table:table-cell office:value-type="float" office:value="517330" table:content-validation-name="val12" table:style-name="ce64">
            <text:p>51733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IFPR/CAMPUS CURITIBA</text:p>
          </table:table-cell>
          <table:table-cell office:value-type="float" office:value="7273.89" table:content-validation-name="val3" table:style-name="ce68">
            <text:p>7.273,89</text:p>
          </table:table-cell>
          <table:table-cell office:value-type="string" table:style-name="ce64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3/2020</text:p>
          </table:table-cell>
          <table:table-cell office:value-type="string" table:style-name="ce302">
            <text:p>03229363000191</text:p>
          </table:table-cell>
          <table:table-cell office:value-type="string" table:style-name="ce66">
            <text:p>BETRON TECNOLOGIA EM SEGURANCA LTDA</text:p>
          </table:table-cell>
          <table:table-cell office:value-type="string" table:style-name="ce313">
            <text:p>***299.009**</text:p>
          </table:table-cell>
          <table:table-cell office:value-type="string" table:style-name="ce26">
            <text:p>MAURINO DOS SANTOS</text:p>
          </table:table-cell>
          <table:table-cell office:value-type="float" office:value="517330" table:content-validation-name="val12" table:style-name="ce64">
            <text:p>51733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IFPR/CAMPUS CURITIBA</text:p>
          </table:table-cell>
          <table:table-cell office:value-type="float" office:value="7273.89" table:content-validation-name="val3" table:style-name="ce68">
            <text:p>7.273,89</text:p>
          </table:table-cell>
          <table:table-cell office:value-type="string" table:style-name="ce64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3/2020</text:p>
          </table:table-cell>
          <table:table-cell office:value-type="string" table:style-name="ce302">
            <text:p>03229363000191</text:p>
          </table:table-cell>
          <table:table-cell office:value-type="string" table:style-name="ce66">
            <text:p>BETRON TECNOLOGIA EM SEGURANCA LTDA</text:p>
          </table:table-cell>
          <table:table-cell office:value-type="string" table:style-name="ce313">
            <text:p>***448.879**</text:p>
          </table:table-cell>
          <table:table-cell office:value-type="string" table:style-name="ce26">
            <text:p>FERNANDO GONÇALVES DOS SANTOS</text:p>
          </table:table-cell>
          <table:table-cell office:value-type="float" office:value="517330" table:content-validation-name="val12" table:style-name="ce64">
            <text:p>51733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IFPR/CAMPUS CURITIBA</text:p>
          </table:table-cell>
          <table:table-cell office:value-type="float" office:value="4737.53" table:content-validation-name="val3" table:style-name="ce68">
            <text:p>4.737,53</text:p>
          </table:table-cell>
          <table:table-cell office:value-type="string" table:style-name="ce64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3/2020</text:p>
          </table:table-cell>
          <table:table-cell office:value-type="string" table:style-name="ce302">
            <text:p>03229363000191</text:p>
          </table:table-cell>
          <table:table-cell office:value-type="string" table:style-name="ce66">
            <text:p>BETRON TECNOLOGIA EM SEGURANCA LTDA</text:p>
          </table:table-cell>
          <table:table-cell office:value-type="string" table:style-name="ce313">
            <text:p>***608.209**</text:p>
          </table:table-cell>
          <table:table-cell office:value-type="string" table:style-name="ce26">
            <text:p>ROSALINA APARECIDA DE SOUZA POTENGI</text:p>
          </table:table-cell>
          <table:table-cell office:value-type="float" office:value="517330" table:content-validation-name="val12" table:style-name="ce64">
            <text:p>51733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IFPR/CAMPUS CURITIBA</text:p>
          </table:table-cell>
          <table:table-cell office:value-type="float" office:value="4737.53" table:content-validation-name="val3" table:style-name="ce68">
            <text:p>4.737,53</text:p>
          </table:table-cell>
          <table:table-cell office:value-type="string" table:style-name="ce64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1/2019</text:p>
          </table:table-cell>
          <table:table-cell office:value-type="float" office:value="1629026000166" table:style-name="ce246">
            <text:p>01.629.026/0001-66</text:p>
          </table:table-cell>
          <table:table-cell office:value-type="string" table:style-name="ce40">
            <text:p>MMB TRANSPORTE LTDA</text:p>
          </table:table-cell>
          <table:table-cell office:value-type="string" table:style-name="ce221">
            <text:p>***067.679**</text:p>
          </table:table-cell>
          <table:table-cell office:value-type="string" table:style-name="ce26">
            <text:p>JAIRO LUIZ DA SILVA</text:p>
          </table:table-cell>
          <table:table-cell office:value-type="float" office:value="782305" table:content-validation-name="val12" table:style-name="ce26">
            <text:p>782305</text:p>
          </table:table-cell>
          <table:table-cell office:value-type="float" office:value="44" table:style-name="ce26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3190.7" table:content-validation-name="val3" table:style-name="ce31">
            <text:p>3.190,70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3/2021</text:p>
          </table:table-cell>
          <table:table-cell office:value-type="float" office:value="79283065000303" table:content-validation-name="val18" table:style-name="ce303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5">
            <text:p>***184.289**</text:p>
          </table:table-cell>
          <table:table-cell office:value-type="string" table:style-name="ce26">
            <text:p>CRISTINA OZELANE MOREIRA</text:p>
          </table:table-cell>
          <table:table-cell office:value-type="float" office:value="414105" table:content-validation-name="val12" table:style-name="ce26">
            <text:p>414105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float" office:value="4048.01" table:content-validation-name="val3" table:style-name="ce31">
            <text:p>4.048,01</text:p>
          </table:table-cell>
          <table:table-cell office:value-type="string" table:style-name="ce71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25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3/2021</text:p>
          </table:table-cell>
          <table:table-cell office:value-type="float" office:value="79283065000303" table:content-validation-name="val18" table:style-name="ce290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5">
            <text:p>***706.529**</text:p>
          </table:table-cell>
          <table:table-cell office:value-type="string" table:style-name="ce26">
            <text:p>IZABELLA LUIZA PINHEIRO</text:p>
          </table:table-cell>
          <table:table-cell office:value-type="float" office:value="414105" table:content-validation-name="val12" table:style-name="ce26">
            <text:p>414105</text:p>
          </table:table-cell>
          <table:table-cell office:value-type="float" office:value="40" table:style-name="ce26">
            <text:p>40</text:p>
          </table:table-cell>
          <table:table-cell office:value-type="string" table:style-name="ce64">
            <text:p>IFPR/CAMPUS CURITIBA</text:p>
          </table:table-cell>
          <table:table-cell office:value-type="float" office:value="4048.01" table:content-validation-name="val3" table:style-name="ce31">
            <text:p>4.048,01</text:p>
          </table:table-cell>
          <table:table-cell office:value-type="string" table:style-name="ce71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style-name="ce26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27">
            <text:p>03/2021</text:p>
          </table:table-cell>
          <table:table-cell office:value-type="float" office:value="79283065000303" table:content-validation-name="val18" table:style-name="ce291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169">
            <text:p>***493.109**</text:p>
          </table:table-cell>
          <table:table-cell office:value-type="string" table:style-name="ce26">
            <text:p>VICTORIA RODRIGUES SCALCON</text:p>
          </table:table-cell>
          <table:table-cell office:value-type="float" office:value="411010" table:style-name="ce26">
            <text:p>411010</text:p>
          </table:table-cell>
          <table:table-cell office:value-type="float" office:value="44" table:style-name="ce26">
            <text:p>44</text:p>
          </table:table-cell>
          <table:table-cell office:value-type="string" table:style-name="ce64">
            <text:p>IFPR/CAMPUS CURITIBA</text:p>
          </table:table-cell>
          <table:table-cell office:value-type="float" office:value="3589.03" table:style-name="ce31">
            <text:p>3.589,03</text:p>
          </table:table-cell>
          <table:table-cell office:value-type="string" table:style-name="ce71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4/2021</text:p>
          </table:table-cell>
          <table:table-cell office:value-type="float" office:value="19362299000152" table:content-validation-name="val18" table:style-name="ce306">
            <text:p>19.362.299/0001-52</text:p>
          </table:table-cell>
          <table:table-cell office:value-type="string" table:style-name="ce26">
            <text:p>ERICA E.G. LIMA SERVICOS DE MAO DE OBRA EIRELI</text:p>
          </table:table-cell>
          <table:table-cell office:value-type="string" table:style-name="ce313">
            <text:p>***016.489**</text:p>
          </table:table-cell>
          <table:table-cell office:value-type="string" table:style-name="ce26">
            <text:p>FERNANDA FIGUEIREDO</text:p>
          </table:table-cell>
          <table:table-cell office:value-type="float" office:value="261425" table:content-validation-name="val12" table:style-name="ce64">
            <text:p>261425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IFPR/CAMPUS CURITIBA</text:p>
          </table:table-cell>
          <table:table-cell office:value-type="float" office:value="6705.77" table:content-validation-name="val3" table:style-name="ce68">
            <text:p>6.705,77</text:p>
          </table:table-cell>
          <table:table-cell office:value-type="string" table:style-name="ce64">
            <text:p>08 - SUPERIOR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5" table:content-validation-name="val14" table:style-name="ce63">
            <text:p>158395</text:p>
          </table:table-cell>
          <table:table-cell office:value-type="string" table:style-name="ce64">
            <text:p>INSTITUTO FEDERAL DE EDUCAÇÃO, CIÊNCIA E TECNOLOGIA DO PARANÁ/CAMPUS CURITIBA</text:p>
          </table:table-cell>
          <table:table-cell office:value-type="string" table:style-name="ce65">
            <text:p>04/2021</text:p>
          </table:table-cell>
          <table:table-cell office:value-type="float" office:value="19362299000152" table:content-validation-name="val18" table:style-name="ce307">
            <text:p>19.362.299/0001-52</text:p>
          </table:table-cell>
          <table:table-cell office:value-type="string" table:style-name="ce26">
            <text:p>ERICA E.G. LIMA SERVICOS DE MAO DE OBRA EIRELI</text:p>
          </table:table-cell>
          <table:table-cell office:value-type="string" table:style-name="ce313">
            <text:p>***686.289**</text:p>
          </table:table-cell>
          <table:table-cell office:value-type="string" table:style-name="ce26">
            <text:p>NICOLAS GARCIA DA SILVA</text:p>
          </table:table-cell>
          <table:table-cell office:value-type="float" office:value="261425" table:content-validation-name="val12" table:style-name="ce64">
            <text:p>261425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IFPR/CAMPUS CURITIBA</text:p>
          </table:table-cell>
          <table:table-cell office:value-type="float" office:value="6693.91" table:content-validation-name="val3" table:style-name="ce68">
            <text:p>6.693,91</text:p>
          </table:table-cell>
          <table:table-cell office:value-type="string" table:style-name="ce64">
            <text:p>08 - SUPERIOR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1/2020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style-name="ce221">
            <text:p>***354.219**</text:p>
          </table:table-cell>
          <table:table-cell office:value-type="string" table:style-name="ce26">
            <text:p>EDUARDO PEREIRA JORGE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71">
            <text:p>41</text:p>
          </table:table-cell>
          <table:table-cell office:value-type="string" table:style-name="ce26">
            <text:p>IFPR/CAMPUS JACAREZINHO</text:p>
          </table:table-cell>
          <table:table-cell office:value-type="float" office:value="4929.09" table:content-validation-name="val3" table:style-name="ce31">
            <text:p>4.929,09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1/2020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style-name="ce221">
            <text:p>***289.779**</text:p>
          </table:table-cell>
          <table:table-cell office:value-type="string" table:style-name="ce26">
            <text:p>EVANDRO REIS DA SILV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JACAREZINHO</text:p>
          </table:table-cell>
          <table:table-cell office:value-type="float" office:value="7753.49" table:content-validation-name="val3" table:style-name="ce31">
            <text:p>7.753,49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1/2020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style-name="ce221">
            <text:p>***980.959**</text:p>
          </table:table-cell>
          <table:table-cell office:value-type="string" table:style-name="ce26">
            <text:p>FLAVIO GIOVANI VENDITE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IFPR/CAMPUS JACAREZINHO</text:p>
          </table:table-cell>
          <table:table-cell office:value-type="float" office:value="7753.49" table:content-validation-name="val3" table:style-name="ce31">
            <text:p>7.753,49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7/2018</text:p>
          </table:table-cell>
          <table:table-cell office:value-type="float" office:value="79283065000303" table:content-validation-name="val18" table:style-name="ce293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221">
            <text:p>***261.879**</text:p>
          </table:table-cell>
          <table:table-cell office:value-type="string" table:style-name="ce26">
            <text:p>DONIZETE DICROCCA</text:p>
          </table:table-cell>
          <table:table-cell office:value-type="float" office:value="519" table:content-validation-name="val12" table:style-name="ce26">
            <text:p>519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JACAREZINHO</text:p>
          </table:table-cell>
          <table:table-cell office:value-type="float" office:value="3186.14" table:content-validation-name="val3" table:style-name="ce31">
            <text:p>3.186,14</text:p>
          </table:table-cell>
          <table:table-cell office:value-type="string" table:style-name="ce26">
            <text:p>02 – ALFABETIZAD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7/2018</text:p>
          </table:table-cell>
          <table:table-cell office:value-type="float" office:value="79283065000303" table:style-name="ce246">
            <text:p>79.283.065/0003-03</text:p>
          </table:table-cell>
          <table:table-cell office:value-type="string" table:style-name="ce26">
            <text:p>ORBENK ADMINISTRAÇÃO E SERVIÇOS LTDA</text:p>
          </table:table-cell>
          <table:table-cell office:value-type="string" table:style-name="ce221">
            <text:p>***519.639**</text:p>
          </table:table-cell>
          <table:table-cell office:value-type="string" table:style-name="ce26">
            <text:p>WELLINGTON VICENTE AURELIO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4257.7" table:content-validation-name="val3" table:style-name="ce31">
            <text:p>4.257,70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7/2018</text:p>
          </table:table-cell>
          <table:table-cell office:value-type="float" office:value="79283065000303" table:style-name="ce246">
            <text:p>79.283.065/0003-03</text:p>
          </table:table-cell>
          <table:table-cell office:value-type="string" table:style-name="ce26">
            <text:p>ORBENK ADMINISTRAÇÃO E SERVIÇOS LTDA</text:p>
          </table:table-cell>
          <table:table-cell office:value-type="string" table:style-name="ce221">
            <text:p>***526.179**</text:p>
          </table:table-cell>
          <table:table-cell office:value-type="string" table:style-name="ce26">
            <text:p>REINALDO APARECIDO DE LIMA</text:p>
          </table:table-cell>
          <table:table-cell office:value-type="float" office:value="514325" table:content-validation-name="val12" table:style-name="ce26">
            <text:p>51432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IFPR/CAMPUS JACAREZINHO</text:p>
          </table:table-cell>
          <table:table-cell office:value-type="float" office:value="4843.0200000000004" table:content-validation-name="val3" table:style-name="ce31">
            <text:p>4.843,0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5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221">
            <text:p>***229.779**</text:p>
          </table:table-cell>
          <table:table-cell office:value-type="string" table:style-name="ce26">
            <text:p>BENEDITA SIRLEI CANDIDO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3673.42" table:content-validation-name="val3" table:style-name="ce31">
            <text:p>3.673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5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221">
            <text:p>***184.199**</text:p>
          </table:table-cell>
          <table:table-cell office:value-type="string" table:style-name="ce26">
            <text:p>DULCINEIA APARECIDA CUSTODIO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3673.42" table:content-validation-name="val3" table:style-name="ce31">
            <text:p>3.673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5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221">
            <text:p>***428.798**</text:p>
          </table:table-cell>
          <table:table-cell office:value-type="string" table:style-name="ce26">
            <text:p>ISABEL CRISTINA DE SOUZA TEODORO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3673.42" table:content-validation-name="val3" table:style-name="ce31">
            <text:p>3.673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5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221">
            <text:p>***249.159**</text:p>
          </table:table-cell>
          <table:table-cell office:value-type="string" table:style-name="ce71">
            <text:p>NEUSA ROCHA CUNH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3673.42" table:content-validation-name="val3" table:style-name="ce31">
            <text:p>3.673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5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221">
            <text:p>***678.829**</text:p>
          </table:table-cell>
          <table:table-cell office:value-type="string" table:style-name="ce26">
            <text:p>LUCINEIA GALDINO DA SILV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3673.42" table:content-validation-name="val3" table:style-name="ce31">
            <text:p>3.673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5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221">
            <text:p>***059.999**</text:p>
          </table:table-cell>
          <table:table-cell office:value-type="string" table:style-name="ce26">
            <text:p>MARIA OLIVEIRA DA SILV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3673.42" table:content-validation-name="val3" table:style-name="ce31">
            <text:p>3.673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5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style-name="ce221">
            <text:p>***851.669**</text:p>
          </table:table-cell>
          <table:table-cell office:value-type="string" table:style-name="ce26">
            <text:p>RENATA APARECIDA ZERGER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3673.42" table:content-validation-name="val3" table:style-name="ce31">
            <text:p>3.673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400" table:content-validation-name="val14" table:style-name="ce25">
            <text:p>158400</text:p>
          </table:table-cell>
          <table:table-cell office:value-type="string" table:style-name="ce26">
            <text:p>INSTITUTO FEDERAL DE EDUCAÇÃO, CIÊNCIA E TECNOLOGIA DO PARANÁ/CAMPUS JACAREZINHO</text:p>
          </table:table-cell>
          <table:table-cell office:value-type="string" table:style-name="ce27">
            <text:p>03/2019</text:p>
          </table:table-cell>
          <table:table-cell office:value-type="float" office:value="7015265000102" table:style-name="ce246">
            <text:p>07.015.265/0001-02</text:p>
          </table:table-cell>
          <table:table-cell office:value-type="string" table:style-name="ce26">
            <text:p>JORGE LUIZ MACHADO &amp; CIA LTDA</text:p>
          </table:table-cell>
          <table:table-cell office:value-type="string" table:style-name="ce221">
            <text:p>***537.059**</text:p>
          </table:table-cell>
          <table:table-cell office:value-type="string" table:style-name="ce26">
            <text:p>JOSENI BARBOSA DE OLIVEIRA</text:p>
          </table:table-cell>
          <table:table-cell office:value-type="float" office:value="782310" table:content-validation-name="val12" table:style-name="ce26">
            <text:p>782310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IFPR/CAMPUS JACAREZINHO</text:p>
          </table:table-cell>
          <table:table-cell office:value-type="float" office:value="2962.42" table:content-validation-name="val3" table:style-name="ce31">
            <text:p>2.962,42</text:p>
          </table:table-cell>
          <table:table-cell office:value-type="string" table:style-name="ce26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33/2018</text:p>
          </table:table-cell>
          <table:table-cell office:value-type="float" office:value="13452604000110" table:style-name="ce292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content-validation-name="val9" table:style-name="ce38">
            <text:p>***829.829**</text:p>
          </table:table-cell>
          <table:table-cell office:value-type="string" table:style-name="ce82">
            <text:p>ROSALINA BESTEL BRITO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3339.36" table:content-validation-name="val15" table:style-name="ce37">
            <text:p>3.339,36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33/2018</text:p>
          </table:table-cell>
          <table:table-cell office:value-type="float" office:value="13452604000110" table:style-name="ce316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9">
            <text:p>***190.099**</text:p>
          </table:table-cell>
          <table:table-cell office:value-type="string" table:style-name="ce26">
            <text:p>GENI MARCIA DE ALCANTARA OLIVEIR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3339.36" table:content-validation-name="val15" table:style-name="ce37">
            <text:p>3.339,36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33/2018</text:p>
          </table:table-cell>
          <table:table-cell office:value-type="float" office:value="13452604000110" table:style-name="ce317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9">
            <text:p>***928.939**</text:p>
          </table:table-cell>
          <table:table-cell office:value-type="string" table:style-name="ce26">
            <text:p>MARIZE DO ROCIO NEVES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3339.36" table:content-validation-name="val15" table:style-name="ce37">
            <text:p>3.339,36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33/2018</text:p>
          </table:table-cell>
          <table:table-cell office:value-type="float" office:value="13452604000110" table:style-name="ce318">
            <text:p>13.452.604/0001-10</text:p>
          </table:table-cell>
          <table:table-cell office:value-type="string" table:style-name="ce92">
            <text:p>ADRIMAX PRESTAÇÃO DE SERVIÇOS DE LIMPEZA E CONSERVAÇÃO - EIRELI</text:p>
          </table:table-cell>
          <table:table-cell office:value-type="string" table:style-name="ce319">
            <text:p>***696.239**</text:p>
          </table:table-cell>
          <table:table-cell office:value-type="string" table:style-name="ce26">
            <text:p>TEREZINHA EVA DE ARAUJO MEIRA</text:p>
          </table:table-cell>
          <table:table-cell office:value-type="float" office:value="514320" table:content-validation-name="val12" table:style-name="ce26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3339.36" table:content-validation-name="val15" table:style-name="ce37">
            <text:p>3.339,36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42/2018</text:p>
          </table:table-cell>
          <table:table-cell office:value-type="float" office:value="79283065000303" table:content-validation-name="val18" table:style-name="ce320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22">
            <text:p>***255.489**</text:p>
          </table:table-cell>
          <table:table-cell office:value-type="string" table:style-name="ce26">
            <text:p>EDMILSON FERREIRA BARBOSA</text:p>
          </table:table-cell>
          <table:table-cell office:value-type="float" office:value="517410" table:content-validation-name="val12" table:style-name="ce26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4142.68" table:content-validation-name="val15" table:style-name="ce37">
            <text:p>4.142,68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42/2018</text:p>
          </table:table-cell>
          <table:table-cell office:value-type="float" office:value="79283065000303" table:content-validation-name="val18" table:style-name="ce321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22">
            <text:p>***589.389**</text:p>
          </table:table-cell>
          <table:table-cell office:value-type="string" table:style-name="ce26">
            <text:p>ADEILTON REBELATO</text:p>
          </table:table-cell>
          <table:table-cell office:value-type="float" office:value="514325" table:content-validation-name="val12" table:style-name="ce26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4296.29" table:content-validation-name="val15" table:style-name="ce37">
            <text:p>4.296,29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31/2019</text:p>
          </table:table-cell>
          <table:table-cell office:value-type="float" office:value="3229363000191" table:style-name="ce324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style-name="ce322">
            <text:p>***827.979**</text:p>
          </table:table-cell>
          <table:table-cell office:value-type="string" table:style-name="ce26">
            <text:p>GILBERTO LOURENÇO FERREIR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7175.03" table:content-validation-name="val15" table:style-name="ce37">
            <text:p>7.175,03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31/2019</text:p>
          </table:table-cell>
          <table:table-cell office:value-type="float" office:value="3229363000191" table:style-name="ce324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style-name="ce322">
            <text:p>***730.539**</text:p>
          </table:table-cell>
          <table:table-cell office:value-type="string" table:style-name="ce26">
            <text:p>EDINEI EMANUEL DE ALMEIDA TAÇA</text:p>
          </table:table-cell>
          <table:table-cell office:value-type="float" office:value="517330" table:content-validation-name="val12" table:style-name="ce26">
            <text:p>517330</text:p>
          </table:table-cell>
          <table:table-cell office:value-type="float" office:value="41" table:style-name="ce29">
            <text:p>41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7175.03" table:content-validation-name="val15" table:style-name="ce37">
            <text:p>7.175,03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10" table:style-name="ce35">
            <text:p>06/2021</text:p>
          </table:table-cell>
          <table:table-cell office:value-type="float" office:value="4970088000125" table:content-validation-name="val18" table:style-name="ce325">
            <text:p>04.970.088/0001-25</text:p>
          </table:table-cell>
          <table:table-cell office:value-type="string" table:content-validation-name="val7" table:style-name="ce45">
            <text:p>PLANSERVICE TERCEIRIZAÇÃO DE SERVIÇOS - EIRELI</text:p>
          </table:table-cell>
          <table:table-cell office:value-type="string" table:content-validation-name="val9" table:style-name="ce323">
            <text:p>***990.359**</text:p>
          </table:table-cell>
          <table:table-cell office:value-type="string" table:content-validation-name="val8" table:style-name="ce29">
            <text:p>LUIZ CARLOS DE SOUZA</text:p>
          </table:table-cell>
          <table:table-cell office:value-type="float" office:value="992215" table:content-validation-name="val11" table:style-name="ce29">
            <text:p>992215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CAMPUS COLOMBO</text:p>
          </table:table-cell>
          <table:table-cell office:value-type="float" office:value="5250" table:content-validation-name="val15" table:style-name="ce37">
            <text:p>5.250,00</text:p>
          </table:table-cell>
          <table:table-cell office:value-type="string" table:style-name="ce29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26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797.609**</text:p>
          </table:table-cell>
          <table:table-cell office:value-type="string" table:content-validation-name="val25" table:style-name="ce29">
            <text:p>DANIELE APARECIDA DA SILVA</text:p>
          </table:table-cell>
          <table:table-cell office:value-type="float" office:value="411005" table:content-validation-name="val11" table:style-name="ce72">
            <text:p>41100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PROAD</text:p>
          </table:table-cell>
          <table:table-cell office:value-type="float" office:value="4743.74" table:content-validation-name="val15" table:style-name="ce73">
            <text:p>4.743,74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27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484.309**</text:p>
          </table:table-cell>
          <table:table-cell office:value-type="string" table:content-validation-name="val25" table:style-name="ce29">
            <text:p>PAULA DAIANE GONÇALVES</text:p>
          </table:table-cell>
          <table:table-cell office:value-type="float" office:value="411005" table:content-validation-name="val11" table:style-name="ce72">
            <text:p>41100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PROAD</text:p>
          </table:table-cell>
          <table:table-cell office:value-type="float" office:value="4743.74" table:content-validation-name="val15" table:style-name="ce73">
            <text:p>4.743,74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36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125.959**</text:p>
          </table:table-cell>
          <table:table-cell office:value-type="string" table:content-validation-name="val25" table:style-name="ce29">
            <text:p>ROSIMARCIA APARECIDA GARCIA</text:p>
          </table:table-cell>
          <table:table-cell office:value-type="float" office:value="411005" table:content-validation-name="val11" table:style-name="ce72">
            <text:p>41100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PROAD</text:p>
          </table:table-cell>
          <table:table-cell office:value-type="float" office:value="4743.74" table:content-validation-name="val15" table:style-name="ce73">
            <text:p>4.743,74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37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101.879**</text:p>
          </table:table-cell>
          <table:table-cell office:value-type="string" table:style-name="ce29">
            <text:p>AMANDA REICHDAL KOSIBA</text:p>
          </table:table-cell>
          <table:table-cell office:value-type="float" office:value="411005" table:content-validation-name="val11" table:style-name="ce72">
            <text:p>41100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PROAD</text:p>
          </table:table-cell>
          <table:table-cell office:value-type="float" office:value="4743.74" table:content-validation-name="val15" table:style-name="ce73">
            <text:p>4.743,74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3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719.209**</text:p>
          </table:table-cell>
          <table:table-cell office:value-type="string" table:style-name="ce29">
            <text:p>RUBENS RIBEIRO DOS REIS JUNIOR</text:p>
          </table:table-cell>
          <table:table-cell office:value-type="float" office:value="414105" table:content-validation-name="val11" table:style-name="ce72">
            <text:p>41410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PROAD</text:p>
          </table:table-cell>
          <table:table-cell office:value-type="float" office:value="4219.05" table:style-name="ce73">
            <text:p>4.219,05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39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365.839**</text:p>
          </table:table-cell>
          <table:table-cell office:value-type="string" table:content-validation-name="val25" table:style-name="ce29">
            <text:p>VINICIUS DOS SANTOS BAPTISTA</text:p>
          </table:table-cell>
          <table:table-cell office:value-type="float" office:value="414105" table:content-validation-name="val11" table:style-name="ce72">
            <text:p>41410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PROAD</text:p>
          </table:table-cell>
          <table:table-cell office:value-type="float" office:value="4219.05" table:style-name="ce73">
            <text:p>4.219,05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40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523.779**</text:p>
          </table:table-cell>
          <table:table-cell office:value-type="string" table:content-validation-name="val25" table:style-name="ce29">
            <text:p>OLIVIA LUIZA PALLU</text:p>
          </table:table-cell>
          <table:table-cell office:value-type="float" office:value="422105" table:content-validation-name="val11" table:style-name="ce72">
            <text:p>42210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PROENS</text:p>
          </table:table-cell>
          <table:table-cell office:value-type="float" office:value="3322.04" table:content-validation-name="val15" table:style-name="ce73">
            <text:p>3.322,04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234.009**</text:p>
          </table:table-cell>
          <table:table-cell office:value-type="string" table:content-validation-name="val25" table:style-name="ce29">
            <text:p>JOSÉ DOMINGOS DUCA</text:p>
          </table:table-cell>
          <table:table-cell office:value-type="float" office:value="514325" table:content-validation-name="val11" table:style-name="ce72">
            <text:p>514325</text:p>
          </table:table-cell>
          <table:table-cell office:value-type="float" office:value="40" table:style-name="ce72">
            <text:p>40</text:p>
          </table:table-cell>
          <table:table-cell office:value-type="string" table:content-validation-name="val19" table:style-name="ce72">
            <text:p>IFPR/INFRAESTRUTURA</text:p>
          </table:table-cell>
          <table:table-cell office:value-type="float" office:value="4127.8500000000004" table:content-validation-name="val15" table:style-name="ce73">
            <text:p>4.127,85<text:s/>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29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057.609**</text:p>
          </table:table-cell>
          <table:table-cell office:value-type="string" table:style-name="ce29">
            <text:p>LINDIOMAR VIEIRA DE SOUZA</text:p>
          </table:table-cell>
          <table:table-cell office:value-type="float" office:value="517410" table:content-validation-name="val11" table:style-name="ce29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19" table:style-name="ce72">
            <text:p>IFPR/GABINETE REITOR</text:p>
          </table:table-cell>
          <table:table-cell office:value-type="float" office:value="4183.97" table:content-validation-name="val15" table:style-name="ce73">
            <text:p>4.183,97<text:s/>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45/2018</text:p>
          </table:table-cell>
          <table:table-cell office:value-type="float" office:value="79283065000303" table:content-validation-name="val18" table:style-name="ce344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54">
            <text:p>***951.839**</text:p>
          </table:table-cell>
          <table:table-cell office:value-type="string" table:style-name="ce29">
            <text:p>UILLIANE DE AQUINO MOURA</text:p>
          </table:table-cell>
          <table:table-cell office:value-type="float" office:value="422105" table:content-validation-name="val11" table:style-name="ce29">
            <text:p>422105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19" table:style-name="ce72">
            <text:p>IFPR/GABINETE REITOR</text:p>
          </table:table-cell>
          <table:table-cell office:value-type="float" office:value="3492.84" table:content-validation-name="val15" table:style-name="ce73">
            <text:p>3.492,84<text:s/></text:p>
          </table:table-cell>
          <table:table-cell office:value-type="string" table:style-name="ce2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21/2019</text:p>
          </table:table-cell>
          <table:table-cell office:value-type="string" table:content-validation-name="val23" table:style-name="ce345">
            <text:p>14935553000140</text:p>
          </table:table-cell>
          <table:table-cell office:value-type="string" table:content-validation-name="val22" table:style-name="ce72">
            <text:p>LEGAL SOLUÇÕES CORPORATIVAS</text:p>
          </table:table-cell>
          <table:table-cell office:value-type="string" table:content-validation-name="val22" table:style-name="ce355">
            <text:p>***103.899**</text:p>
          </table:table-cell>
          <table:table-cell office:value-type="string" table:content-validation-name="val25" table:style-name="ce72">
            <text:p>MARIA LIMA RODRIGUES</text:p>
          </table:table-cell>
          <table:table-cell office:value-type="float" office:value="514320" table:content-validation-name="val11" table:style-name="ce72">
            <text:p>514320</text:p>
          </table:table-cell>
          <table:table-cell office:value-type="float" office:value="44" table:style-name="ce72">
            <text:p>44</text:p>
          </table:table-cell>
          <table:table-cell office:value-type="string" table:content-validation-name="val19" table:style-name="ce72">
            <text:p>IFPR/REITORIA</text:p>
          </table:table-cell>
          <table:table-cell office:value-type="float" office:value="3594.38" table:content-validation-name="val15" table:style-name="ce73">
            <text:p>3.594,38<text:s/>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21/2019</text:p>
          </table:table-cell>
          <table:table-cell office:value-type="string" table:content-validation-name="val23" table:style-name="ce346">
            <text:p>14935553000140</text:p>
          </table:table-cell>
          <table:table-cell office:value-type="string" table:content-validation-name="val22" table:style-name="ce72">
            <text:p>LEGAL SOLUÇÕES CORPORATIVAS</text:p>
          </table:table-cell>
          <table:table-cell office:value-type="string" table:content-validation-name="val22" table:style-name="ce355">
            <text:p>***538.839**</text:p>
          </table:table-cell>
          <table:table-cell office:value-type="string" table:content-validation-name="val25" table:style-name="ce72">
            <text:p>MARIA ZELIA ESKO BAULDUINO</text:p>
          </table:table-cell>
          <table:table-cell office:value-type="float" office:value="514320" table:content-validation-name="val11" table:style-name="ce72">
            <text:p>514320</text:p>
          </table:table-cell>
          <table:table-cell office:value-type="float" office:value="44" table:style-name="ce72">
            <text:p>44</text:p>
          </table:table-cell>
          <table:table-cell office:value-type="string" table:content-validation-name="val19" table:style-name="ce72">
            <text:p>IFPR/REITORIA</text:p>
          </table:table-cell>
          <table:table-cell office:value-type="float" office:value="3594.38" table:content-validation-name="val15" table:style-name="ce73">
            <text:p>3.594,38<text:s/>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4">
            <text:p>21/2019</text:p>
          </table:table-cell>
          <table:table-cell office:value-type="string" table:content-validation-name="val23" table:style-name="ce346">
            <text:p>14935553000140</text:p>
          </table:table-cell>
          <table:table-cell office:value-type="string" table:content-validation-name="val22" table:style-name="ce72">
            <text:p>LEGAL SOLUÇÕES CORPORATIVAS</text:p>
          </table:table-cell>
          <table:table-cell office:value-type="string" table:content-validation-name="val22" table:style-name="ce355">
            <text:p>***483.609**</text:p>
          </table:table-cell>
          <table:table-cell office:value-type="string" table:style-name="ce29">
            <text:p>MARLENE CAMPOS MACHADO DA SILVA</text:p>
          </table:table-cell>
          <table:table-cell office:value-type="float" office:value="514320" table:content-validation-name="val11" table:style-name="ce72">
            <text:p>514320</text:p>
          </table:table-cell>
          <table:table-cell office:value-type="float" office:value="44" table:style-name="ce72">
            <text:p>44</text:p>
          </table:table-cell>
          <table:table-cell office:value-type="string" table:content-validation-name="val19" table:style-name="ce72">
            <text:p>IFPR/PROAD</text:p>
          </table:table-cell>
          <table:table-cell office:value-type="float" office:value="3417.76" table:content-validation-name="val15" table:style-name="ce73">
            <text:p>3.417,76<text:s/>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35">
            <text:p>40/2019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22" table:style-name="ce356">
            <text:p>***047.639**</text:p>
          </table:table-cell>
          <table:table-cell office:value-type="string" table:style-name="ce72">
            <text:p>ADILSON MOREIRA BATISTA</text:p>
          </table:table-cell>
          <table:table-cell office:value-type="float" office:value="517330" table:content-validation-name="val11" table:style-name="ce72">
            <text:p>517330</text:p>
          </table:table-cell>
          <table:table-cell office:value-type="float" office:value="44" table:style-name="ce72">
            <text:p>44</text:p>
          </table:table-cell>
          <table:table-cell office:value-type="string" table:content-validation-name="val19" table:style-name="ce72">
            <text:p>VILA OFICINAS</text:p>
          </table:table-cell>
          <table:table-cell office:value-type="float" office:value="7389.6" table:content-validation-name="val15" table:style-name="ce73">
            <text:p>7.389,60<text:s/>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3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35">
            <text:p>40/2019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22" table:style-name="ce355">
            <text:p>***777.269**</text:p>
          </table:table-cell>
          <table:table-cell office:value-type="string" table:style-name="ce72">
            <text:p>LUIS FERNANDO MATTOS MOREIRA</text:p>
          </table:table-cell>
          <table:table-cell office:value-type="float" office:value="517330" table:content-validation-name="val11" table:style-name="ce72">
            <text:p>517330</text:p>
          </table:table-cell>
          <table:table-cell office:value-type="float" office:value="44" table:style-name="ce72">
            <text:p>44</text:p>
          </table:table-cell>
          <table:table-cell office:value-type="string" table:content-validation-name="val19" table:style-name="ce72">
            <text:p>VILA OFICINAS</text:p>
          </table:table-cell>
          <table:table-cell office:value-type="float" office:value="7389.6" table:content-validation-name="val15" table:style-name="ce73">
            <text:p>7.389,60<text:s/>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54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content-validation-name="val24" table:style-name="ce357">
            <text:p>***428.089**</text:p>
          </table:table-cell>
          <table:table-cell office:value-type="string" table:style-name="ce26">
            <text:p>APARECIDA CAROLINA MACIEL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3704.82" table:content-validation-name="val15" table:style-name="ce77">
            <text:p>R$ 3.704,82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54/2018</text:p>
          </table:table-cell>
          <table:table-cell office:value-type="float" office:value="4457561000175" table:style-name="ce246">
            <text:p>04.457.561/0001-75</text:p>
          </table:table-cell>
          <table:table-cell office:value-type="string" table:style-name="ce26">
            <text:p>RODROLI SERVIÇOS EIRELI EPP</text:p>
          </table:table-cell>
          <table:table-cell office:value-type="string" table:content-validation-name="val24" table:style-name="ce357">
            <text:p>***228.159**</text:p>
          </table:table-cell>
          <table:table-cell office:value-type="string" table:style-name="ce26">
            <text:p>GILDA CAROLINA VICENTE SIQUEIRA</text:p>
          </table:table-cell>
          <table:table-cell office:value-type="float" office:value="514320" table:content-validation-name="val11" table:style-name="ce49">
            <text:p>514320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3894.31" table:content-validation-name="val15" table:style-name="ce77">
            <text:p>R$ 3.894,31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48/2018</text:p>
          </table:table-cell>
          <table:table-cell office:value-type="float" office:value="5228723000166" table:content-validation-name="val18" table:style-name="ce343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content-validation-name="val24" table:style-name="ce357">
            <text:p>***373.659**</text:p>
          </table:table-cell>
          <table:table-cell office:value-type="string" table:style-name="ce26">
            <text:p>JOSE CAETANO DA SILVA</text:p>
          </table:table-cell>
          <table:table-cell office:value-type="float" office:value="717020" table:content-validation-name="val11" table:style-name="ce49">
            <text:p>717020</text:p>
          </table:table-cell>
          <table:table-cell office:value-type="float" office:value="40" table:style-name="ce49">
            <text:p>40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3029.02" table:content-validation-name="val15" table:style-name="ce77">
            <text:p>R$ 3.029,02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48/2018</text:p>
          </table:table-cell>
          <table:table-cell office:value-type="float" office:value="5228723000166" table:content-validation-name="val18" table:style-name="ce342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content-validation-name="val24" table:style-name="ce357">
            <text:p>***416.269**</text:p>
          </table:table-cell>
          <table:table-cell office:value-type="string" table:style-name="ce26">
            <text:p>PAULO SERGIO DE LIMA</text:p>
          </table:table-cell>
          <table:table-cell office:value-type="float" office:value="715230" table:content-validation-name="val11" table:style-name="ce49">
            <text:p>715230</text:p>
          </table:table-cell>
          <table:table-cell office:value-type="float" office:value="40" table:style-name="ce49">
            <text:p>40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4238.04" table:content-validation-name="val15" table:style-name="ce77">
            <text:p>R$ 4.238,04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48/2018</text:p>
          </table:table-cell>
          <table:table-cell office:value-type="float" office:value="5228723000166" table:content-validation-name="val18" table:style-name="ce341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content-validation-name="val24" table:style-name="ce357">
            <text:p>***682.869**</text:p>
          </table:table-cell>
          <table:table-cell office:value-type="string" table:style-name="ce26">
            <text:p>ALINE DOS SANTOS SOARES</text:p>
          </table:table-cell>
          <table:table-cell office:value-type="float" office:value="422105" table:content-validation-name="val11" table:style-name="ce49">
            <text:p>422105</text:p>
          </table:table-cell>
          <table:table-cell office:value-type="float" office:value="40" table:style-name="ce49">
            <text:p>40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3281" table:content-validation-name="val15" table:style-name="ce77">
            <text:p>R$ 3.281,00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48/2018</text:p>
          </table:table-cell>
          <table:table-cell office:value-type="float" office:value="5228723000166" table:content-validation-name="val18" table:style-name="ce349">
            <text:p>05.228.723/0001-66</text:p>
          </table:table-cell>
          <table:table-cell office:value-type="string" table:content-validation-name="val7" table:style-name="ce29">
            <text:p>SAARA OBRAS E SERVIÇOS LTDA - EPP</text:p>
          </table:table-cell>
          <table:table-cell office:value-type="string" table:content-validation-name="val24" table:style-name="ce357">
            <text:p>***066.829**</text:p>
          </table:table-cell>
          <table:table-cell office:value-type="string" table:style-name="ce26">
            <text:p>FRANCIELLI TEREZA OZELAME MAIA</text:p>
          </table:table-cell>
          <table:table-cell office:value-type="float" office:value="422105" table:content-validation-name="val11" table:style-name="ce49">
            <text:p>422105</text:p>
          </table:table-cell>
          <table:table-cell office:value-type="float" office:value="40" table:style-name="ce49">
            <text:p>40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3281" table:content-validation-name="val15" table:style-name="ce77">
            <text:p>R$ 3.281,00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53/2019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24" table:style-name="ce357">
            <text:p>***783.202**</text:p>
          </table:table-cell>
          <table:table-cell office:value-type="string" table:style-name="ce26">
            <text:p>ELIZEU GOMES DA COSTA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6752.23" table:content-validation-name="val15" table:style-name="ce77">
            <text:p>R$ 6.752,23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53/2019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24" table:style-name="ce357">
            <text:p>***637.219**</text:p>
          </table:table-cell>
          <table:table-cell office:value-type="string" table:style-name="ce26">
            <text:p>RENATO FERNANDES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5998.34" table:content-validation-name="val15" table:style-name="ce77">
            <text:p>R$ 5.998,34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53/2019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24" table:style-name="ce357">
            <text:p>***458.219**</text:p>
          </table:table-cell>
          <table:table-cell office:value-type="string" table:style-name="ce26">
            <text:p>JERRI ADRIANO BARBOSA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5998.34" table:content-validation-name="val15" table:style-name="ce77">
            <text:p>R$ 5.998,34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53/2019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24" table:style-name="ce357">
            <text:p>***443.009**</text:p>
          </table:table-cell>
          <table:table-cell office:value-type="string" table:style-name="ce26">
            <text:p>VALDIVINO DE OLIVEIRA GUEDES</text:p>
          </table:table-cell>
          <table:table-cell office:value-type="float" office:value="517330" table:content-validation-name="val11" table:style-name="ce49">
            <text:p>517330</text:p>
          </table:table-cell>
          <table:table-cell office:value-type="float" office:value="41" table:style-name="ce49">
            <text:p>41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6752.23" table:content-validation-name="val15" table:style-name="ce77">
            <text:p>R$ 6.752,23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009" table:content-validation-name="val13" table:style-name="ce44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75">
            <text:p>08/2019</text:p>
          </table:table-cell>
          <table:table-cell office:value-type="string" table:content-validation-name="val23" table:style-name="ce348">
            <text:p>01.629.026/0001-66</text:p>
          </table:table-cell>
          <table:table-cell office:value-type="string" table:content-validation-name="val22" table:style-name="ce49">
            <text:p>MMB Transpores LTDA ME</text:p>
          </table:table-cell>
          <table:table-cell office:value-type="string" table:content-validation-name="val24" table:style-name="ce357">
            <text:p>***705.639**</text:p>
          </table:table-cell>
          <table:table-cell office:value-type="string" table:style-name="ce26">
            <text:p>VALDIR DE OLIVEIRA</text:p>
          </table:table-cell>
          <table:table-cell office:value-type="float" office:value="782305" table:content-validation-name="val11" table:style-name="ce49">
            <text:p>782305</text:p>
          </table:table-cell>
          <table:table-cell office:value-type="float" office:value="44" table:style-name="ce49">
            <text:p>44</text:p>
          </table:table-cell>
          <table:table-cell office:value-type="string" table:content-validation-name="val17" table:style-name="ce29">
            <text:p>IFPR/DSEaD</text:p>
          </table:table-cell>
          <table:table-cell office:value-type="currency" office:value="10107.01" table:content-validation-name="val15" table:style-name="ce77">
            <text:p>R$ 10.107,01</text:p>
          </table:table-cell>
          <table:table-cell office:value-type="string" table:style-name="ce49">
            <text:p>06 – ENSINO MÉDI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4/2021</text:p>
          </table:table-cell>
          <table:table-cell office:value-type="float" office:value="5608779000146" table:content-validation-name="val18" table:style-name="ce347">
            <text:p>05.608.779/0001-46</text:p>
          </table:table-cell>
          <table:table-cell office:value-type="string" table:content-validation-name="val7" table:style-name="ce29">
            <text:p>TEC NEWS EIRELI</text:p>
          </table:table-cell>
          <table:table-cell office:value-type="string" table:content-validation-name="val9" table:style-name="ce309">
            <text:p>***154.399**</text:p>
          </table:table-cell>
          <table:table-cell office:value-type="string" table:content-validation-name="val8" table:style-name="ce29">
            <text:p>ALMIR ANTONIO TRINDADE</text:p>
          </table:table-cell>
          <table:table-cell office:value-type="float" office:value="721215" table:content-validation-name="val11" table:style-name="ce29">
            <text:p>721215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4824.83" table:content-validation-name="val2" table:style-name="ce37">
            <text:p>4.824,83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1/2020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9" table:style-name="ce309">
            <text:p>***560.309**</text:p>
          </table:table-cell>
          <table:table-cell office:value-type="string" table:content-validation-name="val8" table:style-name="ce29">
            <text:p>JOSÉ MARIA CARDOSO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6373.04" table:content-validation-name="val2" table:style-name="ce37">
            <text:p>6.373,04</text:p>
          </table:table-cell>
          <table:table-cell office:value-type="string" table:style-name="ce2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1/2020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9" table:style-name="ce309">
            <text:p>***966.209**</text:p>
          </table:table-cell>
          <table:table-cell office:value-type="string" table:content-validation-name="val8" table:style-name="ce29">
            <text:p>CIRILO ROA MARTINS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7157.23" table:content-validation-name="val2" table:style-name="ce37">
            <text:p>7.157,23</text:p>
          </table:table-cell>
          <table:table-cell office:value-type="string" table:style-name="ce2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1/2020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9" table:style-name="ce309">
            <text:p>***172.309**</text:p>
          </table:table-cell>
          <table:table-cell office:value-type="string" table:content-validation-name="val8" table:style-name="ce29">
            <text:p>CRISTIANO VOLPATO PEDROZO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6373.04" table:content-validation-name="val2" table:style-name="ce37">
            <text:p>6.373,04</text:p>
          </table:table-cell>
          <table:table-cell office:value-type="string" table:style-name="ce2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1/2020</text:p>
          </table:table-cell>
          <table:table-cell office:value-type="float" office:value="3229363000191" table:style-name="ce246">
            <text:p>03.229.363/0001-91</text:p>
          </table:table-cell>
          <table:table-cell office:value-type="string" table:style-name="ce26">
            <text:p>BETRON TECNOLOGIA EM SEGURANÇA LTDA</text:p>
          </table:table-cell>
          <table:table-cell office:value-type="string" table:content-validation-name="val9" table:style-name="ce309">
            <text:p>***411.059**</text:p>
          </table:table-cell>
          <table:table-cell office:value-type="string" table:content-validation-name="val8" table:style-name="ce29">
            <text:p>ALCIDES VAILÕES PEDROZO</text:p>
          </table:table-cell>
          <table:table-cell office:value-type="float" office:value="517330" table:content-validation-name="val11" table:style-name="ce29">
            <text:p>51733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7157.23" table:content-validation-name="val2" table:style-name="ce37">
            <text:p>7.157,23</text:p>
          </table:table-cell>
          <table:table-cell office:value-type="string" table:style-name="ce29">
            <text:p>10 – CURSO TÉCNICO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5/2018</text:p>
          </table:table-cell>
          <table:table-cell office:value-type="float" office:value="79283065000303" table:content-validation-name="val18" table:style-name="ce330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content-validation-name="val9" table:style-name="ce309">
            <text:p>***946.959**</text:p>
          </table:table-cell>
          <table:table-cell office:value-type="string" table:content-validation-name="val8" table:style-name="ce29">
            <text:p>CLEONICE BATISTA RODRIGUES</text:p>
          </table:table-cell>
          <table:table-cell office:value-type="float" office:value="517410" table:content-validation-name="val11" table:style-name="ce29">
            <text:p>51741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4013.65" table:content-validation-name="val2" table:style-name="ce37">
            <text:p>4.013,65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5/2018</text:p>
          </table:table-cell>
          <table:table-cell office:value-type="float" office:value="79283065000303" table:content-validation-name="val18" table:style-name="ce331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content-validation-name="val9" table:style-name="ce309">
            <text:p>***625.679**</text:p>
          </table:table-cell>
          <table:table-cell office:value-type="string" table:content-validation-name="val8" table:style-name="ce29">
            <text:p>JOSÉ HÉLIO DOMINGOS</text:p>
          </table:table-cell>
          <table:table-cell office:value-type="float" office:value="514325" table:content-validation-name="val11" table:style-name="ce29">
            <text:p>514325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4966.67" table:content-validation-name="val2" table:style-name="ce37">
            <text:p>4.966,67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5/2018</text:p>
          </table:table-cell>
          <table:table-cell office:value-type="float" office:value="79283065000303" table:content-validation-name="val18" table:style-name="ce332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content-validation-name="val9" table:style-name="ce309">
            <text:p>***264.789**</text:p>
          </table:table-cell>
          <table:table-cell office:value-type="string" table:content-validation-name="val8" table:style-name="ce29">
            <text:p>ADILSON FERREIRA ALVES</text:p>
          </table:table-cell>
          <table:table-cell office:value-type="float" office:value="519" table:content-validation-name="val11" table:style-name="ce29">
            <text:p>519</text:p>
          </table:table-cell>
          <table:table-cell office:value-type="float" office:value="40" table:style-name="ce29">
            <text:p>40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2903.55" table:content-validation-name="val2" table:style-name="ce37">
            <text:p>2.903,55</text:p>
          </table:table-cell>
          <table:table-cell office:value-type="string" table:style-name="ce29">
            <text:p>02 – ALFABETIZAD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4/2018</text:p>
          </table:table-cell>
          <table:table-cell office:value-type="float" office:value="11301568000169" table:style-name="ce333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content-validation-name="val9" table:style-name="ce309">
            <text:p>***930.009**</text:p>
          </table:table-cell>
          <table:table-cell office:value-type="string" table:content-validation-name="val8" table:style-name="ce29">
            <text:p>ENI AMELIA JANDRE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3272.7" table:content-validation-name="val2" table:style-name="ce37">
            <text:p>3.272,70</text:p>
          </table:table-cell>
          <table:table-cell office:value-type="string" table:style-name="ce29">
            <text:p>03 – ENSINO FUNDAMENTAL IN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4/2018</text:p>
          </table:table-cell>
          <table:table-cell office:value-type="float" office:value="11301568000169" table:style-name="ce334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content-validation-name="val9" table:style-name="ce309">
            <text:p>***800.299**</text:p>
          </table:table-cell>
          <table:table-cell office:value-type="string" table:content-validation-name="val8" table:style-name="ce29">
            <text:p>NEIDE GUEDES DE MEDEIROS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3272.7" table:content-validation-name="val2" table:style-name="ce37">
            <text:p>3.272,70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4/2018</text:p>
          </table:table-cell>
          <table:table-cell office:value-type="float" office:value="11301568000169" table:style-name="ce335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content-validation-name="val9" table:style-name="ce309">
            <text:p>***008.319**</text:p>
          </table:table-cell>
          <table:table-cell office:value-type="string" table:content-validation-name="val8" table:style-name="ce29">
            <text:p>VANDA ALVES MARQUES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3272.7" table:content-validation-name="val2" table:style-name="ce37">
            <text:p>3.272,70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4/2018</text:p>
          </table:table-cell>
          <table:table-cell office:value-type="float" office:value="11301568000169" table:style-name="ce350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content-validation-name="val9" table:style-name="ce309">
            <text:p>***229.979**</text:p>
          </table:table-cell>
          <table:table-cell office:value-type="string" table:content-validation-name="val8" table:style-name="ce29">
            <text:p>MARIA DE FÁTIMA GOMES DIAS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3272.7" table:content-validation-name="val2" table:style-name="ce37">
            <text:p>3.272,70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4/2018</text:p>
          </table:table-cell>
          <table:table-cell office:value-type="float" office:value="11301568000169" table:style-name="ce351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content-validation-name="val9" table:style-name="ce309">
            <text:p>***555.179**</text:p>
          </table:table-cell>
          <table:table-cell office:value-type="string" table:content-validation-name="val8" table:style-name="ce29">
            <text:p>LUZIA GONÇALVES NAVARRO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3272.7" table:content-validation-name="val2" table:style-name="ce37">
            <text:p>3.272,70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2">
          <table:table-cell office:value-type="float" office:value="158396" table:content-validation-name="val13" table:style-name="ce34">
            <text:p>158396</text:p>
          </table:table-cell>
          <table:table-cell office:value-type="string" table:content-validation-name="val17" table:style-name="ce29">
            <text:p>INSTITUTO FEDERAL DE EDUCAÇÃO, CIÊNCIA E TECNOLOGIA DO PARANÁ/CAMPUS FOZ DO IGUAÇU</text:p>
          </table:table-cell>
          <table:table-cell office:value-type="string" table:content-validation-name="val10" table:style-name="ce35">
            <text:p>04/2018</text:p>
          </table:table-cell>
          <table:table-cell office:value-type="float" office:value="11301568000169" table:style-name="ce352">
            <text:p>11.301.568/0001-69</text:p>
          </table:table-cell>
          <table:table-cell office:value-type="string" table:style-name="ce82">
            <text:p>SETTA-SERVIÇOS TERCERIZADOS LTDA-EPP</text:p>
          </table:table-cell>
          <table:table-cell office:value-type="string" table:content-validation-name="val9" table:style-name="ce309">
            <text:p>***317.239**</text:p>
          </table:table-cell>
          <table:table-cell office:value-type="string" table:content-validation-name="val8" table:style-name="ce29">
            <text:p>JUCELENE BRETTE</text:p>
          </table:table-cell>
          <table:table-cell office:value-type="float" office:value="514320" table:content-validation-name="val11" table:style-name="ce29">
            <text:p>514320</text:p>
          </table:table-cell>
          <table:table-cell office:value-type="float" office:value="44" table:style-name="ce29">
            <text:p>44</text:p>
          </table:table-cell>
          <table:table-cell office:value-type="string" table:content-validation-name="val6" table:style-name="ce29">
            <text:p>IFPR/ CAMPUS FOZ DO IGUAÇU</text:p>
          </table:table-cell>
          <table:table-cell office:value-type="float" office:value="3272.7" table:content-validation-name="val2" table:style-name="ce37">
            <text:p>3.272,70</text:p>
          </table:table-cell>
          <table:table-cell office:value-type="string" table:style-name="ce29">
            <text:p>04 – ENSINO FUNDAMENTAL COMPLETO</text:p>
          </table:table-cell>
          <table:table-cell table:number-columns-repeated="8" table:style-name="ce19"/>
          <table:table-cell table:number-columns-repeated="3" table:style-name="ce20"/>
          <table:table-cell table:number-columns-repeated="16361" table:style-name="ce19"/>
        </table:table-row>
        <table:table-row table:style-name="ro3">
          <table:table-cell office:value-type="float" office:value="158009" table:content-validation-name="val13" table:style-name="ce100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101">
            <text:p>16/2021</text:p>
          </table:table-cell>
          <table:table-cell office:value-type="float" office:value="19362299000152" table:content-validation-name="val23" table:style-name="ce353">
            <text:p>19.362.299/0001-52</text:p>
          </table:table-cell>
          <table:table-cell office:value-type="string" table:content-validation-name="val22" table:style-name="ce103">
            <text:p>ERICA E.G. LIMA SERVICOS DE MAO DE OBRA EIRELI</text:p>
          </table:table-cell>
          <table:table-cell office:value-type="string" table:content-validation-name="val24" table:style-name="ce358">
            <text:p>***914.219**</text:p>
          </table:table-cell>
          <table:table-cell office:value-type="string" table:content-validation-name="val25" table:style-name="ce105">
            <text:p>LORENA APARECIDA BAIKA</text:p>
          </table:table-cell>
          <table:table-cell office:value-type="float" office:value="261425" table:content-validation-name="val11" table:style-name="ce105">
            <text:p>261425</text:p>
          </table:table-cell>
          <table:table-cell office:value-type="float" office:value="40" table:style-name="ce105">
            <text:p>40</text:p>
          </table:table-cell>
          <table:table-cell office:value-type="string" table:content-validation-name="val19" table:style-name="ce105">
            <text:p>IFPR/PROENS</text:p>
          </table:table-cell>
          <table:table-cell office:value-type="float" office:value="6622.12" table:content-validation-name="val15" table:style-name="ce106">
            <text:p>6.622,12</text:p>
          </table:table-cell>
          <table:table-cell office:value-type="string" table:style-name="ce105">
            <text:p>08 - SUPERIOR COMPLETO</text:p>
          </table:table-cell>
          <table:table-cell table:number-columns-repeated="8" table:style-name="ce1"/>
          <table:table-cell table:number-columns-repeated="3" table:style-name="ce2"/>
          <table:table-cell table:number-columns-repeated="16361"/>
        </table:table-row>
        <table:table-row table:style-name="ro3">
          <table:table-cell office:value-type="float" office:value="158009" table:content-validation-name="val13" table:style-name="ce100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101">
            <text:p>16/2021</text:p>
          </table:table-cell>
          <table:table-cell office:value-type="float" office:value="19362299000152" table:content-validation-name="val23" table:style-name="ce362">
            <text:p>19.362.299/0001-52</text:p>
          </table:table-cell>
          <table:table-cell office:value-type="string" table:content-validation-name="val22" table:style-name="ce103">
            <text:p>ERICA E.G. LIMA SERVICOS DE MAO DE OBRA EIRELI</text:p>
          </table:table-cell>
          <table:table-cell office:value-type="string" table:content-validation-name="val24" table:style-name="ce358">
            <text:p>***376.889**</text:p>
          </table:table-cell>
          <table:table-cell office:value-type="string" table:content-validation-name="val25" table:style-name="ce105">
            <text:p><text:s/>ELAINE MOREIRA DE SOUZA</text:p>
          </table:table-cell>
          <table:table-cell office:value-type="float" office:value="261425" table:content-validation-name="val11" table:style-name="ce105">
            <text:p>261425</text:p>
          </table:table-cell>
          <table:table-cell office:value-type="float" office:value="40" table:style-name="ce105">
            <text:p>40</text:p>
          </table:table-cell>
          <table:table-cell office:value-type="string" table:content-validation-name="val19" table:style-name="ce105">
            <text:p>IFPR/PROENS</text:p>
          </table:table-cell>
          <table:table-cell office:value-type="float" office:value="6622.12" table:content-validation-name="val15" table:style-name="ce106">
            <text:p>6.622,12</text:p>
          </table:table-cell>
          <table:table-cell office:value-type="string" table:style-name="ce105">
            <text:p>08 - SUPERIOR COMPLETO</text:p>
          </table:table-cell>
          <table:table-cell table:number-columns-repeated="8" table:style-name="ce1"/>
          <table:table-cell table:number-columns-repeated="3" table:style-name="ce2"/>
          <table:table-cell table:number-columns-repeated="16361"/>
        </table:table-row>
        <table:table-row table:style-name="ro3">
          <table:table-cell office:value-type="float" office:value="158009" table:content-validation-name="val13" table:style-name="ce100">
            <text:p>158009</text:p>
          </table:table-cell>
          <table:table-cell office:value-type="string" table:content-validation-name="val21" table:style-name="ce72">
            <text:p>INSTITUTO FEDERAL DE EDUCAÇÃO, CIÊNCIA E TECNOLOGIA DO PARANÁ</text:p>
          </table:table-cell>
          <table:table-cell office:value-type="string" table:content-validation-name="val20" table:style-name="ce101">
            <text:p>16/2021</text:p>
          </table:table-cell>
          <table:table-cell office:value-type="float" office:value="19362299000152" table:content-validation-name="val23" table:style-name="ce361">
            <text:p>19.362.299/0001-52</text:p>
          </table:table-cell>
          <table:table-cell office:value-type="string" table:content-validation-name="val22" table:style-name="ce103">
            <text:p>ERICA E.G. LIMA SERVICOS DE MAO DE OBRA EIRELI</text:p>
          </table:table-cell>
          <table:table-cell office:value-type="string" table:content-validation-name="val24" table:style-name="ce358">
            <text:p>***860.379**</text:p>
          </table:table-cell>
          <table:table-cell office:value-type="string" table:content-validation-name="val25" table:style-name="ce105">
            <text:p>FRANCIS ROSA BARROS</text:p>
          </table:table-cell>
          <table:table-cell office:value-type="float" office:value="261425" table:content-validation-name="val11" table:style-name="ce105">
            <text:p>261425</text:p>
          </table:table-cell>
          <table:table-cell office:value-type="float" office:value="40" table:style-name="ce105">
            <text:p>40</text:p>
          </table:table-cell>
          <table:table-cell office:value-type="string" table:content-validation-name="val19" table:style-name="ce105">
            <text:p>IFPR/PROENS</text:p>
          </table:table-cell>
          <table:table-cell office:value-type="float" office:value="6686.47" table:content-validation-name="val15" table:style-name="ce106">
            <text:p>6.686,47</text:p>
          </table:table-cell>
          <table:table-cell office:value-type="string" table:style-name="ce105">
            <text:p>08 - SUPERIOR COMPLETO</text:p>
          </table:table-cell>
          <table:table-cell table:number-columns-repeated="8" table:style-name="ce1"/>
          <table:table-cell table:number-columns-repeated="3" table:style-name="ce2"/>
          <table:table-cell table:number-columns-repeated="16361"/>
        </table:table-row>
        <table:table-row table:style-name="ro3">
          <table:table-cell office:value-type="float" office:value="158402" table:content-validation-name="val14" table:style-name="ce39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style-name="ce107">
            <text:p>01/2019</text:p>
          </table:table-cell>
          <table:table-cell office:value-type="float" office:value="79283065000303" table:content-validation-name="val18" table:style-name="ce128">
            <text:p>79.283.065/0003-03</text:p>
          </table:table-cell>
          <table:table-cell office:value-type="string" table:content-validation-name="val7" table:style-name="ce29">
            <text:p>ORBENK ADMINISTRAÇÃO E SERVIÇOS LTDA</text:p>
          </table:table-cell>
          <table:table-cell office:value-type="string" table:style-name="ce311">
            <text:p>***850.198**</text:p>
          </table:table-cell>
          <table:table-cell office:value-type="string" table:style-name="ce40">
            <text:p>PAULO FERNANDES DOS SANTOS</text:p>
          </table:table-cell>
          <table:table-cell office:value-type="float" office:value="517410" table:content-validation-name="val12" table:style-name="ce108">
            <text:p>517410</text:p>
          </table:table-cell>
          <table:table-cell office:value-type="float" office:value="44" table:style-name="ce109">
            <text:p>44</text:p>
          </table:table-cell>
          <table:table-cell office:value-type="string" table:style-name="ce26">
            <text:p>IFPR/CAMPUS GOIOERÊ</text:p>
          </table:table-cell>
          <table:table-cell office:value-type="float" office:value="4045.57" table:content-validation-name="val3" table:style-name="ce110">
            <text:p>4.045,57</text:p>
          </table:table-cell>
          <table:table-cell office:value-type="string" table:style-name="ce111">
            <text:p>04 – ENSINO FUNDAMENTAL COMPLETO</text:p>
          </table:table-cell>
          <table:table-cell table:number-columns-repeated="8" table:style-name="ce1"/>
          <table:table-cell table:number-columns-repeated="3" table:style-name="ce2"/>
          <table:table-cell table:number-columns-repeated="16361"/>
        </table:table-row>
        <table:table-row table:style-name="ro3">
          <table:table-cell office:value-type="float" office:value="158402" table:content-validation-name="val14" table:style-name="ce39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style-name="ce112">
            <text:p>02/2019</text:p>
          </table:table-cell>
          <table:table-cell office:value-type="float" office:value="4959902000100" table:content-validation-name="val18" table:style-name="ce128">
            <text:p>04.959.902/0001-00</text:p>
          </table:table-cell>
          <table:table-cell office:value-type="string" table:style-name="ce26">
            <text:p>EDEN PRESTADORA DE SERVICOS DE LIMPEZA - EIRELI</text:p>
          </table:table-cell>
          <table:table-cell office:value-type="string" table:style-name="ce311">
            <text:p>***057.969**</text:p>
          </table:table-cell>
          <table:table-cell office:value-type="string" table:style-name="ce40">
            <text:p>RAQUEL DE PAULA DE OLIVEIRA</text:p>
          </table:table-cell>
          <table:table-cell office:value-type="float" office:value="514225" table:content-validation-name="val12" table:style-name="ce108">
            <text:p>514225</text:p>
          </table:table-cell>
          <table:table-cell office:value-type="float" office:value="44" table:style-name="ce109">
            <text:p>44</text:p>
          </table:table-cell>
          <table:table-cell office:value-type="string" table:style-name="ce26">
            <text:p>IFPR/CAMPUS GOIOERÊ</text:p>
          </table:table-cell>
          <table:table-cell office:value-type="float" office:value="3583.9" table:content-validation-name="val3" table:style-name="ce110">
            <text:p>3.583,90</text:p>
          </table:table-cell>
          <table:table-cell office:value-type="string" table:style-name="ce111">
            <text:p>04 – ENSINO FUNDAMENTAL COMPLETO</text:p>
          </table:table-cell>
          <table:table-cell table:number-columns-repeated="16372"/>
        </table:table-row>
        <table:table-row table:style-name="ro3">
          <table:table-cell office:value-type="float" office:value="158402" table:content-validation-name="val14" table:style-name="ce39">
            <text:p>158402</text:p>
          </table:table-cell>
          <table:table-cell office:value-type="string" table:content-validation-name="val17" table:style-name="ce29">
            <text:p>INSTITUTO FEDERAL DE EDUCAÇÃO, CIÊNCIA E TECNOLOGIA DO PARANÁ/CAMPUS UMUARAMA</text:p>
          </table:table-cell>
          <table:table-cell office:value-type="string" table:style-name="ce112">
            <text:p>02/2019</text:p>
          </table:table-cell>
          <table:table-cell office:value-type="float" office:value="4959902000100" table:content-validation-name="val18" table:style-name="ce128">
            <text:p>04.959.902/0001-00</text:p>
          </table:table-cell>
          <table:table-cell office:value-type="string" table:style-name="ce26">
            <text:p>EDEN PRESTADORA DE SERVICOS DE LIMPEZA - EIRELI</text:p>
          </table:table-cell>
          <table:table-cell office:value-type="string" table:style-name="ce311">
            <text:p>***143.405**</text:p>
          </table:table-cell>
          <table:table-cell office:value-type="string" table:style-name="ce40">
            <text:p>ANA MARIA DOS SANTOS SILVA CAPO</text:p>
          </table:table-cell>
          <table:table-cell office:value-type="float" office:value="514225" table:content-validation-name="val12" table:style-name="ce108">
            <text:p>514225</text:p>
          </table:table-cell>
          <table:table-cell office:value-type="float" office:value="44" table:style-name="ce109">
            <text:p>44</text:p>
          </table:table-cell>
          <table:table-cell office:value-type="string" table:style-name="ce26">
            <text:p>IFPR/CAMPUS GOIOERÊ</text:p>
          </table:table-cell>
          <table:table-cell office:value-type="float" office:value="4248.05" table:content-validation-name="val3" table:style-name="ce110">
            <text:p>4.248,05</text:p>
          </table:table-cell>
          <table:table-cell office:value-type="string" table:style-name="ce111">
            <text:p>04 – ENSINO FUNDAMENTAL COMPLETO</text:p>
          </table:table-cell>
          <table:table-cell table:number-columns-repeated="16372"/>
        </table:table-row>
        <table:table-row table:number-rows-repeated="507" table:style-name="ro3">
          <table:table-cell table:content-validation-name="val13" table:style-name="ce22"/>
          <table:table-cell table:content-validation-name="val17" table:style-name="ce13"/>
          <table:table-cell table:content-validation-name="val10" table:style-name="ce24"/>
          <table:table-cell table:content-validation-name="val18" table:style-name="ce360"/>
          <table:table-cell table:content-validation-name="val7" table:style-name="ce21"/>
          <table:table-cell table:content-validation-name="val9" table:style-name="ce359"/>
          <table:table-cell table:content-validation-name="val8" table:style-name="ce21"/>
          <table:table-cell table:content-validation-name="val11" table:style-name="ce13"/>
          <table:table-cell table:style-name="ce13"/>
          <table:table-cell table:content-validation-name="val6" table:style-name="ce21"/>
          <table:table-cell table:content-validation-name="val2" table:style-name="ce18"/>
          <table:table-cell table:style-name="ce21"/>
          <table:table-cell table:number-columns-repeated="16372"/>
        </table:table-row>
        <table:table-row table:number-rows-repeated="3" table:style-name="ro3">
          <table:table-cell table:content-validation-name="val13" table:style-name="ce22"/>
          <table:table-cell table:content-validation-name="val17" table:style-name="ce13"/>
          <table:table-cell table:content-validation-name="val10" table:style-name="ce24"/>
          <table:table-cell table:content-validation-name="val18" table:style-name="ce16"/>
          <table:table-cell table:content-validation-name="val7" table:style-name="ce21"/>
          <table:table-cell table:content-validation-name="val9" table:style-name="ce15"/>
          <table:table-cell table:content-validation-name="val8" table:style-name="ce21"/>
          <table:table-cell table:content-validation-name="val11" table:style-name="ce13"/>
          <table:table-cell table:style-name="ce13"/>
          <table:table-cell table:content-validation-name="val6" table:style-name="ce21"/>
          <table:table-cell table:content-validation-name="val2" table:style-name="ce18"/>
          <table:table-cell table:style-name="ce21"/>
          <table:table-cell table:number-columns-repeated="16372"/>
        </table:table-row>
        <table:table-row table:number-rows-repeated="743" table:style-name="ro3">
          <table:table-cell table:content-validation-name="val13" table:style-name="ce22"/>
          <table:table-cell table:content-validation-name="val17" table:style-name="ce13"/>
          <table:table-cell table:content-validation-name="val5" table:style-name="ce24"/>
          <table:table-cell table:content-validation-name="val18" table:style-name="ce16"/>
          <table:table-cell table:content-validation-name="val7" table:style-name="ce21"/>
          <table:table-cell table:content-validation-name="val9" table:style-name="ce15"/>
          <table:table-cell table:content-validation-name="val8" table:style-name="ce21"/>
          <table:table-cell table:content-validation-name="val11" table:style-name="ce13"/>
          <table:table-cell table:style-name="ce13"/>
          <table:table-cell table:content-validation-name="val6" table:style-name="ce21"/>
          <table:table-cell table:content-validation-name="val2" table:style-name="ce18"/>
          <table:table-cell table:style-name="ce21"/>
          <table:table-cell table:number-columns-repeated="16372"/>
        </table:table-row>
        <table:table-row table:number-rows-repeated="3356" table:style-name="ro3">
          <table:table-cell table:content-validation-name="val4" table:style-name="ce23"/>
          <table:table-cell table:content-validation-name="val17" table:style-name="ce13"/>
          <table:table-cell table:content-validation-name="val5" table:style-name="ce24"/>
          <table:table-cell table:content-validation-name="val18" table:style-name="ce16"/>
          <table:table-cell table:content-validation-name="val7" table:style-name="ce21"/>
          <table:table-cell table:content-validation-name="val9" table:style-name="ce15"/>
          <table:table-cell table:content-validation-name="val8" table:style-name="ce21"/>
          <table:table-cell table:content-validation-name="val11" table:style-name="ce13"/>
          <table:table-cell table:style-name="ce13"/>
          <table:table-cell table:content-validation-name="val6" table:style-name="ce21"/>
          <table:table-cell table:content-validation-name="val2" table:style-name="ce18"/>
          <table:table-cell table:style-name="ce21"/>
          <table:table-cell table:number-columns-repeated="16372"/>
        </table:table-row>
        <table:table-row table:style-name="ro3">
          <table:table-cell table:content-validation-name="val4" table:style-name="ce23"/>
          <table:table-cell table:content-validation-name="val17" table:style-name="ce13"/>
          <table:table-cell table:content-validation-name="val5" table:style-name="ce24"/>
          <table:table-cell table:content-validation-name="val18" table:style-name="ce16"/>
          <table:table-cell table:content-validation-name="val7" table:style-name="ce21"/>
          <table:table-cell table:content-validation-name="val9" table:style-name="ce15"/>
          <table:table-cell table:content-validation-name="val8" table:style-name="ce21"/>
          <table:table-cell table:content-validation-name="val11" table:style-name="ce13"/>
          <table:table-cell table:style-name="ce13"/>
          <table:table-cell table:content-validation-name="val6" table:style-name="ce21"/>
          <table:table-cell table:content-validation-name="val2" table:style-name="ce16"/>
          <table:table-cell table:style-name="ce21"/>
          <table:table-cell table:number-columns-repeated="16372"/>
        </table:table-row>
        <table:table-row table:number-rows-repeated="29" table:style-name="ro3">
          <table:table-cell table:content-validation-name="val4" table:style-name="ce23"/>
          <table:table-cell table:content-validation-name="val17" table:style-name="ce13"/>
          <table:table-cell table:content-validation-name="val5" table:style-name="ce24"/>
          <table:table-cell table:content-validation-name="val18" table:style-name="ce16"/>
          <table:table-cell table:content-validation-name="val7" table:style-name="ce21"/>
          <table:table-cell table:content-validation-name="val9" table:style-name="ce15"/>
          <table:table-cell table:content-validation-name="val8" table:style-name="ce21"/>
          <table:table-cell table:content-validation-name="val11" table:style-name="ce13"/>
          <table:table-cell table:style-name="ce13"/>
          <table:table-cell table:content-validation-name="val6" table:style-name="ce21"/>
          <table:table-cell table:content-validation-name="val1" table:style-name="ce16"/>
          <table:table-cell table:style-name="ce21"/>
          <table:table-cell table:number-columns-repeated="16372"/>
        </table:table-row>
        <table:table-row table:number-rows-repeated="52" table:style-name="ro3">
          <table:table-cell table:number-columns-repeated="7"/>
          <table:table-cell table:content-validation-name="val11" table:style-name="ce13"/>
          <table:table-cell table:style-name="ce13"/>
          <table:table-cell table:number-columns-repeated="16375"/>
        </table:table-row>
        <table:table-row table:number-rows-repeated="60539" table:style-name="ro3">
          <table:table-cell table:number-columns-repeated="7"/>
          <table:table-cell table:content-validation-name="val11" table:style-name="ce13"/>
          <table:table-cell table:number-columns-repeated="16376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TERCEIRIZADOS_SET__2021_IFPR.A1:TERCEIRIZADOS_SET__2021_IFPR.L3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51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2">
      <number:number number:decimal-places="0" number:min-integer-digits="6"/>
    </number:number-style>
    <number:number-style style:name="N5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P1">
      <number:text>(</number:text>
      <number:number number:decimal-places="2" number:min-integer-digits="1" number:grouping="true"/>
      <number:text>)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61">
      <number:number number:decimal-places="0" number:min-integer-digits="14"/>
    </number:number-style>
    <number:number-style style:name="N62">
      <number:number number:decimal-places="0" number:min-integer-digits="11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P1">
      <number:text> (</number:text>
      <number:number number:decimal-places="2" number:min-integer-digits="1" number:grouping="true"/>
      <number:text>)</number:text>
    </number:number-style>
    <number:number-style style:name="N6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currency-style style:name="N6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6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66P0"/>
    </number:currency-style>
    <number:text-style style:name="N68P0"/>
    <number:text-style style:name="N68P1"/>
    <number:text-style style:name="N68">
      <style:map style:condition="value()&gt;0" style:apply-style-name="N68P0"/>
      <style:map style:condition="value()&lt;0" style:apply-style-name="N68P1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Campo_32_do_32_Assistente_32_de_32_dados" style:display-name="Campo do Assistente de dados" style:family="table-cell" style:data-style-name="N0"/>
    <style:style style:name="Campo_32_do_32_Assistente_32_de_32_dados_32_2" style:display-name="Campo do Assistente de dados 2" style:family="table-cell" style:data-style-name="N0">
      <style:table-cell-properties style:vertical-align="automatic" fo:background-color="transparent"/>
      <style:text-properties fo:color="#000000"/>
    </style:style>
    <style:style style:name="Campo_32_do_32_Assistente_32_de_32_dados_32_3" style:display-name="Campo do Assistente de dados 3" style:family="table-cell" style:data-style-name="N0">
      <style:table-cell-properties style:vertical-align="automatic" fo:background-color="transparent"/>
      <style:text-properties fo:color="#000000"/>
    </style:style>
    <style:style style:name="Campo_32_do_32_Assistente_32_de_32_dados_32_4" style:display-name="Campo do Assistente de dados 4" style:family="table-cell" style:data-style-name="N0">
      <style:table-cell-properties style:vertical-align="automatic" fo:background-color="transparent"/>
      <style:text-properties fo:color="#000000"/>
    </style:style>
    <style:style style:name="Canto_32_do_32_Assistente_32_de_32_dados" style:display-name="Canto do Assistente de dados" style:family="table-cell" style:data-style-name="N0"/>
    <style:style style:name="Canto_32_do_32_Assistente_32_de_32_dados_32_2" style:display-name="Canto do Assistente de dados 2" style:family="table-cell" style:data-style-name="N0">
      <style:table-cell-properties style:vertical-align="automatic" fo:background-color="transparent"/>
      <style:text-properties fo:color="#000000"/>
    </style:style>
    <style:style style:name="Canto_32_do_32_Assistente_32_de_32_dados_32_3" style:display-name="Canto do Assistente de dados 3" style:family="table-cell" style:data-style-name="N0">
      <style:table-cell-properties style:vertical-align="automatic" fo:background-color="transparent"/>
      <style:text-properties fo:color="#000000"/>
    </style:style>
    <style:style style:name="Canto_32_do_32_Assistente_32_de_32_dados_32_4" style:display-name="Canto do Assistente de dados 4" style:family="table-cell" style:data-style-name="N0">
      <style:table-cell-properties style:vertical-align="automatic" fo:background-color="transparent"/>
      <style:text-properties fo:color="#000000"/>
    </style:style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ategoria_32_do_32_Assistente_32_de_32_dados_32_2" style:display-name="Categoria do Assistente de dado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ategoria_32_do_32_Assistente_32_de_32_dados_32_3" style:display-name="Categoria do Assistente de dados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ategoria_32_do_32_Assistente_32_de_32_dados_32_4" style:display-name="Categoria do Assistente de dados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f1" style:family="table-cell" style:data-style-name="N0">
      <style:table-cell-properties fo:background-color="#FF0000"/>
    </style:style>
    <style:style style:name="cf1_32_2" style:display-name="cf1 2" style:family="table-cell" style:data-style-name="N0">
      <style:table-cell-properties style:vertical-align="automatic" fo:background-color="#FF0000"/>
      <style:text-properties fo:color="#000000" fo:font-size="11pt" style:font-size-asian="11pt" style:font-size-complex="11pt"/>
    </style:style>
    <style:style style:name="cf1_32_3" style:display-name="cf1 3" style:family="table-cell" style:data-style-name="N0">
      <style:table-cell-properties style:vertical-align="automatic" fo:background-color="#FF0000"/>
      <style:text-properties fo:color="#000000"/>
    </style:style>
    <style:style style:name="cf2" style:family="table-cell" style:data-style-name="N0">
      <style:table-cell-properties fo:background-color="#FF0000"/>
    </style:style>
    <style:style style:name="cf2_32_2" style:display-name="cf2 2" style:family="table-cell" style:data-style-name="N0">
      <style:table-cell-properties style:vertical-align="automatic" fo:background-color="#FF0000"/>
      <style:text-properties fo:color="#000000" fo:font-size="11pt" style:font-size-asian="11pt" style:font-size-complex="11pt"/>
    </style:style>
    <style:style style:name="cf3" style:family="table-cell" style:data-style-name="N0">
      <style:table-cell-properties fo:background-color="#FF0000"/>
      <style:text-properties fo:color="#000000" fo:font-size="11pt" style:font-size-asian="11pt" style:font-size-complex="11pt"/>
    </style:style>
    <style:style style:name="cf3_32_2" style:display-name="cf3 2" style:family="table-cell" style:data-style-name="N0">
      <style:table-cell-properties style:vertical-align="automatic" fo:background-color="#FF0000"/>
      <style:text-properties fo:color="#000000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59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/>
    <style:style style:name="Resultado_32_do_32_Assistente_32_de_32_dados_32_2" style:display-name="Resultado do Assistente de dados 2" style:family="table-cell" style:data-style-name="N0">
      <style:table-cell-properties style:vertical-align="automatic" fo:background-color="transparent"/>
      <style:text-properties fo:color="#000000"/>
    </style:style>
    <style:style style:name="Resultado_32_do_32_Assistente_32_de_32_dados_32_3" style:display-name="Resultado do Assistente de dados 3" style:family="table-cell" style:data-style-name="N0">
      <style:table-cell-properties style:vertical-align="automatic" fo:background-color="transparent"/>
      <style:text-properties fo:color="#000000"/>
    </style:style>
    <style:style style:name="Resultado_32_do_32_Assistente_32_de_32_dados_32_4" style:display-name="Resultado do Assistente de dados 4" style:family="table-cell" style:data-style-name="N0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T_237_tulo_32_do_32_Assistente_32_de_32_dados_32_2" style:display-name="Título do Assistente de dado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T_237_tulo_32_do_32_Assistente_32_de_32_dados_32_3" style:display-name="Título do Assistente de dados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T_237_tulo_32_do_32_Assistente_32_de_32_dados_32_4" style:display-name="Título do Assistente de dados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Valor_32_do_32_Assistente_32_de_32_dados" style:display-name="Valor do Assistente de dados" style:family="table-cell" style:data-style-name="N0"/>
    <style:style style:name="Valor_32_do_32_Assistente_32_de_32_dados_32_2" style:display-name="Valor do Assistente de dados 2" style:family="table-cell" style:data-style-name="N0">
      <style:table-cell-properties style:vertical-align="automatic" fo:background-color="transparent"/>
      <style:text-properties fo:color="#000000"/>
    </style:style>
    <style:style style:name="Valor_32_do_32_Assistente_32_de_32_dados_32_3" style:display-name="Valor do Assistente de dados 3" style:family="table-cell" style:data-style-name="N0">
      <style:table-cell-properties style:vertical-align="automatic" fo:background-color="transparent"/>
      <style:text-properties fo:color="#000000"/>
    </style:style>
    <style:style style:name="Valor_32_do_32_Assistente_32_de_32_dados_32_4" style:display-name="Valor do Assistente de dados 4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65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cf4" style:family="table-cell">
      <style:table-cell-properties fo:background-color="#FF0000"/>
      <style:text-properties fo:color="#000000" style:font-name="茝주㇧烤磦䔀喝齬ꃋ걥篯ൽᗕﰆ㩆磣历㋴垼橻〠끇膍틳谭" style:font-name-asian="茝주㇧烤磦䔀喝齬ꃋ걥篯ൽᗕﰆ㩆磣历㋴垼橻〠끇膍틳谭" style:font-name-complex="茝주㇧烤磦䔀喝齬ꃋ걥篯ൽᗕﰆ㩆磣历㋴垼橻〠끇膍틳谭"/>
    </style:style>
    <style:style style:name="cf5" style:family="table-cell">
      <style:table-cell-properties fo:background-color="#FF0000"/>
      <style:text-properties fo:color="#000000" style:font-name="w û\}ÈcÕ@P@Q±Ôs`ûÎN{G¾D-æÅM" style:font-name-asian="w û\}ÈcÕ@P@Q±Ôs`ûÎN{G¾D-æÅM" style:font-name-complex="w û\}ÈcÕ@P@Q±Ôs`ûÎN{G¾D-æÅM"/>
    </style:style>
    <style:style style:name="cf6" style:family="table-cell">
      <style:table-cell-properties fo:background-color="#FF0000"/>
      <style:text-properties fo:color="#000000" style:font-name="դ앤钆5每抒䰵Ὰ╖엶䣑죙찯䳥⭟ꧩ䖃뙞岄긌撷黿옳╮ᑭ韤" style:font-name-asian="դ앤钆5每抒䰵Ὰ╖엶䣑죙찯䳥⭟ꧩ䖃뙞岄긌撷黿옳╮ᑭ韤" style:font-name-complex="դ앤钆5每抒䰵Ὰ╖엶䣑죙찯䳥⭟ꧩ䖃뙞岄긌撷黿옳╮ᑭ韤"/>
    </style:style>
    <style:style style:name="cf7" style:family="table-cell">
      <style:table-cell-properties fo:background-color="#FF0000"/>
      <style:text-properties fo:color="#000000" style:font-name="ÿÞè¤½;Áiø¹ì;áÁI½¸ÄÁdwá¾ÁK(" style:font-name-asian="ÿÞè¤½;Áiø¹ì;áÁI½¸ÄÁdwá¾ÁK(" style:font-name-complex="ÿÞè¤½;Áiø¹ì;áÁI½¸ÄÁdwá¾ÁK("/>
    </style:style>
    <style:style style:name="cf8" style:family="table-cell">
      <style:table-cell-properties fo:background-color="#FF0000"/>
      <style:text-properties fo:color="#000000" style:font-name="Arial" style:font-name-asian="Arial" style:font-name-complex="Arial"/>
    </style:style>
    <style:style style:name="cf9" style:family="table-cell">
      <style:table-cell-properties fo:background-color="#FF0000"/>
      <style:text-properties fo:color="#000000"/>
    </style:style>
    <style:style style:name="cf10" style:family="table-cell" style:data-style-name="N68">
      <style:table-cell-properties fo:background-color="#FF0000"/>
      <style:text-properties fo:color="#000000" style:font-name="Arial" style:font-name-asian="Arial" style:font-name-complex="Arial"/>
    </style:style>
    <style:style style:name="cf11" style:family="table-cell">
      <style:table-cell-properties fo:background-color="#FF0000"/>
      <style:text-properties fo:color="#000000"/>
    </style:style>
    <style:style style:name="cf12" style:family="table-cell">
      <style:table-cell-properties fo:background-color="#FF0000"/>
      <style:text-properties fo:color="#000000" style:font-name="Arial" style:font-name-asian="Arial" style:font-name-complex="Arial"/>
    </style:style>
    <style:style style:name="cf13" style:family="table-cell">
      <style:table-cell-properties fo:background-color="#FF0000"/>
      <style:text-properties fo:color="#000000" fo:font-weight="normal" style:font-weight-asian="normal" style:font-weight-complex="normal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Usuario</dc:creator>
    <meta:creation-date>2012-02-07T18:03:59Z</meta:creation-date>
    <dc:date>2021-09-27T18:38:02Z</dc:date>
  </office:meta>
</office:document-meta>
</file>