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A000000DCCC8B78E6EEBCBFF1.png" manifest:media-type="image/png"/>
  <manifest:file-entry manifest:full-path="Pictures/100000000000065D000000E244C5F7BE500732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5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8.745cm"/>
    </style:style>
    <style:style style:name="Tabela2.B" style:family="table-column">
      <style:table-column-properties style:column-width="2.147cm"/>
    </style:style>
    <style:style style:name="Tabela2.C" style:family="table-column">
      <style:table-column-properties style:column-width="5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18cm" fo:margin-left="0cm" table:align="left" style:writing-mode="lr-tb"/>
    </style:style>
    <style:style style:name="Tabela3.A" style:family="table-column">
      <style:table-column-properties style:column-width="8.003cm"/>
    </style:style>
    <style:style style:name="Tabela3.B" style:family="table-column">
      <style:table-column-properties style:column-width="8.0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039cm" style:rel-column-width="1723*"/>
    </style:style>
    <style:style style:name="Tabela4.B" style:family="table-column">
      <style:table-column-properties style:column-width="0.319cm" style:rel-column-width="181*"/>
    </style:style>
    <style:style style:name="Tabela4.G" style:family="table-column">
      <style:table-column-properties style:column-width="3.2cm" style:rel-column-width="1814*"/>
    </style:style>
    <style:style style:name="Tabela4.H" style:family="table-column">
      <style:table-column-properties style:column-width="0.279cm" style:rel-column-width="158*"/>
    </style:style>
    <style:style style:name="Tabela4.I" style:family="table-column">
      <style:table-column-properties style:column-width="2.447cm" style:rel-column-width="1387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.B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P1" style:family="paragraph" style:parent-style-name="Footer">
      <style:text-properties style:font-name="Open Sans" fo:font-size="9pt" fo:font-weight="bold" officeooo:paragraph-rsid="0070bb5f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Arial" fo:font-size="9pt" fo:font-weight="normal" officeooo:paragraph-rsid="00683e7d" style:font-size-asian="9pt" style:font-weight-asian="normal" style:font-name-complex="Arial" style:font-size-complex="9pt" style:font-weight-complex="normal"/>
    </style:style>
    <style:style style:name="P3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use-window-font-color="true" loext:opacity="0%" style:font-name="Calibri" fo:font-size="9pt" fo:font-weight="bold" officeooo:paragraph-rsid="0018dc6e" style:font-size-asian="9pt" style:font-weight-asian="bold" style:font-size-complex="9pt" style:font-weight-complex="bold"/>
    </style:style>
    <style:style style:name="P4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use-window-font-color="true" loext:opacity="0%" style:font-name="Calibri" fo:font-size="9pt" fo:font-weight="bold" officeooo:paragraph-rsid="006f0f1b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fo:font-weight="bold" officeooo:paragraph-rsid="006dcaea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paragraph-rsid="0018dc6e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200c69" officeooo:paragraph-rsid="00200c69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1bb667" officeooo:paragraph-rsid="00200c69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1bb667" officeooo:paragraph-rsid="001ec166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1ec166" officeooo:paragraph-rsid="001ec166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2ac461" officeooo:paragraph-rsid="002ac461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Calibri" fo:font-size="9pt" officeooo:paragraph-rsid="001bb667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9pt" officeooo:rsid="003d2122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9pt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9pt" officeooo:paragraph-rsid="001bb667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3cb8c9" officeooo:paragraph-rsid="006f0f1b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paragraph-rsid="006f0f1b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73ce67" officeooo:paragraph-rsid="0073ce67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21a9af" officeooo:paragraph-rsid="006dcaea" style:font-size-asian="7pt" style:font-size-complex="7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1d7bbe" officeooo:paragraph-rsid="006dcaea" style:font-size-asian="7pt" style:font-size-complex="7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200c69" officeooo:paragraph-rsid="006dcaea" style:font-size-asian="7pt" style:font-size-complex="7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35bcda" officeooo:paragraph-rsid="006dcaea" style:font-size-asian="7pt" style:font-size-complex="7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9pt" officeooo:paragraph-rsid="001bb667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9pt" officeooo:paragraph-rsid="006f0f1b" style:font-size-asian="9pt" style:font-size-complex="9pt"/>
    </style:style>
    <style:style style:name="P27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style:use-window-font-color="true" loext:opacity="0%" style:font-name="Calibri" fo:font-size="6pt" officeooo:paragraph-rsid="001bb667" style:font-size-asian="6pt" style:font-name-complex="Arial" style:font-size-complex="6pt"/>
    </style:style>
    <style:style style:name="P28" style:family="paragraph" style:parent-style-name="Header">
      <style:paragraph-properties fo:text-align="center" style:justify-single-word="false"/>
      <style:text-properties style:use-window-font-color="true" loext:opacity="0%" style:font-name="Calibri" fo:font-size="9pt" officeooo:paragraph-rsid="0018dc6e" style:font-size-asian="9pt" style:font-size-complex="9pt"/>
    </style:style>
    <style:style style:name="P29" style:family="paragraph" style:parent-style-name="Header">
      <style:paragraph-properties fo:text-align="justify" style:justify-single-word="false"/>
      <style:text-properties officeooo:paragraph-rsid="00277113"/>
    </style:style>
    <style:style style:name="P30" style:family="paragraph" style:parent-style-name="Header" style:master-page-name="Standard">
      <style:paragraph-properties fo:text-align="justify" style:justify-single-word="false" style:page-number="auto"/>
      <style:text-properties officeooo:paragraph-rsid="001bb667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fo:font-weight="bold" officeooo:rsid="00447bca" officeooo:paragraph-rsid="006dcaea" style:font-size-asian="9pt" style:font-weight-asian="bold" style:font-size-complex="9pt" style:font-weight-complex="bold"/>
    </style:style>
    <style:style style:name="P33" style:family="paragraph">
      <style:paragraph-properties fo:margin-left="0cm" fo:margin-right="0cm" fo:margin-top="0cm" fo:margin-bottom="0cm" fo:text-indent="0cm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text-indent="0cm" style:writing-mode="lr-tb"/>
      <style:text-properties style:font-name="Calibri" fo:font-size="7pt" style:font-size-asian="7pt" style:font-name-complex="Calibri" style:font-size-complex="7pt"/>
    </style:style>
    <style:style style:name="T1" style:family="text">
      <style:text-properties officeooo:rsid="001d7bbe"/>
    </style:style>
    <style:style style:name="T2" style:family="text">
      <style:text-properties officeooo:rsid="001ec166"/>
    </style:style>
    <style:style style:name="T3" style:family="text">
      <style:text-properties officeooo:rsid="00200c69"/>
    </style:style>
    <style:style style:name="T4" style:family="text">
      <style:text-properties officeooo:rsid="0023153d"/>
    </style:style>
    <style:style style:name="T5" style:family="text">
      <style:text-properties officeooo:rsid="002c6f43"/>
    </style:style>
    <style:style style:name="T6" style:family="text">
      <style:text-properties officeooo:rsid="003537ee"/>
    </style:style>
    <style:style style:name="T7" style:family="text">
      <style:text-properties officeooo:rsid="00689d43"/>
    </style:style>
    <style:style style:name="T8" style:family="text">
      <style:text-properties style:use-window-font-color="true" loext:opacity="0%" style:font-name="Calibri" fo:font-size="9pt" fo:font-weight="bold" officeooo:rsid="001bb667" style:font-size-asian="9pt" style:font-weight-asian="bold" style:font-name-complex="Arial" style:font-size-complex="9pt" style:font-weight-complex="bold"/>
    </style:style>
    <style:style style:name="T9" style:family="text">
      <style:text-properties style:use-window-font-color="true" loext:opacity="0%" style:font-name="Calibri" fo:font-size="9pt" fo:font-weight="bold" officeooo:rsid="00689d43" style:font-size-asian="9pt" style:font-weight-asian="bold" style:font-name-complex="Arial" style:font-size-complex="9pt" style:font-weight-complex="bold"/>
    </style:style>
    <style:style style:name="T10" style:family="text">
      <style:text-properties style:use-window-font-color="true" loext:opacity="0%" style:font-name="Calibri" fo:font-size="9pt" fo:font-weight="bold" officeooo:rsid="002eb0b9" style:font-size-asian="9pt" style:font-weight-asian="bold" style:font-name-complex="Arial" style:font-size-complex="9pt" style:font-weight-complex="bold"/>
    </style:style>
    <style:style style:name="T11" style:family="text">
      <style:text-properties style:use-window-font-color="true" loext:opacity="0%" style:font-name="Calibri" fo:font-size="9pt" fo:font-weight="bold" officeooo:rsid="003d2122" style:font-size-asian="9pt" style:font-weight-asian="bold" style:font-size-complex="9pt" style:font-weight-complex="bold"/>
    </style:style>
    <style:style style:name="T12" style:family="text">
      <style:text-properties style:use-window-font-color="true" loext:opacity="0%" style:font-name="Calibri" fo:font-size="9pt" fo:font-weight="normal" officeooo:rsid="00277113" style:font-size-asian="9pt" style:font-weight-asian="normal" style:font-name-complex="Arial" style:font-size-complex="9pt" style:font-weight-complex="normal"/>
    </style:style>
    <style:style style:name="T13" style:family="text">
      <style:text-properties style:use-window-font-color="true" loext:opacity="0%" style:font-name="Calibri" fo:font-size="9pt" fo:font-weight="normal" officeooo:rsid="00689d43" style:font-size-asian="9pt" style:font-weight-asian="normal" style:font-name-complex="Arial" style:font-size-complex="9pt" style:font-weight-complex="normal"/>
    </style:style>
    <style:style style:name="T14" style:family="text">
      <style:text-properties style:use-window-font-color="true" loext:opacity="0%" style:font-name="Calibri" fo:font-size="9pt" fo:font-weight="normal" officeooo:rsid="002eb0b9" style:font-size-asian="9pt" style:font-weight-asian="normal" style:font-name-complex="Arial" style:font-size-complex="9pt" style:font-weight-complex="normal"/>
    </style:style>
    <style:style style:name="T15" style:family="text">
      <style:text-properties style:use-window-font-color="true" loext:opacity="0%" style:font-name="Calibri" fo:font-size="9pt" fo:font-weight="normal" officeooo:rsid="00291596" style:font-size-asian="9pt" style:font-weight-asian="normal" style:font-name-complex="Arial" style:font-size-complex="9pt" style:font-weight-complex="normal"/>
    </style:style>
    <style:style style:name="T16" style:family="text">
      <style:text-properties style:use-window-font-color="true" loext:opacity="0%" style:font-name="Calibri" fo:font-size="9pt" fo:font-weight="normal" officeooo:rsid="006b5457" style:font-size-asian="9pt" style:font-weight-asian="normal" style:font-name-complex="Arial" style:font-size-complex="9pt" style:font-weight-complex="normal"/>
    </style:style>
    <style:style style:name="T17" style:family="text">
      <style:text-properties style:use-window-font-color="true" loext:opacity="0%" style:font-name="Calibri" fo:font-size="9pt" fo:font-weight="normal" officeooo:rsid="0074d496" style:font-size-asian="9pt" style:font-weight-asian="normal" style:font-name-complex="Arial" style:font-size-complex="9pt" style:font-weight-complex="normal"/>
    </style:style>
    <style:style style:name="T18" style:family="text">
      <style:text-properties style:use-window-font-color="true" loext:opacity="0%" style:font-name="Calibri" fo:font-size="9pt" style:font-size-asian="9pt" style:font-size-complex="9pt"/>
    </style:style>
    <style:style style:name="T19" style:family="text">
      <style:text-properties style:use-window-font-color="true" loext:opacity="0%" style:font-name="Calibri" fo:font-size="9pt" officeooo:rsid="0059db86" style:font-size-asian="9pt" style:font-size-complex="9pt"/>
    </style:style>
    <style:style style:name="T20" style:family="text">
      <style:text-properties style:use-window-font-color="true" loext:opacity="0%" style:font-name="Calibri" fo:font-size="9pt" officeooo:rsid="00689d43" style:font-size-asian="9pt" style:font-size-complex="9pt"/>
    </style:style>
    <style:style style:name="T21" style:family="text">
      <style:text-properties style:use-window-font-color="true" loext:opacity="0%" style:font-name="Calibri" fo:font-size="9pt" officeooo:rsid="003d2122" style:font-size-asian="9pt" style:font-size-complex="9pt"/>
    </style:style>
    <style:style style:name="T22" style:family="text">
      <style:text-properties style:use-window-font-color="true" loext:opacity="0%" style:font-name="Calibri" fo:font-size="9pt" officeooo:rsid="006b5457" style:font-size-asian="9pt" style:font-size-complex="9pt"/>
    </style:style>
    <style:style style:name="T23" style:family="text">
      <style:text-properties style:use-window-font-color="true" loext:opacity="0%" style:font-name="Calibri" fo:font-weight="bold" officeooo:rsid="003d2122" style:font-weight-asian="bold" style:font-weight-complex="bold"/>
    </style:style>
    <style:style style:name="T24" style:family="text">
      <style:text-properties style:use-window-font-color="true" loext:opacity="0%" style:font-name="Calibri" officeooo:rsid="003d2122"/>
    </style:style>
    <style:style style:name="T25" style:family="text">
      <style:text-properties style:use-window-font-color="true" loext:opacity="0%" style:font-name="Calibri" officeooo:rsid="0074d496"/>
    </style:style>
    <style:style style:name="T26" style:family="text">
      <style:text-properties officeooo:rsid="0030540f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59db86"/>
    </style:style>
    <style:style style:name="T29" style:family="text">
      <style:text-properties style:font-name="Calibri" fo:font-size="7pt" style:font-size-asian="7pt" style:font-name-complex="Calibri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8">TERMO DE A</text:span><text:span text:style-name="T9">NUÊNCIA</text:span><text:span text:style-name="T8"><text:tab/><text:tab/></text:span><text:span text:style-name="T10">CONTROLE INTERNO</text:span></text:p>
      <text:p text:style-name="P29"><text:span text:style-name="T12">(</text:span><text:span text:style-name="T15">E</text:span><text:span text:style-name="T13">M CONFORMIDADE COM A PORTARIA </text:span><text:span text:style-name="T16">PROENS </text:span><text:span text:style-name="T17">Nº</text:span><text:span text:style-name="T16"> </text:span><text:span text:style-name="T17">20</text:span><text:span text:style-name="T13">, DE 2</text:span><text:span text:style-name="T17">9</text:span><text:span text:style-name="T16">/</text:span><text:span text:style-name="T17">04</text:span><text:span text:style-name="T13">/202</text:span><text:span text:style-name="T17">1</text:span><text:span text:style-name="T12">)<text:tab/>______________</text:span><text:span text:style-name="T14">___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ESTUDANTE ESTAGIÁRIO <text:span text:style-name="T5">IFPR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6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">CPF:</text:p>
          </table:table-cell>
          <table:table-cell table:style-name="Tabela1.A3" table:number-columns-spanned="2" office:value-type="string">
            <text:p text:style-name="P7">RG:</text:p>
          </table:table-cell>
          <table:covered-table-cell/>
          <table:table-cell table:style-name="Tabela1.A2" office:value-type="string">
            <text:p text:style-name="P8">DT. NASC.: ____/____/_________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0">E-MAIL:</text:p>
          </table:table-cell>
          <table:covered-table-cell/>
          <table:covered-table-cell/>
          <table:table-cell table:style-name="Tabela1.A2" office:value-type="string">
            <text:p text:style-name="P9">TEL.: ( <text:s text:c="5"/>)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6">ENDEREÇO: </text:p>
          </table:table-cell>
          <table:covered-table-cell/>
          <table:covered-table-cell/>
          <table:table-cell table:style-name="Tabela1.A2" office:value-type="string">
            <text:p text:style-name="P6">Nº: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">CIDADE:</text:p>
          </table:table-cell>
          <table:covered-table-cell/>
          <table:table-cell table:style-name="Tabela1.A3" office:value-type="string">
            <text:p text:style-name="P8">UF:</text:p>
          </table:table-cell>
          <table:table-cell table:style-name="Tabela1.A2" office:value-type="string">
            <text:p text:style-name="P7">CEP: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1">CURSO:</text:p>
          </table:table-cell>
          <table:covered-table-cell/>
          <table:covered-table-cell/>
          <table:table-cell table:style-name="Tabela1.A2" office:value-type="string">
            <text:p text:style-name="P6">CAMPUS:</text:p>
          </table:table-cell>
        </table:table-row>
        <table:table-row table:style-name="Tabela1.1">
          <table:table-cell table:style-name="Tabela1.A3" office:value-type="string">
            <text:p text:style-name="P11">PERÍODO DO CURSO:</text:p>
          </table:table-cell>
          <table:table-cell table:style-name="Tabela1.A3" table:number-columns-spanned="2" office:value-type="string">
            <text:p text:style-name="P11">TURNO:</text:p>
          </table:table-cell>
          <table:covered-table-cell/>
          <table:table-cell table:style-name="Tabela1.A2" office:value-type="string">
            <text:p text:style-name="P6">MATRÍCULA: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">UNIDADE CONCEDENTE DE ESTÁGIO (UCE)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">RAZÃO SOCIAL:</text:p>
            <text:p text:style-name="P6"/>
          </table:table-cell>
          <table:covered-table-cell/>
          <table:table-cell table:style-name="Tabela2.C2" office:value-type="string">
            <text:p text:style-name="P6">CNPJ/<text:span text:style-name="T2">CPF</text:span>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0">RESPONSÁVEL LEGAL:</text:p>
            <text:p text:style-name="P10"/>
          </table:table-cell>
          <table:covered-table-cell/>
          <table:table-cell table:style-name="Tabela2.C2" office:value-type="string">
            <text:p text:style-name="P10">DOC. (CPF, RG ou SIAPE):</text:p>
            <text:p text:style-name="P10"/>
          </table:table-cell>
        </table:table-row>
        <table:table-row table:style-name="Tabela2.1">
          <table:table-cell table:style-name="Tabela2.A2" table:number-columns-spanned="2" office:value-type="string">
            <text:p text:style-name="P6"><text:span text:style-name="T3">E-MAIL</text:span>:</text:p>
          </table:table-cell>
          <table:covered-table-cell/>
          <table:table-cell table:style-name="Tabela2.C2" office:value-type="string">
            <text:p text:style-name="P6">TEL: ( <text:s text:c="6"/>)</text:p>
          </table:table-cell>
        </table:table-row>
        <table:table-row table:style-name="Tabela2.1">
          <table:table-cell table:style-name="Tabela2.A2" table:number-columns-spanned="2" office:value-type="string">
            <text:p text:style-name="P6">ENDEREÇO: </text:p>
          </table:table-cell>
          <table:covered-table-cell/>
          <table:table-cell table:style-name="Tabela2.C2" office:value-type="string">
            <text:p text:style-name="P6">Nº:</text:p>
          </table:table-cell>
        </table:table-row>
        <table:table-row table:style-name="Tabela2.1">
          <table:table-cell table:style-name="Tabela2.A2" office:value-type="string">
            <text:p text:style-name="P6">CIDADE:</text:p>
          </table:table-cell>
          <table:table-cell table:style-name="Tabela2.A2" office:value-type="string">
            <text:p text:style-name="P6">UF:</text:p>
          </table:table-cell>
          <table:table-cell table:style-name="Tabela2.C2" office:value-type="string">
            <text:p text:style-name="P6">CEP: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">ESTÁGIO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7">SUPERVISOR<text:span text:style-name="T28">(A)</text:span> NA UCE:<text:tab/></text:p>
            <text:p text:style-name="P16">Nome:</text:p>
            <text:p text:style-name="P16">CPF, RG ou SIAPE:</text:p>
            <text:p text:style-name="P18">E-mail:</text:p>
          </table:table-cell>
          <table:table-cell table:style-name="Tabela3.B2" office:value-type="string">
            <text:p text:style-name="P16">PROFESSOR<text:span text:style-name="T28">(A)</text:span> NO IFPR:</text:p>
            <text:p text:style-name="P16">Nome:</text:p>
            <text:p text:style-name="P16">SIAPE:</text:p>
            <text:p text:style-name="P18">E-mail:</text:p>
          </table:table-cell>
        </table:table-row>
      </table:table>
      <text:p text:style-name="P26"/>
      <text:p text:style-name="P19"><text:span text:style-name="T18">O estudante, com interveniência </text:span><text:span text:style-name="T19">do Instituto Federal do Paraná (IFPR)</text:span><text:span text:style-name="T18">, celebram o presente Termo de </text:span><text:span text:style-name="T20">Anuência</text:span><text:span text:style-name="T18"> com a Unidade Concedente de Estágio (UCE), em consonância com </text:span><text:span text:style-name="T20">as </text:span><text:span text:style-name="T22">normativas </text:span><text:span text:style-name="T18">de </text:span><text:span text:style-name="T22">e</text:span><text:span text:style-name="T18">stágio vigente</text:span><text:span text:style-name="T22">s</text:span><text:span text:style-name="T18">:</text:span></text:p>
      <text:section text:style-name="Sect1" text:name="Seção1">
        <text:p text:style-name="P20"><text:span text:style-name="T23">Art. 1º </text:span><text:span text:style-name="T24">As partes possuem ciência da pandemia do novo coronavírus e concordam que atuarão de forma conjunta para que os estagiários não fiquem expostos aos riscos da Covid-19, buscando atuar em conformidade com a Portaria Proens nº </text:span><text:span text:style-name="T25">20</text:span><text:span text:style-name="T24"> de </text:span><text:span text:style-name="T25">29</text:span><text:span text:style-name="T24"> de </text:span><text:span text:style-name="T25">abril</text:span><text:span text:style-name="T24"> de 202</text:span><text:span text:style-name="T25">1,</text:span><text:span text:style-name="T24"> em especial buscando formas de realizar as atividades de estágio de forma remota, bem como a sua supervisão e orientação.</text:span></text:p>
        <text:p text:style-name="P20"><text:span text:style-name="T23">Art. 2º</text:span><text:span text:style-name="T24"> A UCE compromete-se com o IFPR quanto a seguir os protocolos de saúde das autoridades competentes a qual está vinculada, e igualmente seguirá as orientações da Comissão de Acompanhamento e Controle da Propagação do Covid-19 do IFPR relativa ao campus de origem do estudante.</text:span></text:p>
        <text:p text:style-name="P20"><text:span text:style-name="T23">Art. 3º </text:span><text:span text:style-name="T24">Quando o estágio ocorrer de forma presencial, a UCE, por meio do supervisor de estágio, comunicará ao IFPR toda e qualquer ocorrência relativa à saúde do estagiário, bem como qualquer alteração relativa à permanência de estagiários em seu ambiente.</text:span></text:p>
        <text:p text:style-name="P20"><text:span text:style-name="T23">Art. 4º </text:span><text:span text:style-name="T24">O estagiário deverá informar a UCE, se apresentar quaisquer sintomas que indiquem possível contágio pelo Covid-19.</text:span></text:p>
        <text:p text:style-name="P20"><text:span text:style-name="T23">Parágrafo único. </text:span><text:span text:style-name="T24">No caso de estudante menor, a responsabilidade será dos responsáveis legais.</text:span></text:p>
        <text:p text:style-name="P20"><text:span text:style-name="T23">Art. 5º </text:span><text:span text:style-name="T24">No que concerne aos artigos 3º e 4º, a UCE deverá tomar as medidas sanitárias cabíveis para mitigar a transmissão da Covid-19 e resguardar a saúde do estagiário, podendo caso o estágio esteja sendo realizado de forma presencial, ser alterado para estágio remoto, com ciência do IFPR.</text:span></text:p>
        <text:p text:style-name="P20"><text:span text:style-name="T23">Art. 6º</text:span><text:span text:style-name="T24"> Quando as supervisões ocorrerem de forma remota, a UCE manterá registro da sua ocorrência.</text:span></text:p>
        <text:p text:style-name="P20"><text:span text:style-name="T23">Parágrafo único. </text:span><text:span text:style-name="T24">Não é necessário gravar o diálogo entre o estudante e o supervisor, quando a interação for síncrona.</text:span></text:p>
        <text:p text:style-name="P20"><text:span text:style-name="T23">Art. 7º</text:span><text:span text:style-name="T24"> As demais cláusulas do Termo de Compromisso de Estágio e Plano de Estágio (TCE/PE) permanecem inalteradas.</text:span></text:p>
      </text:section>
      <text:p text:style-name="P27"/>
      <text:p text:style-name="P15">E, por estar<text:span text:style-name="T1">em</text:span> de inteiro e comum acordo com as condições deste <text:span text:style-name="T7">Termo de Anuência</text:span>, as partes assinam em vias de igual teor <text:span text:style-name="T4">e forma.</text:span></text:p>
      <text:p text:style-name="P12">_____________________, ______ <text:span text:style-name="T6">de _____________________ de 20_____</text:span></text:p>
      <text:p text:style-name="P15"/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21">IFPR </text:p>
            <text:p text:style-name="P22">(SERC ou Direção)</text:p>
          </table:table-cell>
          <table:table-cell table:style-name="Tabela4.B1" office:value-type="string">
            <text:p text:style-name="P23"/>
          </table:table-cell>
          <table:table-cell table:style-name="Tabela4.A1" office:value-type="string">
            <text:p text:style-name="P23">IFPR </text:p>
            <text:p text:style-name="P24">(Orientador)</text:p>
          </table:table-cell>
          <table:table-cell table:style-name="Tabela4.B1" office:value-type="string">
            <text:p text:style-name="P21"/>
          </table:table-cell>
          <table:table-cell table:style-name="Tabela4.A1" office:value-type="string">
            <text:p text:style-name="P24">UCE</text:p>
            <text:p text:style-name="P24">(Responsável legal)</text:p>
          </table:table-cell>
          <table:table-cell table:style-name="Tabela4.B1" office:value-type="string">
            <text:p text:style-name="P21"/>
          </table:table-cell>
          <table:table-cell table:style-name="Tabela4.A1" office:value-type="string">
            <text:p text:style-name="P24">UCE</text:p>
            <text:p text:style-name="P24">(Supervisor)</text:p>
          </table:table-cell>
          <table:table-cell table:style-name="Tabela4.B1" office:value-type="string">
            <text:p text:style-name="P23"/>
          </table:table-cell>
          <table:table-cell table:style-name="Tabela4.A1" office:value-type="string">
            <text:p text:style-name="P23"><text:span text:style-name="T26">Es</text:span>tagiário</text:p>
            <text:p text:style-name="P24">(IFPR)</text:p>
          </table:table-cell>
        </table:table-row>
      </table:table>
      <text:p text:style-name="P5"/>
      <text:p text:style-name="P32"><draw:frame text:anchor-type="paragraph" draw:z-index="2" draw:name="Forma1" draw:style-name="gr1" draw:text-style-name="P34" svg:width="3.848cm" svg:height="1.511cm" svg:x="12.455cm" svg:y="0.097cm"><draw:text-box><text:p text:style-name="P33"><text:span text:style-name="T29">_____________________________</text:span></text:p><text:p text:style-name="P33"><text:span text:style-name="T29">Representante Legal do Estagiário</text:span></text:p><text:p text:style-name="P33"><text:span text:style-name="T29">Nome:</text:span></text:p><text:p text:style-name="P33"><text:span text:style-name="T29">CPF: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indent="-4.501cm" style:auto-text-indent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Open Sans" fo:font-size="9pt" fo:font-weight="bold" officeooo:paragraph-rsid="0070bb5f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Arial" fo:font-size="9pt" fo:font-weight="normal" officeooo:paragraph-rsid="00683e7d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width="16cm" style:rel-width="scale" svg:height="2.219cm" style:rel-height="scale" draw:z-index="1"><draw:image xlink:href="Pictures/100000000000065D000000E244C5F7BE500732CD.jpg" xlink:type="simple" xlink:show="embed" xlink:actuate="onLoad" draw:mime-type="image/jpeg"/></draw:frame></text:p>
        <text:p text:style-name="Header"/>
        <text:p text:style-name="Header"/>
        <text:p text:style-name="Header"><draw:frame draw:style-name="Mfr2" draw:name="figura2" text:anchor-type="paragraph" svg:x="-0.506cm" svg:y="24.336cm" svg:width="1.032cm" svg:height="1.863cm" draw:z-index="0"><draw:image xlink:href="Pictures/100002010000007A000000DCCC8B78E6EEBCBFF1.png" xlink:type="simple" xlink:show="embed" xlink:actuate="onLoad" draw:mime-type="image/png"/></draw:frame></text:p>
      </style:header>
      <style:footer>
        <text:p text:style-name="MP1"><text:s text:c="3"/>INSTITUTO FEDERAL DO PARANÁ | Pró-Reitoria de Ensino - PROENS</text:p>
        <text:p text:style-name="MP2"><text:s text:c="2"/>Rua Emílio Bertolini, 54, Cajuru, Curitiba/PR, CEP 82.920-030 – www.ifpr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5-16T10:08:36.98</meta:creation-date>
    <dc:date>2021-05-03T14:44:14.470000000</dc:date>
    <meta:editing-duration>PT6H9M28S</meta:editing-duration>
    <meta:editing-cycles>76</meta:editing-cycles>
    <meta:generator>LibreOffice/7.1.1.2$Windows_X86_64 LibreOffice_project/fe0b08f4af1bacafe4c7ecc87ce55bb426164676</meta:generator>
    <meta:print-date>2019-04-26T14:48:41.522000000</meta:print-date>
    <meta:document-statistic meta:table-count="4" meta:image-count="2" meta:object-count="0" meta:page-count="1" meta:paragraph-count="64" meta:word-count="460" meta:character-count="2911" meta:non-whitespace-character-count="2490"/>
  </office:meta>
</office:document-meta>
</file>