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8.003cm"/>
    </style:style>
    <style:style style:name="Tabela3.B" style:family="table-column">
      <style:table-column-properties style:column-width="8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039cm" style:rel-column-width="1723*"/>
    </style:style>
    <style:style style:name="Tabela4.B" style:family="table-column">
      <style:table-column-properties style:column-width="0.319cm" style:rel-column-width="181*"/>
    </style:style>
    <style:style style:name="Tabela4.G" style:family="table-column">
      <style:table-column-properties style:column-width="3.2cm" style:rel-column-width="1814*"/>
    </style:style>
    <style:style style:name="Tabela4.H" style:family="table-column">
      <style:table-column-properties style:column-width="0.279cm" style:rel-column-width="158*"/>
    </style:style>
    <style:style style:name="Tabela4.I" style:family="table-column">
      <style:table-column-properties style:column-width="2.447cm" style:rel-column-width="138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18dc6e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use-window-font-color="true" loext:opacity="0%" style:font-name="Calibri" fo:font-size="9pt" fo:font-weight="bold" officeooo:paragraph-rsid="006f0f1b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fo:font-weight="bold" officeooo:rsid="00447bca" officeooo:paragraph-rsid="006dcaea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rsid="00447bca" officeooo:paragraph-rsid="006dcaea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fo:font-weight="bold" officeooo:paragraph-rsid="006dcaea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00c69" officeooo:paragraph-rsid="00200c69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200c69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bb667" officeooo:paragraph-rsid="001ec166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1ec166" officeooo:paragraph-rsid="001ec166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2ac461" officeooo:paragraph-rsid="002ac461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officeooo:rsid="003d2122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officeooo:paragraph-rsid="001bb667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rsid="003cb8c9" officeooo:paragraph-rsid="006f0f1b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officeooo:paragraph-rsid="006dcaea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6dcaea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6dcaea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6dcaea" style:font-size-asian="7pt" style:font-size-complex="7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6dcaea" style:font-size-asian="7pt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9pt" officeooo:paragraph-rsid="006f0f1b" style:font-size-asian="9pt" style:font-size-complex="9pt"/>
    </style:style>
    <style:style style:name="P29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use-window-font-color="true" loext:opacity="0%" style:font-name="Calibri" fo:font-size="6pt" officeooo:paragraph-rsid="001bb667" style:font-size-asian="6pt" style:font-name-complex="Arial" style:font-size-complex="6pt"/>
    </style:style>
    <style:style style:name="P30" style:family="paragraph" style:parent-style-name="Header">
      <style:paragraph-properties fo:text-align="center" style:justify-single-word="false"/>
      <style:text-properties style:use-window-font-color="true" loext:opacity="0%" style:font-name="Calibri" fo:font-size="9pt" officeooo:paragraph-rsid="0018dc6e" style:font-size-asian="9pt" style:font-size-complex="9pt"/>
    </style:style>
    <style:style style:name="P31" style:family="paragraph" style:parent-style-name="Header">
      <style:paragraph-properties fo:text-align="justify" style:justify-single-word="false"/>
      <style:text-properties officeooo:paragraph-rsid="00277113"/>
    </style:style>
    <style:style style:name="P32" style:family="paragraph" style:parent-style-name="Header" style:master-page-name="Standard">
      <style:paragraph-properties fo:text-align="justify" style:justify-single-word="false" style:page-number="auto"/>
      <style:text-properties officeooo:paragraph-rsid="001bb667"/>
    </style:style>
    <style:style style:name="P33" style:family="paragraph">
      <style:paragraph-properties fo:margin-left="0cm" fo:margin-right="0cm" fo:margin-top="0cm" fo:margin-bottom="0cm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style:font-name="Calibri" fo:font-size="7pt" style:font-size-asian="7pt" style:font-name-complex="Calibri" style:font-size-complex="7pt"/>
    </style:style>
    <style:style style:name="T1" style:family="text">
      <style:text-properties officeooo:rsid="001d7bbe"/>
    </style:style>
    <style:style style:name="T2" style:family="text">
      <style:text-properties officeooo:rsid="001ec166"/>
    </style:style>
    <style:style style:name="T3" style:family="text">
      <style:text-properties officeooo:rsid="00200c69"/>
    </style:style>
    <style:style style:name="T4" style:family="text">
      <style:text-properties officeooo:rsid="0023153d"/>
    </style:style>
    <style:style style:name="T5" style:family="text">
      <style:text-properties officeooo:rsid="002c6f43"/>
    </style:style>
    <style:style style:name="T6" style:family="text">
      <style:text-properties officeooo:rsid="003537ee"/>
    </style:style>
    <style:style style:name="T7" style:family="text">
      <style:text-properties officeooo:rsid="00689d43"/>
    </style:style>
    <style:style style:name="T8" style:family="text">
      <style:text-properties style:use-window-font-color="true" loext:opacity="0%" style:font-name="Calibri" fo:font-size="9pt" fo:font-weight="bold" officeooo:rsid="001bb667" style:font-size-asian="9pt" style:font-weight-asian="bold" style:font-name-complex="Arial" style:font-size-complex="9pt" style:font-weight-complex="bold"/>
    </style:style>
    <style:style style:name="T9" style:family="text">
      <style:text-properties style:use-window-font-color="true" loext:opacity="0%" style:font-name="Calibri" fo:font-size="9pt" fo:font-weight="bold" officeooo:rsid="00689d43" style:font-size-asian="9pt" style:font-weight-asian="bold" style:font-name-complex="Arial" style:font-size-complex="9pt" style:font-weight-complex="bold"/>
    </style:style>
    <style:style style:name="T10" style:family="text">
      <style:text-properties style:use-window-font-color="true" loext:opacity="0%" style:font-name="Calibri" fo:font-size="9pt" fo:font-weight="bold" officeooo:rsid="002eb0b9" style:font-size-asian="9pt" style:font-weight-asian="bold" style:font-name-complex="Arial" style:font-size-complex="9pt" style:font-weight-complex="bold"/>
    </style:style>
    <style:style style:name="T11" style:family="text">
      <style:text-properties style:use-window-font-color="true" loext:opacity="0%" style:font-name="Calibri" fo:font-size="9pt" fo:font-weight="bold" officeooo:rsid="003d2122" style:font-size-asian="9pt" style:font-weight-asian="bold" style:font-size-complex="9pt" style:font-weight-complex="bold"/>
    </style:style>
    <style:style style:name="T12" style:family="text">
      <style:text-properties style:use-window-font-color="true" loext:opacity="0%" style:font-name="Calibri" fo:font-size="9pt" fo:font-weight="normal" officeooo:rsid="00277113" style:font-size-asian="9pt" style:font-weight-asian="normal" style:font-name-complex="Arial" style:font-size-complex="9pt" style:font-weight-complex="normal"/>
    </style:style>
    <style:style style:name="T13" style:family="text">
      <style:text-properties style:use-window-font-color="true" loext:opacity="0%" style:font-name="Calibri" fo:font-size="9pt" fo:font-weight="normal" officeooo:rsid="00689d43" style:font-size-asian="9pt" style:font-weight-asian="normal" style:font-name-complex="Arial" style:font-size-complex="9pt" style:font-weight-complex="normal"/>
    </style:style>
    <style:style style:name="T14" style:family="text">
      <style:text-properties style:use-window-font-color="true" loext:opacity="0%" style:font-name="Calibri" fo:font-size="9pt" fo:font-weight="normal" officeooo:rsid="002eb0b9" style:font-size-asian="9pt" style:font-weight-asian="normal" style:font-name-complex="Arial" style:font-size-complex="9pt" style:font-weight-complex="normal"/>
    </style:style>
    <style:style style:name="T15" style:family="text">
      <style:text-properties style:use-window-font-color="true" loext:opacity="0%" style:font-name="Calibri" fo:font-size="9pt" fo:font-weight="normal" officeooo:rsid="00291596" style:font-size-asian="9pt" style:font-weight-asian="normal" style:font-name-complex="Arial" style:font-size-complex="9pt" style:font-weight-complex="normal"/>
    </style:style>
    <style:style style:name="T16" style:family="text">
      <style:text-properties style:use-window-font-color="true" loext:opacity="0%" style:font-name="Calibri" fo:font-size="9pt" fo:font-weight="normal" officeooo:rsid="006b5457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loext:opacity="0%" style:font-name="Calibri" fo:font-size="9pt" style:font-size-asian="9pt" style:font-size-complex="9pt"/>
    </style:style>
    <style:style style:name="T18" style:family="text">
      <style:text-properties style:use-window-font-color="true" loext:opacity="0%" style:font-name="Calibri" fo:font-size="9pt" officeooo:rsid="0059db86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689d43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3d2122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6b5457" style:font-size-asian="9pt" style:font-size-complex="9pt"/>
    </style:style>
    <style:style style:name="T22" style:family="text">
      <style:text-properties style:use-window-font-color="true" loext:opacity="0%" style:font-name="Calibri" fo:font-weight="bold" officeooo:rsid="003d2122" style:font-weight-asian="bold" style:font-weight-complex="bold"/>
    </style:style>
    <style:style style:name="T23" style:family="text">
      <style:text-properties style:use-window-font-color="true" loext:opacity="0%" style:font-name="Calibri" officeooo:rsid="003d2122"/>
    </style:style>
    <style:style style:name="T24" style:family="text">
      <style:text-properties officeooo:rsid="0030540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59db86"/>
    </style:style>
    <style:style style:name="T27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">TERMO DE A</text:span><text:span text:style-name="T9">NUÊNCIA</text:span><text:span text:style-name="T8"><text:tab/><text:tab/></text:span><text:span text:style-name="T10">CONTROLE INTERNO</text:span></text:p>
      <text:p text:style-name="P31"><text:span text:style-name="T12">(</text:span><text:span text:style-name="T15">E</text:span><text:span text:style-name="T13">M CONFORMIDADE COM A PORTARIA </text:span><text:span text:style-name="T16">PROENS </text:span><text:span text:style-name="T13">4</text:span><text:span text:style-name="T16">0</text:span><text:span text:style-name="T13">, DE 2</text:span><text:span text:style-name="T16">2/10</text:span><text:span text:style-name="T13">/2020</text:span><text:span text:style-name="T12">)<text:tab/>______________</text:span><text:span text:style-name="T14">___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ESTUDANTE ESTAGIÁRIO <text:span text:style-name="T5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9">CPF:</text:p>
          </table:table-cell>
          <table:table-cell table:style-name="Tabela1.A3" table:number-columns-spanned="2" office:value-type="string">
            <text:p text:style-name="P9">RG:</text:p>
          </table:table-cell>
          <table:covered-table-cell/>
          <table:table-cell table:style-name="Tabela1.A2" office:value-type="string">
            <text:p text:style-name="P10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2">E-MAIL:</text:p>
          </table:table-cell>
          <table:covered-table-cell/>
          <table:covered-table-cell/>
          <table:table-cell table:style-name="Tabela1.A2" office:value-type="string">
            <text:p text:style-name="P11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8">ENDEREÇO: </text:p>
          </table:table-cell>
          <table:covered-table-cell/>
          <table:covered-table-cell/>
          <table:table-cell table:style-name="Tabela1.A2" office:value-type="string">
            <text:p text:style-name="P8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9">CIDADE:</text:p>
          </table:table-cell>
          <table:covered-table-cell/>
          <table:table-cell table:style-name="Tabela1.A3" office:value-type="string">
            <text:p text:style-name="P10">UF:</text:p>
          </table:table-cell>
          <table:table-cell table:style-name="Tabela1.A2" office:value-type="string">
            <text:p text:style-name="P9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3">CURSO:</text:p>
          </table:table-cell>
          <table:covered-table-cell/>
          <table:covered-table-cell/>
          <table:table-cell table:style-name="Tabela1.A2" office:value-type="string">
            <text:p text:style-name="P8">CAMPUS:</text:p>
          </table:table-cell>
        </table:table-row>
        <table:table-row table:style-name="Tabela1.1">
          <table:table-cell table:style-name="Tabela1.A3" office:value-type="string">
            <text:p text:style-name="P13">PERÍODO DO CURSO:</text:p>
          </table:table-cell>
          <table:table-cell table:style-name="Tabela1.A3" table:number-columns-spanned="2" office:value-type="string">
            <text:p text:style-name="P13">TURNO:</text:p>
          </table:table-cell>
          <table:covered-table-cell/>
          <table:table-cell table:style-name="Tabela1.A2" office:value-type="string">
            <text:p text:style-name="P8">MATRÍCULA: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8">RAZÃO SOCIAL:</text:p>
            <text:p text:style-name="P8"/>
          </table:table-cell>
          <table:covered-table-cell/>
          <table:table-cell table:style-name="Tabela2.C2" office:value-type="string">
            <text:p text:style-name="P8">CNPJ/<text:span text:style-name="T2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RESPONSÁVEL LEGAL:</text:p>
            <text:p text:style-name="P12"/>
          </table:table-cell>
          <table:covered-table-cell/>
          <table:table-cell table:style-name="Tabela2.C2" office:value-type="string">
            <text:p text:style-name="P12">DOC. (CPF, RG ou SIAPE):</text:p>
            <text:p text:style-name="P12"/>
          </table:table-cell>
        </table:table-row>
        <table:table-row table:style-name="Tabela2.1">
          <table:table-cell table:style-name="Tabela2.A2" table:number-columns-spanned="2" office:value-type="string">
            <text:p text:style-name="P8"><text:span text:style-name="T3">E-MAIL</text:span>:</text:p>
          </table:table-cell>
          <table:covered-table-cell/>
          <table:table-cell table:style-name="Tabela2.C2" office:value-type="string">
            <text:p text:style-name="P8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8">ENDEREÇO: </text:p>
          </table:table-cell>
          <table:covered-table-cell/>
          <table:table-cell table:style-name="Tabela2.C2" office:value-type="string">
            <text:p text:style-name="P8">Nº:</text:p>
          </table:table-cell>
        </table:table-row>
        <table:table-row table:style-name="Tabela2.1">
          <table:table-cell table:style-name="Tabela2.A2" office:value-type="string">
            <text:p text:style-name="P8">CIDADE:</text:p>
          </table:table-cell>
          <table:table-cell table:style-name="Tabela2.A2" office:value-type="string">
            <text:p text:style-name="P8">UF:</text:p>
          </table:table-cell>
          <table:table-cell table:style-name="Tabela2.C2" office:value-type="string">
            <text:p text:style-name="P8">CEP: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ESTÁGI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SUPERVISOR<text:span text:style-name="T26">(A)</text:span> NA UCE:<text:tab/></text:p>
            <text:p text:style-name="P18">Nome:</text:p>
            <text:p text:style-name="P18">CPF, RG ou SIAPE:</text:p>
          </table:table-cell>
          <table:table-cell table:style-name="Tabela3.B2" office:value-type="string">
            <text:p text:style-name="P18">PROFESSOR<text:span text:style-name="T26">(A)</text:span> NO IFPR:</text:p>
            <text:p text:style-name="P18">Nome:</text:p>
            <text:p text:style-name="P18">SIAPE:</text:p>
          </table:table-cell>
        </table:table-row>
      </table:table>
      <text:p text:style-name="P28"/>
      <text:p text:style-name="P21"><text:span text:style-name="T17">O estudante, com interveniência </text:span><text:span text:style-name="T18">do Instituto Federal do Paraná (IFPR)</text:span><text:span text:style-name="T17">, celebram o presente Termo de </text:span><text:span text:style-name="T19">Anuência</text:span><text:span text:style-name="T17"> com a Unidade Concedente de Estágio (UCE), em consonância com </text:span><text:span text:style-name="T19">as </text:span><text:span text:style-name="T21">normativas </text:span><text:span text:style-name="T17">de </text:span><text:span text:style-name="T21">e</text:span><text:span text:style-name="T17">stágio vigente</text:span><text:span text:style-name="T21">s</text:span><text:span text:style-name="T17">:</text:span></text:p>
      <text:p text:style-name="P20"/>
      <text:section text:style-name="Sect1" text:name="Seção1">
        <text:p text:style-name="P21"><text:span text:style-name="T11">Art. 1º</text:span><text:span text:style-name="T20"> As partes possuem ciência da pandemia do novo coronavírus e concordam que atuarão de forma conjunta para que os estagiários não fiquem expostos aos riscos da Covid-19, buscando atuar em conformidade com a Resolução IFPR nº 29, de 28 de setembro de 2020 e a Portaria P</text:span><text:span text:style-name="T21">roens</text:span><text:span text:style-name="T20"> nº 4</text:span><text:span text:style-name="T21">0</text:span><text:span text:style-name="T20"> de 2</text:span><text:span text:style-name="T21">2</text:span><text:span text:style-name="T20"> de o</text:span><text:span text:style-name="T21">utubro</text:span><text:span text:style-name="T20"> de 2020, em especial buscando formas de realizar as atividades de estágio de forma remota, bem como a sua supervisão e orientação.</text:span></text:p>
        <text:p text:style-name="P15"/>
        <text:p text:style-name="P22"><text:span text:style-name="T22">Art. 2º</text:span><text:span text:style-name="T23"> A UCE compromete-se com o IFPR quanto a seguir os protocolos de saúde das autoridades competentes a qual está vinculada, e igualmente seguirá as orientações da Comissão de Acompanhamento e Controle da Propagação do Covid-19 do IFPR referente a segurança do estagiário.</text:span></text:p>
        <text:p text:style-name="P15"/>
        <text:p text:style-name="P22"><text:span text:style-name="T22">Art. 3º</text:span><text:span text:style-name="T23"> Quando o estágio ocorrer de forma presencial, a UCE, por meio do supervisor de estágio, comunicará ao IFPR toda e qualquer ocorrência relativa à saúde do estagiário, bem como qualquer alteração relativa a permanência de estagiários em seu ambiente.</text:span></text:p>
        <text:p text:style-name="P15"/>
        <text:p text:style-name="P22"><text:span text:style-name="T22">Art. 4º</text:span><text:span text:style-name="T23"> Quando as supervisões ocorrerem de forma remota, a UCE manterá registro da sua ocorrência.</text:span></text:p>
        <text:p text:style-name="P15"><text:span text:style-name="T25">Parágrafo único. </text:span>Não é necessário gravar o diálogo entre o estudante e o supervisor, quando a interação for síncrona.</text:p>
        <text:p text:style-name="P15"/>
        <text:p text:style-name="P22"><text:span text:style-name="T22">Art. 5º</text:span><text:span text:style-name="T23"> As demais cláusulas do Termo de Compromisso de Estágio e Plano de Estágio (TCE/PE) permanecem inalteradas.</text:span></text:p>
      </text:section>
      <text:p text:style-name="P29"/>
      <text:p text:style-name="P17">E, por estar<text:span text:style-name="T1">em</text:span> de inteiro e comum acordo com as condições deste <text:span text:style-name="T7">Termo de Anuência</text:span>, as partes assinam em vias de igual teor <text:span text:style-name="T4">e forma.</text:span></text:p>
      <text:p text:style-name="P14">_____________________, ______ <text:span text:style-name="T6">de _____________________ de 20_____</text:span></text:p>
      <text:p text:style-name="P17"/>
      <text:p text:style-name="P17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4">IFPR </text:p>
            <text:p text:style-name="P25">(SERC ou Direção)</text:p>
          </table:table-cell>
          <table:table-cell table:style-name="Tabela4.B1" office:value-type="string">
            <text:p text:style-name="P26"/>
          </table:table-cell>
          <table:table-cell table:style-name="Tabela4.A1" office:value-type="string">
            <text:p text:style-name="P26">IFPR </text:p>
            <text:p text:style-name="P27">(Orientador)</text:p>
          </table:table-cell>
          <table:table-cell table:style-name="Tabela4.B1" office:value-type="string">
            <text:p text:style-name="P24"/>
          </table:table-cell>
          <table:table-cell table:style-name="Tabela4.A1" office:value-type="string">
            <text:p text:style-name="P27">UCE</text:p>
            <text:p text:style-name="P27">(Responsável legal)</text:p>
          </table:table-cell>
          <table:table-cell table:style-name="Tabela4.B1" office:value-type="string">
            <text:p text:style-name="P24"/>
          </table:table-cell>
          <table:table-cell table:style-name="Tabela4.A1" office:value-type="string">
            <text:p text:style-name="P27">UCE</text:p>
            <text:p text:style-name="P27">(Supervisor)</text:p>
          </table:table-cell>
          <table:table-cell table:style-name="Tabela4.B1" office:value-type="string">
            <text:p text:style-name="P26"/>
          </table:table-cell>
          <table:table-cell table:style-name="Tabela4.A1" office:value-type="string">
            <text:p text:style-name="P26"><text:span text:style-name="T24">Es</text:span>tagiário</text:p>
            <text:p text:style-name="P27">(IFPR)</text:p>
          </table:table-cell>
        </table:table-row>
      </table:table>
      <text:p text:style-name="P7"/>
      <text:p text:style-name="P6"><draw:frame text:anchor-type="paragraph" draw:z-index="2" draw:name="Forma1" draw:style-name="gr1" draw:text-style-name="P34" svg:width="3.848cm" svg:height="1.511cm" svg:x="12.455cm" svg:y="0.097cm"><draw:text-box><text:p text:style-name="P33"><text:span text:style-name="T27">_____________________________</text:span></text:p><text:p text:style-name="P33"><text:span text:style-name="T27">Representante Legal do Estagiário</text:span></text:p><text:p text:style-name="P33"><text:span text:style-name="T27">Nome:</text:span></text:p><text:p text:style-name="P33"><text:span text:style-name="T27">CPF:</text:span></text:p></draw:text-box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70bb5f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1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0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3-24T13:28:59.377000000</dc:date>
    <meta:editing-duration>PT6H5M7S</meta:editing-duration>
    <meta:editing-cycles>74</meta:editing-cycles>
    <meta:generator>LibreOffice/7.1.0.3$Windows_X86_64 LibreOffice_project/f6099ecf3d29644b5008cc8f48f42f4a40986e4c</meta:generator>
    <meta:print-date>2019-04-26T14:48:41.522000000</meta:print-date>
    <meta:document-statistic meta:table-count="4" meta:image-count="2" meta:object-count="0" meta:page-count="1" meta:paragraph-count="59" meta:word-count="387" meta:character-count="2436" meta:non-whitespace-character-count="2083"/>
  </office:meta>
</office:document-meta>
</file>