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491cm"/>
    </style:style>
    <style:style style:name="Tabela3.B" style:family="table-column">
      <style:table-column-properties style:column-width="5.401cm"/>
    </style:style>
    <style:style style:name="Tabela3.C" style:family="table-column">
      <style:table-column-properties style:column-width="5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cm" style:rel-width="100%" table:align="left" style:writing-mode="lr-tb"/>
    </style:style>
    <style:style style:name="Tabela5.A" style:family="table-column">
      <style:table-column-properties style:column-width="16cm" style:rel-column-width="10391*"/>
    </style:style>
    <style:style style:name="Tabela5.1" style:family="table-row">
      <style:table-row-properties style:min-row-height="0.48cm" fo:keep-together="auto"/>
    </style:style>
    <style:style style:name="Tabela5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208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4.64cm" style:rel-column-width="9508*"/>
    </style:style>
    <style:style style:name="Tabela4.B" style:family="table-column">
      <style:table-column-properties style:column-width="1.36cm" style:rel-column-width="88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9pt" officeooo:paragraph-rsid="0018cca0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1f90bb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8cca0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bb667" officeooo:paragraph-rsid="0018cca0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f90bb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f90bb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24a1fd" officeooo:paragraph-rsid="0018cca0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cca0" style:font-size-asian="9pt" style:font-size-complex="9pt"/>
    </style:style>
    <style:style style:name="P1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8cca0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217266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Calibri" fo:font-size="9pt" officeooo:paragraph-rsid="0018cca0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1f90bb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f90bb" style:font-size-asian="9pt" style:font-size-complex="9pt"/>
    </style:style>
    <style:style style:name="P1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cca0" style:font-size-asian="9pt" style:font-weight-asian="bold" style:font-size-complex="9pt" style:font-weight-complex="bold"/>
    </style:style>
    <style:style style:name="P20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f90bb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fo:font-weight="bold" officeooo:paragraph-rsid="00217266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217266" style:font-size-asian="7pt" style:font-size-complex="7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217266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217266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217266" style:font-size-asian="7pt" style:font-size-complex="7pt"/>
    </style:style>
    <style:style style:name="P26" style:family="paragraph" style:parent-style-name="Table_20_Contents">
      <loext:graphic-properties draw:fill="solid" draw:fill-color="#eeeeee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eeeee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28" style:family="paragraph" style:parent-style-name="List_20_Paragraph">
      <loext:graphic-properties draw:fill="solid" draw:fill-color="#eeeeee" draw:opacity="100%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#eeeeee">
        <style:tab-stops>
          <style:tab-stop style:position="0.642cm"/>
        </style:tab-stops>
      </style:paragraph-properties>
      <style:text-properties style:font-name="Calibri" fo:font-size="9pt" officeooo:paragraph-rsid="0018cca0" style:font-size-asian="9pt" style:font-size-complex="9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name-complex="Arial" style:font-size-complex="9pt"/>
    </style:style>
    <style:style style:name="P32" style:family="paragraph" style:parent-style-name="Standard">
      <style:text-properties style:font-name="Calibri" fo:font-size="9pt" officeooo:paragraph-rsid="0018cca0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size-complex="9pt"/>
    </style:style>
    <style:style style:name="P34" style:family="paragraph" style:parent-style-name="Standard">
      <style:text-properties officeooo:paragraph-rsid="001f90bb"/>
    </style:style>
    <style:style style:name="P35" style:family="paragraph" style:parent-style-name="Header">
      <style:paragraph-properties fo:text-align="center" style:justify-single-word="false"/>
      <style:text-properties style:font-name="Calibri" fo:font-size="9pt" officeooo:paragraph-rsid="001c7219" style:font-size-asian="9pt" style:font-size-complex="9pt"/>
    </style:style>
    <style:style style:name="P36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e860" style:font-size-asian="9pt" style:font-weight-asian="normal" style:font-name-complex="Arial" style:font-size-complex="9pt" style:font-weight-complex="normal"/>
    </style:style>
    <style:style style:name="P37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f90bb" style:font-size-asian="9pt" style:font-weight-asian="bold" style:font-name-complex="Arial" style:font-size-complex="9pt" style:font-weight-complex="bold"/>
    </style:style>
    <style:style style:name="P3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2436b2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8cca0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acb6d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officeooo:rsid="001ec166"/>
    </style:style>
    <style:style style:name="T8" style:family="text">
      <style:text-properties officeooo:rsid="00200c69"/>
    </style:style>
    <style:style style:name="T9" style:family="text">
      <style:text-properties officeooo:rsid="001c4c3f"/>
    </style:style>
    <style:style style:name="T10" style:family="text">
      <style:text-properties officeooo:rsid="001c53a5"/>
    </style:style>
    <style:style style:name="T11" style:family="text">
      <style:text-properties officeooo:rsid="0018cca0"/>
    </style:style>
    <style:style style:name="T12" style:family="text">
      <style:text-properties officeooo:rsid="001c7219"/>
    </style:style>
    <style:style style:name="T13" style:family="text">
      <style:text-properties officeooo:rsid="003537ee"/>
    </style:style>
    <style:style style:name="T14" style:family="text">
      <style:text-properties officeooo:rsid="001f90bb"/>
    </style:style>
    <style:style style:name="T15" style:family="text">
      <style:text-properties officeooo:rsid="002959e0"/>
    </style:style>
    <style:style style:name="T16" style:family="text">
      <style:text-properties officeooo:rsid="00282a03"/>
    </style:style>
    <style:style style:name="T17" style:family="text">
      <style:text-properties officeooo:rsid="002b0a80"/>
    </style:style>
    <style:style style:name="T18" style:family="text">
      <style:text-properties officeooo:rsid="00291596"/>
    </style:style>
    <style:style style:name="T19" style:family="text">
      <style:text-properties officeooo:rsid="00449c99"/>
    </style:style>
    <style:style style:name="T20" style:family="text">
      <style:text-properties officeooo:rsid="0030540f"/>
    </style:style>
    <style:style style:name="T21" style:family="text">
      <style:text-properties officeooo:rsid="0022ee9e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text:span text:style-name="T14">RELATÓRIO PARCIAL DE ESTÁGIO</text:span><text:tab/><text:tab/><text:span text:style-name="T17">CONTROLE INTERNO</text:span></text:p>
      <text:p text:style-name="P36">(<text:span text:style-name="T18">ESTUDANTE</text:span> IFPR <text:span text:style-name="T19">OU EXTERNO </text:span>EM ESTÁGIO OBRIGATÓRIO OU NÃO OBRIGATÓRIO)<text:tab/>_________________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>ESTUDANTE ESTAGIÁRIO <text:span text:style-name="T14">IFPR OU</text:span> <text:span text:style-name="T15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">CPF:</text:p>
          </table:table-cell>
          <table:table-cell table:style-name="Tabela1.A3" office:value-type="string">
            <text:p text:style-name="P3">RG:</text:p>
          </table:table-cell>
          <table:table-cell table:style-name="Tabela1.A2" office:value-type="string">
            <text:p text:style-name="P6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9">E-MAIL:</text:p>
          </table:table-cell>
          <table:covered-table-cell/>
          <table:table-cell table:style-name="Tabela1.A2" office:value-type="string">
            <text:p text:style-name="P6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8"><text:span text:style-name="T16">IES</text:span>: </text:p>
          </table:table-cell>
          <table:covered-table-cell/>
          <table:table-cell table:style-name="Tabela1.A2" office:value-type="string">
            <text:p text:style-name="P18"><text:span text:style-name="T16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8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>PERÍODO DO CURSO:</text:p>
          </table:table-cell>
          <table:table-cell table:style-name="Tabela1.A3" office:value-type="string">
            <text:p text:style-name="P15">TURNO:</text:p>
          </table:table-cell>
          <table:table-cell table:style-name="Tabela1.A2" office:value-type="string">
            <text:p text:style-name="P18">MATRÍCULA: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RAZÃO SOCIAL:</text:p>
            <text:p text:style-name="P11"/>
          </table:table-cell>
          <table:table-cell table:style-name="Tabela2.B2" office:value-type="string">
            <text:p text:style-name="P11">CNPJ/<text:span text:style-name="T7">CPF</text:span>: </text:p>
          </table:table-cell>
        </table:table-row>
        <table:table-row table:style-name="Tabela2.1">
          <table:table-cell table:style-name="Tabela2.A2" office:value-type="string">
            <text:p text:style-name="P8">RESPONSÁVEL LEGAL (repetir se for pessoa física):</text:p>
            <text:p text:style-name="P8"/>
          </table:table-cell>
          <table:table-cell table:style-name="Tabela2.B2" office:value-type="string">
            <text:p text:style-name="P8">DOC. (CPF, RG ou SIAPE):</text:p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1"><text:span text:style-name="T8">E-MAIL</text:span>:</text:p>
          </table:table-cell>
          <table:table-cell table:style-name="Tabela2.B2" office:value-type="string">
            <text:p text:style-name="P11">TEL: ( <text:s text:c="6"/>)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ESTÁGI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1">SUPERVISOR NA UCE:</text:p>
            <text:p text:style-name="P11"/>
          </table:table-cell>
          <table:covered-table-cell/>
          <table:table-cell table:style-name="Tabela3.A2" office:value-type="string">
            <text:p text:style-name="P11">DOC. (CPF, RG ou SIAPE):</text:p>
            <text:p text:style-name="P11"/>
          </table:table-cell>
        </table:table-row>
        <table:table-row table:style-name="Tabela3.1">
          <table:table-cell table:style-name="Tabela3.A2" table:number-columns-spanned="3" office:value-type="string">
            <text:p text:style-name="P4">FORMAÇÃO DO SUPERVISOR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1"><text:span text:style-name="T9">PROFESSOR</text:span> <text:span text:style-name="T12">NO IFPR</text:span>:</text:p>
            <text:p text:style-name="P11"/>
          </table:table-cell>
          <table:covered-table-cell/>
          <table:table-cell table:style-name="Tabela3.A2" office:value-type="string">
            <text:p text:style-name="P11">SIAPE:</text:p>
            <text:p text:style-name="P11"/>
          </table:table-cell>
        </table:table-row>
        <table:table-row table:style-name="Tabela3.1">
          <table:table-cell table:style-name="Tabela3.A2" table:number-columns-spanned="3" office:value-type="string">
            <text:p text:style-name="P4">FORMAÇÃO DO <text:span text:style-name="T10">PROFESSOR</text:span>: 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7">MODALIDADE DE ORIENTAÇÃO: </text:p>
            <text:p text:style-name="P5">( <text:s text:c="5"/>) Direta</text:p>
            <text:p text:style-name="P5">( <text:s text:c="5"/>) Semidireta</text:p>
            <text:p text:style-name="P5">( <text:s text:c="5"/>) Indireta</text:p>
            <text:p text:style-name="P5">( <text:s text:c="5"/>) Outra:</text:p>
          </table:table-cell>
          <table:table-cell table:style-name="Tabela3.A3" office:value-type="string">
            <text:p text:style-name="P7">PERÍODO DE REALIZAÇÃO: </text:p>
            <text:p text:style-name="P7">____/____/____ A ____/____/____</text:p>
            <text:p text:style-name="P7"/>
            <text:p text:style-name="P7">CARGA HORÁRIA <text:span text:style-name="T21">SEMANAL</text:span>: _____ horas </text:p>
            <text:p text:style-name="P7">JORNADA DIÁRIA: _____ horas</text:p>
          </table:table-cell>
          <table:table-cell table:style-name="Tabela3.A2" office:value-type="string">
            <text:p text:style-name="P10">OBSERVAÇÕES ADICIONAIS:</text:p>
          </table:table-cell>
        </table:table-row>
      </table:table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DESCRIÇÃO DAS ATIVIDADES DO ESTÁGIO </text:p>
            <text:p text:style-name="P12">(Supervisor - descrever as atividades que o estagiário exerceu <text:span text:style-name="T11">nos últimos 6 meses</text:span>)</text:p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<text:span text:style-name="T3">TÓPICOS </text:span><text:span text:style-name="T4">(</text:span><text:span text:style-name="T6">Estagiário</text:span><text:span text:style-name="T5"> - </text:span><text:span text:style-name="T4">escolher um grau de satisfação de 1 a 5, sendo 5 satisfeito)</text:span></text:p>
          </table:table-cell>
          <table:table-cell table:style-name="Tabela4.B1" office:value-type="string">
            <text:p text:style-name="P26">GRAU</text:p>
          </table:table-cell>
        </table:table-row>
        <table:table-row table:style-name="Tabela4.1">
          <table:table-cell table:style-name="Tabela4.A2" office:value-type="string">
            <text:p text:style-name="P29">De que forma você considera que a realização deste estágio contribuiu para sua formação profissional?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9">Como foram as relações interpessoais no local de estágio e o convívio no ambiente de trabalho?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9">De que forma foram desenvolvidas as atividades em equipe e/ou reuniões de planejamento?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9">Como você considera suas contribuições como estagiário para a unidade concedente?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9">Qual a possibilidade da sua efetivação junto à unidade concedente do estágio?</text:p>
          </table:table-cell>
          <table:table-cell table:style-name="Tabela4.B2" office:value-type="string">
            <text:p text:style-name="P27"/>
          </table:table-cell>
        </table:table-row>
        <table:table-row table:style-name="Tabela4.1">
          <table:table-cell table:style-name="Tabela4.A7" office:value-type="string">
            <text:p text:style-name="P30">Satisfação geral com o estágio (média dos itens anteriores)</text:p>
          </table:table-cell>
          <table:table-cell table:style-name="Tabela4.B7" office:value-type="string">
            <text:p text:style-name="P27"/>
          </table:table-cell>
        </table:table-row>
      </table:table>
      <text:p text:style-name="P2"/>
      <text:p text:style-name="P2"/>
      <text:p text:style-name="P16">_____________________, ______ <text:span text:style-name="T13">de _____________________ de 20_____</text:span></text:p>
      <text:p text:style-name="P17"/>
      <text:p text:style-name="P17"/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2">IFPR </text:p>
            <text:p text:style-name="P25">(SERC ou Direção)</text:p>
          </table:table-cell>
          <table:table-cell table:style-name="Tabela10.B1" office:value-type="string">
            <text:p text:style-name="P23"/>
          </table:table-cell>
          <table:table-cell table:style-name="Tabela10.A1" office:value-type="string">
            <text:p text:style-name="P23">IFPR </text:p>
            <text:p text:style-name="P24">(Orientador ou Supervisor)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4">UCE</text:p>
            <text:p text:style-name="P24">(Responsável legal)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24">UCE</text:p>
            <text:p text:style-name="P24">(Orientador ou Supervisor)</text:p>
          </table:table-cell>
          <table:table-cell table:style-name="Tabela10.B1" office:value-type="string">
            <text:p text:style-name="P23"/>
          </table:table-cell>
          <table:table-cell table:style-name="Tabela10.A1" office:value-type="string">
            <text:p text:style-name="P23"><text:span text:style-name="T20">Es</text:span>tagiário</text:p>
            <text:p text:style-name="P24">(Externo ou IFPR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2436b2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7:12.026000000</dc:date>
    <meta:editing-duration>PT1H47M19S</meta:editing-duration>
    <meta:editing-cycles>28</meta:editing-cycles>
    <meta:generator>LibreOffice/6.1.0.3$Windows_X86_64 LibreOffice_project/efb621ed25068d70781dc026f7e9c5187a4decd1</meta:generator>
    <meta:print-date>2015-08-04T10:05:04.52</meta:print-date>
    <meta:document-statistic meta:table-count="6" meta:image-count="2" meta:object-count="0" meta:page-count="1" meta:paragraph-count="63" meta:word-count="273" meta:character-count="1866" meta:non-whitespace-character-count="1597"/>
  </office:meta>
</office:document-meta>
</file>