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AE000000DCDC1185227C63DC52.png" manifest:media-type="image/png"/>
  <manifest:file-entry manifest:full-path="Pictures/100002010000007A000000DC8CF27637F0C3D7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5.491cm"/>
    </style:style>
    <style:style style:name="Tabela3.B" style:family="table-column">
      <style:table-column-properties style:column-width="5.401cm"/>
    </style:style>
    <style:style style:name="Tabela3.C" style:family="table-column">
      <style:table-column-properties style:column-width="5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6cm" style:rel-column-width="10391*"/>
    </style:style>
    <style:style style:name="Tabela4.1" style:family="table-row">
      <style:table-row-properties style:min-row-height="0.48cm" fo:keep-together="auto"/>
    </style:style>
    <style:style style:name="Tabela4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208cm" fo:keep-together="auto"/>
    </style:style>
    <style:style style:name="Tabela4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" style:family="table">
      <style:table-properties style:width="16.002cm" fo:margin-left="0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1cm"/>
    </style:style>
    <style:style style:name="Tabela5.D" style:family="table-column">
      <style:table-column-properties style:column-width="6.5cm"/>
    </style:style>
    <style:style style:name="Tabela5.1" style:family="table-row">
      <style:table-row-properties style:min-row-height="0.478cm" fo:keep-together="auto"/>
    </style:style>
    <style:style style:name="Tabela5.A1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5.2" style:family="table-row">
      <style:table-row-properties style:min-row-height="0.002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a10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2cm" style:rel-column-width="1814*"/>
    </style:style>
    <style:style style:name="Tabela10.B" style:family="table-column">
      <style:table-column-properties style:column-width="0.161cm" style:rel-column-width="91*"/>
    </style:style>
    <style:style style:name="Tabela10.G" style:family="table-column">
      <style:table-column-properties style:column-width="3.141cm" style:rel-column-width="1781*"/>
    </style:style>
    <style:style style:name="Tabela10.H" style:family="table-column">
      <style:table-column-properties style:column-width="0.332cm" style:rel-column-width="188*"/>
    </style:style>
    <style:style style:name="Tabela10.I" style:family="table-column">
      <style:table-column-properties style:column-width="2.447cm" style:rel-column-width="1387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c0ccd" style:font-size-asian="9pt" style:font-weight-asian="bold" style:font-size-complex="9pt" style:font-weight-complex="bold"/>
    </style:style>
    <style:style style:name="P4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Calibri" fo:font-size="9pt" fo:font-weight="bold" officeooo:rsid="001dc9be" officeooo:paragraph-rsid="001dc9b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fo:font-weight="bold" officeooo:paragraph-rsid="0018dc6e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fo:font-weight="bold" officeooo:paragraph-rsid="001dc9be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fo:font-weight="bold" officeooo:paragraph-rsid="00225e7c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8dc6e" style:font-size-asian="9pt" style:font-size-complex="9pt"/>
    </style:style>
    <style:style style:name="P1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8dc6e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font-name="Calibri" fo:font-size="9pt" officeooo:paragraph-rsid="001dc9be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9pt" officeooo:paragraph-rsid="00225e7c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Calibri" fo:font-size="9pt" officeooo:paragraph-rsid="0018dc6e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c0ccd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ec166" officeooo:paragraph-rsid="001c0ccd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ec166" officeooo:paragraph-rsid="001dc9be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c0ccd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c0ccd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1bb667" officeooo:paragraph-rsid="001c0ccd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1bb667" officeooo:paragraph-rsid="001dc9be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9pt" officeooo:rsid="0024a1fd" officeooo:paragraph-rsid="001c0ccd" style:font-size-asian="9pt" style:font-size-complex="9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00c69" officeooo:paragraph-rsid="001dc9be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rsid="002ac461" officeooo:paragraph-rsid="001dc9be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9pt" officeooo:paragraph-rsid="001dae25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9pt" officeooo:paragraph-rsid="001dae25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" fo:font-size="9pt" officeooo:paragraph-rsid="001dc9be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1a9af" officeooo:paragraph-rsid="00225e7c" style:font-size-asian="7pt" style:font-size-complex="7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200c69" officeooo:paragraph-rsid="00225e7c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35bcda" officeooo:paragraph-rsid="00225e7c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7pt" officeooo:rsid="001d7bbe" officeooo:paragraph-rsid="00225e7c" style:font-size-asian="7pt" style:font-size-complex="7pt"/>
    </style:style>
    <style:style style:name="P33" style:family="paragraph" style:parent-style-name="Standard">
      <style:paragraph-properties fo:margin-left="0cm" fo:margin-right="0cm" fo:text-indent="0cm" style:auto-text-indent="false"/>
    </style:style>
    <style:style style:name="P34" style:family="paragraph" style:parent-style-name="Standard">
      <style:text-properties officeooo:paragraph-rsid="001c0ccd"/>
    </style:style>
    <style:style style:name="P35" style:family="paragraph" style:parent-style-name="Standard">
      <style:text-properties style:font-name="Calibri" fo:font-size="9pt" officeooo:paragraph-rsid="001c0ccd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37" style:family="paragraph" style:parent-style-name="Header">
      <style:paragraph-properties fo:text-align="center" style:justify-single-word="false"/>
      <style:text-properties style:font-name="Calibri" fo:font-size="9pt" officeooo:paragraph-rsid="001dc9be" style:font-size-asian="9pt" style:font-size-complex="9pt"/>
    </style:style>
    <style:style style:name="P38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af12" style:font-size-asian="9pt" style:font-weight-asian="normal" style:font-name-complex="Arial" style:font-size-complex="9pt" style:font-weight-complex="normal"/>
    </style:style>
    <style:style style:name="P39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dc9be" style:font-size-asian="9pt" style:font-weight-asian="bold" style:font-name-complex="Arial" style:font-size-complex="9pt" style:font-weight-complex="bold"/>
    </style:style>
    <style:style style:name="P40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24d713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ec166"/>
    </style:style>
    <style:style style:name="T4" style:family="text">
      <style:text-properties officeooo:rsid="00200c69"/>
    </style:style>
    <style:style style:name="T5" style:family="text">
      <style:text-properties officeooo:rsid="001c4c3f"/>
    </style:style>
    <style:style style:name="T6" style:family="text">
      <style:text-properties officeooo:rsid="001c53a5"/>
    </style:style>
    <style:style style:name="T7" style:family="text">
      <style:text-properties officeooo:rsid="001c7f63"/>
    </style:style>
    <style:style style:name="T8" style:family="text">
      <style:text-properties officeooo:rsid="003537ee"/>
    </style:style>
    <style:style style:name="T9" style:family="text">
      <style:text-properties officeooo:rsid="001f90bb"/>
    </style:style>
    <style:style style:name="T10" style:family="text">
      <style:text-properties officeooo:rsid="002b0a80"/>
    </style:style>
    <style:style style:name="T11" style:family="text">
      <style:text-properties officeooo:rsid="00282a03"/>
    </style:style>
    <style:style style:name="T12" style:family="text">
      <style:text-properties officeooo:rsid="002959e0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officeooo:rsid="00291596"/>
    </style:style>
    <style:style style:name="T15" style:family="text">
      <style:text-properties officeooo:rsid="00449c99"/>
    </style:style>
    <style:style style:name="T16" style:family="text">
      <style:text-properties officeooo:rsid="0030540f"/>
    </style:style>
    <style:style style:name="T17" style:family="text">
      <style:text-properties officeooo:rsid="0023b12d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text:span text:style-name="T9">RELATÓRIO FINAL DE ESTÁGIO</text:span><text:tab/><text:tab/><text:span text:style-name="T10">CONTROLE INTERNO</text:span></text:p>
      <text:p text:style-name="P38">(<text:span text:style-name="T14">ESTUDANTE</text:span> IFPR <text:span text:style-name="T15">OU EXTERNO </text:span>EM ESTÁGIO OBRIGATÓRIO OU NÃO OBRIGATÓRIO)<text:tab/>_________________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ESTUDANTE ESTAGIÁRIO <text:span text:style-name="T9">IFPR OU</text:span> <text:span text:style-name="T12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8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CPF:</text:p>
          </table:table-cell>
          <table:table-cell table:style-name="Tabela1.A3" office:value-type="string">
            <text:p text:style-name="P24">RG:</text:p>
          </table:table-cell>
          <table:table-cell table:style-name="Tabela1.A2" office:value-type="string">
            <text:p text:style-name="P22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8">E-MAIL:</text:p>
          </table:table-cell>
          <table:covered-table-cell/>
          <table:table-cell table:style-name="Tabela1.A2" office:value-type="string">
            <text:p text:style-name="P22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8"><text:span text:style-name="T11">IES</text:span>: </text:p>
          </table:table-cell>
          <table:covered-table-cell/>
          <table:table-cell table:style-name="Tabela1.A2" office:value-type="string">
            <text:p text:style-name="P28"><text:span text:style-name="T11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5">PERÍODO DO CURSO:</text:p>
          </table:table-cell>
          <table:table-cell table:style-name="Tabela1.A3" office:value-type="string">
            <text:p text:style-name="P25">TURNO:</text:p>
          </table:table-cell>
          <table:table-cell table:style-name="Tabela1.A2" office:value-type="string">
            <text:p text:style-name="P28">MATRÍCULA:</text:p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9">RAZÃO SOCIAL:</text:p>
            <text:p text:style-name="P19"/>
          </table:table-cell>
          <table:table-cell table:style-name="Tabela2.B2" office:value-type="string">
            <text:p text:style-name="P19">CNPJ/<text:span text:style-name="T3">CPF</text:span>: </text:p>
          </table:table-cell>
        </table:table-row>
        <table:table-row table:style-name="Tabela2.1">
          <table:table-cell table:style-name="Tabela2.A2" office:value-type="string">
            <text:p text:style-name="P16">RESPONSÁVEL LEGAL (repetir se for pessoa física):</text:p>
            <text:p text:style-name="P16"/>
          </table:table-cell>
          <table:table-cell table:style-name="Tabela2.B2" office:value-type="string">
            <text:p text:style-name="P16">DOC. (CPF, RG ou SIAPE):</text:p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9"><text:span text:style-name="T4">E-MAIL</text:span>:</text:p>
          </table:table-cell>
          <table:table-cell table:style-name="Tabela2.B2" office:value-type="string">
            <text:p text:style-name="P19">TEL: ( <text:s text:c="6"/>)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ESTÁGI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9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9">SUPERVISOR NA UCE:</text:p>
            <text:p text:style-name="P19"/>
          </table:table-cell>
          <table:covered-table-cell/>
          <table:table-cell table:style-name="Tabela3.A2" office:value-type="string">
            <text:p text:style-name="P19">DOC. (CPF, RG ou SIAPE):</text:p>
            <text:p text:style-name="P19"/>
          </table:table-cell>
        </table:table-row>
        <table:table-row table:style-name="Tabela3.1">
          <table:table-cell table:style-name="Tabela3.A2" table:number-columns-spanned="3" office:value-type="string">
            <text:p text:style-name="P20">FORMAÇÃO DO SUPERVISOR: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9"><text:span text:style-name="T5">PROFESSOR</text:span> <text:span text:style-name="T7">NO IFPR</text:span>:</text:p>
            <text:p text:style-name="P19"/>
          </table:table-cell>
          <table:covered-table-cell/>
          <table:table-cell table:style-name="Tabela3.A2" office:value-type="string">
            <text:p text:style-name="P19">SIAPE:</text:p>
            <text:p text:style-name="P19"/>
          </table:table-cell>
        </table:table-row>
        <table:table-row table:style-name="Tabela3.1">
          <table:table-cell table:style-name="Tabela3.A2" table:number-columns-spanned="3" office:value-type="string">
            <text:p text:style-name="P20">FORMAÇÃO DO <text:span text:style-name="T6">PROFESSOR</text:span>: 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7">MODALIDADE DE ORIENTAÇÃO: </text:p>
            <text:p text:style-name="P21">( <text:s text:c="5"/>) Direta</text:p>
            <text:p text:style-name="P21">( <text:s text:c="5"/>) Semidireta</text:p>
            <text:p text:style-name="P21">( <text:s text:c="5"/>) Indireta</text:p>
            <text:p text:style-name="P21">( <text:s text:c="5"/>) Outra:</text:p>
          </table:table-cell>
          <table:table-cell table:style-name="Tabela3.A3" office:value-type="string">
            <text:p text:style-name="P17">PERÍODO DE REALIZAÇÃO: </text:p>
            <text:p text:style-name="P17">____/____/____ A ____/____/____</text:p>
            <text:p text:style-name="P17"/>
            <text:p text:style-name="P17">CARGA HORÁRIA <text:span text:style-name="T17">SEMANAL</text:span>: _____ horas </text:p>
            <text:p text:style-name="P17">JORNADA DIÁRIA: _____ horas</text:p>
          </table:table-cell>
          <table:table-cell table:style-name="Tabela3.A2" office:value-type="string">
            <text:p text:style-name="P23">OBSERVAÇÕES ADICIONAIS:</text:p>
          </table:table-cell>
        </table:table-row>
      </table:table>
      <text:p text:style-name="P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DESCRIÇÃO DAS ATIVIDADES DO ESTÁGIO </text:p>
            <text:p text:style-name="P11">(Supervisor - descrever as atividades que o estagiário exerceu em todo o período)</text:p>
          </table:table-cell>
        </table:table-row>
        <table:table-row table:style-name="Tabela4.2">
          <table:table-cell table:style-name="Tabela4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B"/>
        <table:table-row table:style-name="Tabela5.1">
          <table:table-cell table:style-name="Tabela5.A1" table:number-columns-spanned="5" office:value-type="string">
            <text:p text:style-name="P11"><text:span text:style-name="T1">AVALIAÇÃO DO DESENVOLVIMENTO DO ESTÁGIO</text:span> </text:p>
            <text:p text:style-name="P13">(Supervisor - <text:span text:style-name="T13">escolher um grau de satisfação de 1 a 5, sendo 5 satisfeit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7">Fatores Avaliados</text:p>
          </table:table-cell>
          <table:table-cell table:style-name="Tabela5.A2" office:value-type="string">
            <text:p text:style-name="P5">Grau</text:p>
          </table:table-cell>
          <table:table-cell table:style-name="Tabela5.A2" table:number-rows-spanned="6" office:value-type="string">
            <text:p text:style-name="P6"/>
          </table:table-cell>
          <table:table-cell table:style-name="Tabela5.A2" office:value-type="string">
            <text:p text:style-name="P8">Fatores Avaliados</text:p>
          </table:table-cell>
          <table:table-cell table:style-name="Tabela5.A1" office:value-type="string">
            <text:p text:style-name="P5">Grau</text:p>
          </table:table-cell>
        </table:table-row>
        <table:table-row table:style-name="Tabela5.2">
          <table:table-cell table:style-name="Tabela5.A2" office:value-type="string">
            <text:p text:style-name="P10">01. Assiduidade</text:p>
          </table:table-cell>
          <table:table-cell table:style-name="Tabela5.A2" office:value-type="string">
            <text:p text:style-name="P12"/>
          </table:table-cell>
          <table:covered-table-cell/>
          <table:table-cell table:style-name="Tabela5.A2" office:value-type="string">
            <text:p text:style-name="P10">06. Conhecimento técnico</text:p>
          </table:table-cell>
          <table:table-cell table:style-name="Tabela5.A1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10">02. Criatividade</text:p>
          </table:table-cell>
          <table:table-cell table:style-name="Tabela5.A2" office:value-type="string">
            <text:p text:style-name="P12"/>
          </table:table-cell>
          <table:covered-table-cell/>
          <table:table-cell table:style-name="Tabela5.A2" office:value-type="string">
            <text:p text:style-name="P10">07. Cumprimento das atividades</text:p>
          </table:table-cell>
          <table:table-cell table:style-name="Tabela5.A1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10">03. Inovação</text:p>
          </table:table-cell>
          <table:table-cell table:style-name="Tabela5.A2" office:value-type="string">
            <text:p text:style-name="P12"/>
          </table:table-cell>
          <table:covered-table-cell/>
          <table:table-cell table:style-name="Tabela5.A2" office:value-type="string">
            <text:p text:style-name="P10">08. Relacionamento interpessoal</text:p>
          </table:table-cell>
          <table:table-cell table:style-name="Tabela5.A1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10">04. Responsabilidade</text:p>
          </table:table-cell>
          <table:table-cell table:style-name="Tabela5.A2" office:value-type="string">
            <text:p text:style-name="P12"/>
          </table:table-cell>
          <table:covered-table-cell/>
          <table:table-cell table:style-name="Tabela5.A2" office:value-type="string">
            <text:p text:style-name="P10">09. Interesse pela temática</text:p>
          </table:table-cell>
          <table:table-cell table:style-name="Tabela5.A1" office:value-type="string">
            <text:p text:style-name="P33"/>
          </table:table-cell>
        </table:table-row>
        <table:table-row table:style-name="Tabela5.2">
          <table:table-cell table:style-name="Tabela5.A2" office:value-type="string">
            <text:p text:style-name="P10">05. Conduta</text:p>
          </table:table-cell>
          <table:table-cell table:style-name="Tabela5.A2" office:value-type="string">
            <text:p text:style-name="P12"/>
          </table:table-cell>
          <table:covered-table-cell/>
          <table:table-cell table:style-name="Tabela5.A2" office:value-type="string">
            <text:p text:style-name="P10">10. Desempenho geral do estágio</text:p>
          </table:table-cell>
          <table:table-cell table:style-name="Tabela5.A1" office:value-type="string">
            <text:p text:style-name="P33"/>
          </table:table-cell>
        </table:table-row>
      </table:table>
      <text:p text:style-name="P10"/>
      <text:p text:style-name="P10"/>
      <text:p text:style-name="P26">_____________________, ______ <text:span text:style-name="T8">de _____________________ de 20_____</text:span></text:p>
      <text:p text:style-name="P27"/>
      <text:p text:style-name="P14"/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A"/>
        <table:table-column table:style-name="Tabela10.B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29">IFPR </text:p>
            <text:p text:style-name="P32">(SERC ou Direção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0">IFPR </text:p>
            <text:p text:style-name="P31">(Orientador ou Supervisor)</text:p>
          </table:table-cell>
          <table:table-cell table:style-name="Tabela10.B1" office:value-type="string">
            <text:p text:style-name="P29"/>
          </table:table-cell>
          <table:table-cell table:style-name="Tabela10.A1" office:value-type="string">
            <text:p text:style-name="P31">UCE</text:p>
            <text:p text:style-name="P31">(Responsável legal)</text:p>
          </table:table-cell>
          <table:table-cell table:style-name="Tabela10.B1" office:value-type="string">
            <text:p text:style-name="P29"/>
          </table:table-cell>
          <table:table-cell table:style-name="Tabela10.A1" office:value-type="string">
            <text:p text:style-name="P31">UCE</text:p>
            <text:p text:style-name="P31">(Orientador ou Supervisor)</text:p>
          </table:table-cell>
          <table:table-cell table:style-name="Tabela10.B1" office:value-type="string">
            <text:p text:style-name="P30"/>
          </table:table-cell>
          <table:table-cell table:style-name="Tabela10.A1" office:value-type="string">
            <text:p text:style-name="P30"><text:span text:style-name="T16">Es</text:span>tagiário</text:p>
            <text:p text:style-name="P31">(Externo ou IFPR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Open Sans" fo:font-size="9pt" officeooo:paragraph-rsid="0024d713" style:font-size-asian="9pt" style:font-size-complex="9pt"/>
    </style:style>
    <style:style style:name="MT1" style:family="text">
      <style:text-properties style:font-name="Arial" fo:font-weight="normal" style:font-weight-asian="normal" style:font-name-complex="Arial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C1185227C63DC52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pan text:style-name="MT1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20-01-06T09:27:06.738000000</dc:date>
    <meta:editing-duration>PT1H42M25S</meta:editing-duration>
    <meta:editing-cycles>29</meta:editing-cycles>
    <meta:generator>LibreOffice/6.1.0.3$Windows_X86_64 LibreOffice_project/efb621ed25068d70781dc026f7e9c5187a4decd1</meta:generator>
    <meta:print-date>2015-08-04T10:05:04.52</meta:print-date>
    <meta:document-statistic meta:table-count="6" meta:image-count="2" meta:object-count="0" meta:page-count="1" meta:paragraph-count="71" meta:word-count="235" meta:character-count="1650" meta:non-whitespace-character-count="1426"/>
  </office:meta>
</office:document-meta>
</file>