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E000000DCDC1185227C63DC52.png" manifest:media-type="image/png"/>
  <manifest:file-entry manifest:full-path="Pictures/100002010000007A000000DC8CF27637F0C3D7C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8.745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2cm" style:rel-column-width="1814*"/>
    </style:style>
    <style:style style:name="Tabela10.B" style:family="table-column">
      <style:table-column-properties style:column-width="0.161cm" style:rel-column-width="91*"/>
    </style:style>
    <style:style style:name="Tabela10.G" style:family="table-column">
      <style:table-column-properties style:column-width="3.141cm" style:rel-column-width="1781*"/>
    </style:style>
    <style:style style:name="Tabela10.H" style:family="table-column">
      <style:table-column-properties style:column-width="0.332cm" style:rel-column-width="188*"/>
    </style:style>
    <style:style style:name="Tabela10.I" style:family="table-column">
      <style:table-column-properties style:column-width="2.447cm" style:rel-column-width="138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1bb667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8dc6e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1ec166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3b3540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3d2122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4f4d28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426e06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9pt" officeooo:paragraph-rsid="001bb667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3b3540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c53a5" officeooo:paragraph-rsid="003d2122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c53a5" officeooo:paragraph-rsid="003d2122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officeooo:rsid="003d2122" officeooo:paragraph-rsid="003d2122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officeooo:rsid="003d2122" officeooo:paragraph-rsid="00449c99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officeooo:paragraph-rsid="003d2122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00c69" officeooo:paragraph-rsid="00426e06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426e06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ac461" officeooo:paragraph-rsid="00426e06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426e06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3b3540" officeooo:paragraph-rsid="003b3540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officeooo:rsid="00478180" officeooo:paragraph-rsid="00478180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9pt" officeooo:paragraph-rsid="0049e4d5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officeooo:rsid="004c051d" officeooo:paragraph-rsid="004c051d" style:font-size-asian="9pt" style:font-size-complex="9pt"/>
    </style:style>
    <style:style style:name="P25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8dc6e" style:font-size-asian="9pt" style:font-weight-asian="bold" style:font-size-complex="9pt" style:font-weight-complex="bold"/>
    </style:style>
    <style:style style:name="P26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426e06" style:font-size-asian="9pt" style:font-weight-asian="bold" style:font-size-complex="9pt" style:font-weight-complex="bold"/>
    </style:style>
    <style:style style:name="P27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rsid="0040d36e" officeooo:paragraph-rsid="0018dc6e" style:font-size-asian="9pt" style:font-weight-asian="bold" style:font-size-complex="9pt" style:font-weight-complex="bold"/>
    </style:style>
    <style:style style:name="P28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normal" officeooo:rsid="00426e06" officeooo:paragraph-rsid="00449c99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00c69" officeooo:paragraph-rsid="0049e4d5" style:font-size-asian="7pt" style:font-size-complex="7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1a9af" officeooo:paragraph-rsid="0049e4d5" style:font-size-asian="7pt" style:font-size-complex="7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35bcda" officeooo:paragraph-rsid="0049e4d5" style:font-size-asian="7pt" style:font-size-complex="7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1d7bbe" officeooo:paragraph-rsid="0049e4d5" style:font-size-asian="7pt" style:font-size-complex="7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alibri" fo:font-size="9pt" fo:font-weight="bold" officeooo:rsid="00447bca" officeooo:paragraph-rsid="004c051d" style:font-size-asian="9pt" style:font-weight-asian="bold" style:font-size-complex="9pt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fo:font-weight="bold" officeooo:rsid="00447bca" officeooo:paragraph-rsid="004c051d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fo:font-weight="bold" officeooo:paragraph-rsid="004c051d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24a1fd" officeooo:paragraph-rsid="004f4d28" style:font-size-asian="9pt" style:font-size-complex="9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24a1fd" officeooo:paragraph-rsid="00500de2" style:font-size-asian="9pt" style:font-size-complex="9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61ea15" officeooo:paragraph-rsid="004f4d28" style:font-size-asian="9pt" style:font-size-complex="9pt"/>
    </style:style>
    <style:style style:name="P39" style:family="paragraph" style:parent-style-name="Header">
      <style:paragraph-properties fo:text-align="justify" style:justify-single-word="false"/>
      <style:text-properties style:font-name="Calibri" fo:font-size="9pt" fo:font-weight="normal" officeooo:rsid="00277113" officeooo:paragraph-rsid="00277113" style:font-size-asian="9pt" style:font-weight-asian="normal" style:font-name-complex="Arial" style:font-size-complex="9pt" style:font-weight-complex="normal"/>
    </style:style>
    <style:style style:name="P40" style:family="paragraph" style:parent-style-name="Header">
      <style:paragraph-properties fo:text-align="center" style:justify-single-word="false"/>
      <style:text-properties style:font-name="Calibri" fo:font-size="9pt" officeooo:paragraph-rsid="0018dc6e" style:font-size-asian="9pt" style:font-size-complex="9pt"/>
    </style:style>
    <style:style style:name="P41" style:family="paragraph" style:parent-style-name="Standard">
      <style:text-properties officeooo:paragraph-rsid="00426e06"/>
    </style:style>
    <style:style style:name="P42" style:family="paragraph" style:parent-style-name="Header" style:master-page-name="Standard">
      <style:paragraph-properties fo:text-align="justify" style:justify-single-word="false" style:page-number="auto"/>
      <style:text-properties style:font-name="Calibri" fo:font-size="9pt" fo:font-weight="bold" officeooo:rsid="001bb667" officeooo:paragraph-rsid="001bb667" style:font-size-asian="9pt" style:font-weight-asian="bold" style:font-name-complex="Arial" style:font-size-complex="9pt" style:font-weight-complex="bold"/>
    </style:style>
    <style:style style:name="P43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526056" style:font-size-asian="9pt" style:font-size-complex="9pt"/>
    </style:style>
    <style:style style:name="P44" style:family="paragraph">
      <style:paragraph-properties fo:margin-left="0cm" fo:margin-right="0cm" fo:margin-top="0cm" fo:margin-bottom="0cm" fo:text-indent="0cm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text-indent="0cm"/>
      <style:text-properties style:font-name="Calibri" fo:font-size="7pt" style:font-size-asian="7pt" style:font-name-complex="Calibri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4c3f"/>
    </style:style>
    <style:style style:name="T4" style:family="text">
      <style:text-properties officeooo:rsid="001d7bbe"/>
    </style:style>
    <style:style style:name="T5" style:family="text">
      <style:text-properties officeooo:rsid="001ec166"/>
    </style:style>
    <style:style style:name="T6" style:family="text">
      <style:text-properties officeooo:rsid="00200c69"/>
    </style:style>
    <style:style style:name="T7" style:family="text">
      <style:text-properties officeooo:rsid="0023153d"/>
    </style:style>
    <style:style style:name="T8" style:family="text">
      <style:text-properties officeooo:rsid="00291596"/>
    </style:style>
    <style:style style:name="T9" style:family="text">
      <style:text-properties officeooo:rsid="002eb0b9"/>
    </style:style>
    <style:style style:name="T10" style:family="text">
      <style:text-properties officeooo:rsid="00307a29"/>
    </style:style>
    <style:style style:name="T11" style:family="text">
      <style:text-properties officeooo:rsid="003537ee"/>
    </style:style>
    <style:style style:name="T12" style:family="text">
      <style:text-properties officeooo:rsid="003b3540"/>
    </style:style>
    <style:style style:name="T13" style:family="text">
      <style:text-properties officeooo:rsid="003d2122"/>
    </style:style>
    <style:style style:name="T14" style:family="text">
      <style:text-properties officeooo:rsid="003f1016"/>
    </style:style>
    <style:style style:name="T15" style:family="text">
      <style:text-properties officeooo:rsid="00282a03"/>
    </style:style>
    <style:style style:name="T16" style:family="text">
      <style:text-properties officeooo:rsid="00426e06"/>
    </style:style>
    <style:style style:name="T17" style:family="text">
      <style:text-properties officeooo:rsid="00440828"/>
    </style:style>
    <style:style style:name="T18" style:family="text">
      <style:text-properties officeooo:rsid="00449c99"/>
    </style:style>
    <style:style style:name="T19" style:family="text">
      <style:text-properties officeooo:rsid="0030540f"/>
    </style:style>
    <style:style style:name="T20" style:family="text">
      <style:text-properties officeooo:rsid="004c051d"/>
    </style:style>
    <style:style style:name="T21" style:family="text">
      <style:text-properties officeooo:rsid="0061ea15"/>
    </style:style>
    <style:style style:name="T22" style:family="text">
      <style:text-properties officeooo:rsid="004f4d28"/>
    </style:style>
    <style:style style:name="T23" style:family="text">
      <style:text-properties style:font-name="Arial" fo:font-weight="normal" style:font-weight-asian="normal" style:font-name-complex="Arial" style:font-weight-complex="normal"/>
    </style:style>
    <style:style style:name="T24" style:family="text">
      <style:text-properties style:font-name="Calibri" fo:font-size="7pt" style:font-size-asian="7pt" style:font-name-complex="Calibri" style:font-size-complex="7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2"><text:span text:style-name="T18">ADITIVO AO TERMO DE COMPROMISSO (TCE)</text:span><text:tab/><text:tab/><text:span text:style-name="T9">CONTROLE INTERNO</text:span></text:p>
      <text:p text:style-name="P39">(<text:span text:style-name="T8">ESTUDANTE</text:span> IFPR <text:span text:style-name="T18">OU EXTERNO </text:span>EM ESTÁGIO OBRIGATÓRIO OU NÃO OBRIGATÓRIO)<text:tab/>______________<text:span text:style-name="T9">___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6">ESTUDANTE ESTAGIÁRIO <text:span text:style-name="T16">IFPR OU EXTERN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>CPF:</text:p>
          </table:table-cell>
          <table:table-cell table:style-name="Tabela1.A3" table:number-columns-spanned="2" office:value-type="string">
            <text:p text:style-name="P17">RG:</text:p>
          </table:table-cell>
          <table:covered-table-cell/>
          <table:table-cell table:style-name="Tabela1.A2" office:value-type="string">
            <text:p text:style-name="P18">DT. NASC.: ____/____/_________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E-MAIL:</text:p>
          </table:table-cell>
          <table:covered-table-cell/>
          <table:covered-table-cell/>
          <table:table-cell table:style-name="Tabela1.A2" office:value-type="string">
            <text:p text:style-name="P18">TEL.: ( <text:s text:c="5"/>)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20">ENDEREÇO: </text:p>
          </table:table-cell>
          <table:covered-table-cell/>
          <table:covered-table-cell/>
          <table:table-cell table:style-name="Tabela1.A2" office:value-type="string">
            <text:p text:style-name="P20">Nº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7">CIDADE:</text:p>
          </table:table-cell>
          <table:covered-table-cell/>
          <table:table-cell table:style-name="Tabela1.A3" office:value-type="string">
            <text:p text:style-name="P18">UF:</text:p>
          </table:table-cell>
          <table:table-cell table:style-name="Tabela1.A2" office:value-type="string">
            <text:p text:style-name="P17">CEP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20"><text:span text:style-name="T15">IES</text:span>: </text:p>
          </table:table-cell>
          <table:covered-table-cell/>
          <table:covered-table-cell/>
          <table:table-cell table:style-name="Tabela1.A2" office:value-type="string">
            <text:p text:style-name="P20"><text:span text:style-name="T15">CAMPUS</text:span>:</text:p>
          </table:table-cell>
        </table:table-row>
        <table:table-row table:style-name="Tabela1.1">
          <table:table-cell table:style-name="Tabela1.A2" table:number-columns-spanned="4" office:value-type="string">
            <text:p text:style-name="P20">CURS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9">PERÍODO DO CURSO:</text:p>
          </table:table-cell>
          <table:table-cell table:style-name="Tabela1.A3" table:number-columns-spanned="2" office:value-type="string">
            <text:p text:style-name="P19">TURNO:</text:p>
          </table:table-cell>
          <table:covered-table-cell/>
          <table:table-cell table:style-name="Tabela1.A2" office:value-type="string">
            <text:p text:style-name="P20">MATRÍCULA:</text:p>
          </table:table-cell>
        </table:table-row>
      </table:table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5">UNIDADE CONCEDENTE DE ESTÁGIO (UCE)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">RAZÃO SOCIAL:</text:p>
            <text:p text:style-name="P3"/>
          </table:table-cell>
          <table:covered-table-cell/>
          <table:table-cell table:style-name="Tabela2.C2" office:value-type="string">
            <text:p text:style-name="P3">CNPJ/<text:span text:style-name="T5">CPF</text:span>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">RESPONSÁVEL LEGAL (repetir se for pessoa física):</text:p>
            <text:p text:style-name="P4"/>
          </table:table-cell>
          <table:covered-table-cell/>
          <table:table-cell table:style-name="Tabela2.C2" office:value-type="string">
            <text:p text:style-name="P4">DOC. (CPF, RG ou SIAPE):</text:p>
            <text:p text:style-name="P4"/>
          </table:table-cell>
        </table:table-row>
        <table:table-row table:style-name="Tabela2.1">
          <table:table-cell table:style-name="Tabela2.A2" table:number-columns-spanned="2" office:value-type="string">
            <text:p text:style-name="P3"><text:span text:style-name="T6">E-MAIL</text:span>:</text:p>
          </table:table-cell>
          <table:covered-table-cell/>
          <table:table-cell table:style-name="Tabela2.C2" office:value-type="string">
            <text:p text:style-name="P3">TEL: ( <text:s text:c="6"/>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">ENDEREÇO: </text:p>
          </table:table-cell>
          <table:covered-table-cell/>
          <table:table-cell table:style-name="Tabela2.C2" office:value-type="string">
            <text:p text:style-name="P3">Nº:</text:p>
          </table:table-cell>
        </table:table-row>
        <table:table-row table:style-name="Tabela2.1">
          <table:table-cell table:style-name="Tabela2.A2" office:value-type="string">
            <text:p text:style-name="P3">CIDADE:</text:p>
          </table:table-cell>
          <table:table-cell table:style-name="Tabela2.A2" office:value-type="string">
            <text:p text:style-name="P3">UF:</text:p>
          </table:table-cell>
          <table:table-cell table:style-name="Tabela2.C2" office:value-type="string">
            <text:p text:style-name="P3">CEP:</text:p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>HIPÓTESES DE ALTERAÇÕES NO TERMO DE COMPROMISSO DE ESTÁGIO E PLANO DE ESTÁGIO</text:p>
            <text:p text:style-name="P28"><text:span text:style-name="T17">(</text:span>Marcar X na mudança pretendida e preencher os campos solicitados; tracejar o quadro <text:span text:style-name="T18">d</text:span>os itens não utilizados<text:span text:style-name="T17">)</text:span></text:p>
          </table:table-cell>
        </table:table-row>
        <table:table-row table:style-name="Tabela3.1">
          <table:table-cell table:style-name="Tabela3.A2" office:value-type="string">
            <text:p text:style-name="P10"><text:span text:style-name="T12">( <text:s text:c="5"/>) MUDANÇA DE </text:span>MODALIDADE: </text:p>
            <text:p text:style-name="P10"><text:tab/>( <text:s text:c="5"/>) OBRIGATÓRIO <text:span text:style-name="T12">PARA </text:span>NÃO OBRIGATÓRIO</text:p>
            <text:p text:style-name="P10"><text:tab/>( <text:s text:c="5"/>) <text:span text:style-name="T12">NÃO </text:span>OBRIGATÓRIO <text:span text:style-name="T12">PARA </text:span>OBRIGATÓRIO</text:p>
          </table:table-cell>
        </table:table-row>
        <table:table-row table:style-name="Tabela3.1">
          <table:table-cell table:style-name="Tabela3.A2" office:value-type="string">
            <text:p text:style-name="P10">( <text:s text:c="5"/>) <text:span text:style-name="T12">MUDANÇA DE S</text:span>UPERVISOR NA UCE:</text:p>
            <text:p text:style-name="P10"><text:tab/><text:span text:style-name="T12">NOME: </text:span></text:p>
            <text:p text:style-name="P10"><text:tab/><text:span text:style-name="T12">DOC (CPF, RG ou SIAPE):</text:span></text:p>
            <text:p text:style-name="P21"><text:tab/>FORMAÇÃO:</text:p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10">( <text:s text:c="5"/>) <text:span text:style-name="T12">MUDANÇA DE PROFESSOR NA IES</text:span>:</text:p>
            <text:p text:style-name="P10"><text:tab/><text:span text:style-name="T12">NOME: </text:span></text:p>
            <text:p text:style-name="P10"><text:tab/><text:span text:style-name="T12">DOC (CPF, RG ou SIAPE):</text:span></text:p>
            <text:p text:style-name="P21"><text:tab/>FORMAÇÃO:</text:p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5">( <text:s text:c="5"/>) <text:span text:style-name="T12">MUDANÇA DE PERÍODO DE REALIZAÇÃO:</text:span></text:p>
            <text:p text:style-name="P5"><text:tab/><text:span text:style-name="T12">DE </text:span>____/____/____ A ____/____/____ <text:span text:style-name="T12">PARA </text:span>____/____/____ A ____/____/____</text:p>
          </table:table-cell>
        </table:table-row>
        <table:table-row table:style-name="Tabela3.1">
          <table:table-cell table:style-name="Tabela3.A2" office:value-type="string">
            <text:p text:style-name="P7">( <text:s text:c="5"/>) <text:span text:style-name="T12">MUDANÇA DE CARGA HORÁRIA SEMANAL:</text:span></text:p>
            <text:p text:style-name="P7"><text:tab/><text:span text:style-name="T12">DE</text:span> _____ <text:span text:style-name="T12">HORAS</text:span> <text:span text:style-name="T12">PARA </text:span>_____ <text:span text:style-name="T12">HORAS</text:span></text:p>
            <text:p text:style-name="P7">( <text:s text:c="5"/>) <text:span text:style-name="T12">MUDANÇA DE JORNADA DIÁRIA:</text:span></text:p>
            <text:p text:style-name="P7"><text:tab/><text:span text:style-name="T12">DE</text:span> _____ <text:span text:style-name="T12">HORAS</text:span> <text:span text:style-name="T12">PARA </text:span>_____ <text:span text:style-name="T12">HORAS</text:span></text:p>
          </table:table-cell>
        </table:table-row>
        <table:table-row table:style-name="Tabela3.1">
          <table:table-cell table:style-name="Tabela3.A2" office:value-type="string">
            <text:p text:style-name="P38"><text:span text:style-name="T5">( <text:s text:c="5"/>) MUDANÇA DE </text:span>HORÁRIO POR DIA DA SEMANA – <text:span text:style-name="T22">INFORMAR NOVO HORÁRIO COMPLETO</text:span>:</text:p>
            <text:p text:style-name="P36"><text:span text:style-name="T21"><text:tab/>SEG</text:span>: ____________________________________________</text:p>
            <text:p text:style-name="P37"><text:span text:style-name="T21"><text:tab/>TER</text:span>: ____________________________________________</text:p>
            <text:p text:style-name="P37"><text:span text:style-name="T21"><text:tab/>QUA</text:span>: ____________________________________________</text:p>
            <text:p text:style-name="P37"><text:span text:style-name="T21"><text:tab/>QUI</text:span>: ____________________________________________</text:p>
            <text:p text:style-name="P37"><text:span text:style-name="T21"><text:tab/>SEX</text:span>: ____________________________________________</text:p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5">( <text:s text:c="5"/>) <text:span text:style-name="T12">MUDANÇA DE AUXÍLIO FINANCEIRO:</text:span></text:p>
            <text:p text:style-name="P5"><text:tab/><text:span text:style-name="T12">BOLSA AUXÍLIO DE R$ _______________ PARA _______________</text:span></text:p>
            <text:p text:style-name="P5"><text:tab/><text:span text:style-name="T12">AUXÍLIO-TRANSPORTE DE R$ _______________ PARA _______________</text:span></text:p>
            <text:p text:style-name="P5"><text:tab/><text:span text:style-name="T13">OUTROS VALORES DE R$ _______________ PARA _______________</text:span></text:p>
            <text:p text:style-name="P6"><text:tab/><text:span text:style-name="T13">VALOR TOTAL DE R$ _______________ PARA _______________</text:span></text:p>
            <text:p text:style-name="P6"/>
            <text:p text:style-name="P11"><text:tab/>DADOS BANCÁRIOS <text:span text:style-name="T6">DO ESTUDANTE (preencher independente de alteração dos dados bancários):</text:span></text:p>
            <text:p text:style-name="P11"><text:soft-page-break/><text:span text:style-name="T10"><text:tab/>Banco</text:span>:</text:p>
            <text:p text:style-name="P11"><text:tab/>A<text:span text:style-name="T10">gência</text:span>:</text:p>
            <text:p text:style-name="P12"><text:tab/>C/C: </text:p>
          </table:table-cell>
        </table:table-row>
        <table:table-row table:style-name="Tabela3.1">
          <table:table-cell table:style-name="Tabela3.A2" office:value-type="string">
            <text:p text:style-name="P6">( <text:s text:c="5"/>) <text:span text:style-name="T12">MUDANÇA DE SEGURO DE ACIDENTES PESSOAIS – DADOS DA NOVA SEGURADORA</text:span></text:p>
            <text:p text:style-name="P6"><text:tab/><text:span text:style-name="T13">OFERTADO POR: </text:span></text:p>
            <text:p text:style-name="P6"><text:tab/><text:span text:style-name="T13">COMPANHIA: </text:span></text:p>
            <text:p text:style-name="P6"><text:tab/><text:span text:style-name="T13">APÓLICE: </text:span></text:p>
          </table:table-cell>
        </table:table-row>
        <table:table-row table:style-name="Tabela3.1">
          <table:table-cell table:style-name="Tabela3.A2" office:value-type="string">
            <text:p text:style-name="P6">( <text:s text:c="5"/>) <text:span text:style-name="T12">MUDANÇA NO PLANO DE ESTÁGIO – DESCREVER O NOVO PLANO</text:span></text:p>
            <text:p text:style-name="P6"><text:tab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5"/>
      <text:p text:style-name="P15">O estudante, com interveniência da Instituição de Ensino (IES), celebram o presente <text:span text:style-name="T13">Aditivo de </text:span>Termo de Compromisso e Plano de Estágio com a Unidade Concedente de Estágio (UCE) em consonância com o art. 82 da lei nº 9.394/96, art. 1º da lei nº 11.788/08 e Resolução de Estágios vigente do Instituto Federal do Paraná <text:span text:style-name="T3">(IFPR)</text:span>, mediante as seguintes condições:</text:p>
      <text:p text:style-name="P15"/>
      <text:p text:style-name="P13"><text:span text:style-name="T1">Art. 1º</text:span> As hipóteses de alterações marcad<text:span text:style-name="T18">a</text:span>s <text:span text:style-name="T18">com</text:span> (X) e com <text:span text:style-name="T18">opção/</text:span>redação <text:span text:style-name="T18">do quadro </text:span>completa farão parte do Aditivo de Termo de Compromisso, <text:span text:style-name="T18">substituindo a opção/redação equivalente no TCE/PE, a partir da data indicada no art. 4º.</text:span></text:p>
      <text:p text:style-name="P14"/>
      <text:p text:style-name="P13"><text:span text:style-name="T1">Art. 2º</text:span> As hipóteses de alterações não utilizadas deverão ser anuladas por meio de tra<text:span text:style-name="T18">ç</text:span>o, de forma a impossibilitar modificações futuras. </text:p>
      <text:p text:style-name="P24"><text:span text:style-name="T1">Parágrafo único. </text:span>Em caso de dúvida em relação a inutilização do campo, considerar-se-á inutilizado.</text:p>
      <text:p text:style-name="P13"/>
      <text:p text:style-name="P13"><text:span text:style-name="T1">Art. 3º</text:span> As cláusulas do Termo de Compromisso de Estágio <text:span text:style-name="T20">e Plano de Estágio</text:span> que não foram aditadas por este documento permanecem inalteradas.</text:p>
      <text:p text:style-name="P13"/>
      <text:p text:style-name="P22"><text:span text:style-name="T1">Art. 4º</text:span> A vigência do termo Aditivo ao TCE iniciará em ______ <text:span text:style-name="T11">de _____________________ de 20_____, </text:span>de forma a possibilitar as mudanças/adaptações necessárias para o inteiro cumprimento deste aditivo.</text:p>
      <text:p text:style-name="P16"/>
      <text:p text:style-name="P2">E, por estar<text:span text:style-name="T4">em</text:span> de inteiro e comum acordo com as condições deste <text:span text:style-name="T14">Aditivo de</text:span> Termo de Compromisso <text:span text:style-name="T4">e Plano de Estágio</text:span>, as partes assinam em vias de igual teor <text:span text:style-name="T7">e forma.</text:span></text:p>
      <text:p text:style-name="P9"/>
      <text:p text:style-name="P9"/>
      <text:p text:style-name="P9">_____________________, ______ <text:span text:style-name="T11">de _____________________ de 20_____</text:span></text:p>
      <text:p text:style-name="P2"/>
      <text:p text:style-name="P2"/>
      <text:p text:style-name="P23"/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30">IFPR </text:p>
            <text:p text:style-name="P32">(SERC ou Direção)</text:p>
          </table:table-cell>
          <table:table-cell table:style-name="Tabela10.B1" office:value-type="string">
            <text:p text:style-name="P29"/>
          </table:table-cell>
          <table:table-cell table:style-name="Tabela10.A1" office:value-type="string">
            <text:p text:style-name="P29">IFPR </text:p>
            <text:p text:style-name="P31">(Orientador ou Supervisor)</text:p>
          </table:table-cell>
          <table:table-cell table:style-name="Tabela10.B1" office:value-type="string">
            <text:p text:style-name="P30"/>
          </table:table-cell>
          <table:table-cell table:style-name="Tabela10.A1" office:value-type="string">
            <text:p text:style-name="P31">UCE</text:p>
            <text:p text:style-name="P31">(Responsável legal)</text:p>
          </table:table-cell>
          <table:table-cell table:style-name="Tabela10.B1" office:value-type="string">
            <text:p text:style-name="P30"/>
          </table:table-cell>
          <table:table-cell table:style-name="Tabela10.A1" office:value-type="string">
            <text:p text:style-name="P31">UCE</text:p>
            <text:p text:style-name="P31">(Orientador ou Supervisor)</text:p>
          </table:table-cell>
          <table:table-cell table:style-name="Tabela10.B1" office:value-type="string">
            <text:p text:style-name="P29"/>
          </table:table-cell>
          <table:table-cell table:style-name="Tabela10.A1" office:value-type="string">
            <text:p text:style-name="P29"><text:span text:style-name="T19">Es</text:span>tagiário</text:p>
            <text:p text:style-name="P31">(Externo ou IFPR)</text:p>
          </table:table-cell>
        </table:table-row>
      </table:table>
      <text:p text:style-name="P35"/>
      <text:p text:style-name="P34"><draw:frame text:anchor-type="paragraph" draw:z-index="4" draw:name="Forma1" draw:style-name="gr1" draw:text-style-name="P45" svg:width="3.848cm" svg:height="1.511cm" svg:x="12.455cm" svg:y="0.097cm"><draw:text-box><text:p text:style-name="P44"><text:span text:style-name="T24">_____________________________</text:span></text:p><text:p text:style-name="P44"><text:span text:style-name="T24">Representante Legal do Estagiário</text:span></text:p><text:p text:style-name="P44"><text:span text:style-name="T24">Nome:</text:span></text:p><text:p text:style-name="P44"><text:span text:style-name="T24">CPF:</text:span></text:p></draw:text-box></draw:frame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526056" style:font-size-asian="9pt" style:font-size-complex="9pt"/>
    </style:style>
    <style:style style:name="MT1" style:family="text">
      <style:text-properties style:font-name="Arial" fo:font-weight="normal" style:font-weight-asian="normal" style:font-name-complex="Arial" style:font-weight-complex="normal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cm" svg:width="12.31cm" svg:height="1.863cm" draw:z-index="1"><draw:image xlink:href="Pictures/10000201000005AE000000DCDC1185227C63DC52.png" xlink:type="simple" xlink:show="embed" xlink:actuate="onLoad" loext:mime-type="image/pn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3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 text:c="3"/>INSTITUTO FEDERAL DO PARANÁ | Reitoria</text:p>
        <text:p text:style-name="MP2"><text:span text:style-name="MT1"><text:s text:c="2"/>Rua Emílio Bertolini, 54, Cajuru, Curitiba/PR, CEP 82.920-030 – www.ifp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20-01-06T09:26:37.051000000</dc:date>
    <meta:editing-duration>PT3H45M50S</meta:editing-duration>
    <meta:editing-cycles>54</meta:editing-cycles>
    <meta:generator>LibreOffice/6.1.0.3$Windows_X86_64 LibreOffice_project/efb621ed25068d70781dc026f7e9c5187a4decd1</meta:generator>
    <meta:print-date>2015-08-04T10:05:04.52</meta:print-date>
    <meta:document-statistic meta:table-count="4" meta:image-count="2" meta:object-count="0" meta:page-count="2" meta:paragraph-count="92" meta:word-count="542" meta:character-count="3741" meta:non-whitespace-character-count="3166"/>
  </office:meta>
</office:document-meta>
</file>