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color="#000000" fo:font-size="16pt" style:font-size-asian="16pt" style:font-size-complex="16pt"/>
    </style:style>
    <style:style style:name="T4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color="#000000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Calibri" style:font-name-asian="Open Sans" style:font-name-complex="Open Sans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alibri" style:font-name-asian="Open Sans" style:font-name-complex="Open Sans" fo:font-weight="bold" style:font-weight-asian="bold" style:font-weight-complex="bold" fo:color="#000000"/>
    </style:style>
    <style:style style:name="P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2" style:parent-style-name="Standard" style:list-style-name="LFO6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list-style-name="LFO6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4" style:parent-style-name="Standard" style:list-style-name="LFO6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15" style:parent-style-name="Standard" style:list-style-name="LFO6" style:family="paragraph">
      <style:paragraph-properties fo:text-align="justify" fo:line-height="115%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0" style:parent-style-name="Standard" style:list-style-name="LFO6" style:family="paragraph">
      <style:paragraph-properties fo:text-align="justify" fo:line-height="115%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2" style:parent-style-name="Standard" style:list-style-name="LFO6" style:family="paragraph">
      <style:paragraph-properties fo:text-align="justify" fo:line-height="115%"/>
    </style:style>
    <style:style style:name="T2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Standard" style:list-style-name="LFO6" style:family="paragraph">
      <style:paragraph-properties fo:text-align="justify" fo:line-height="115%"/>
    </style:style>
    <style:style style:name="T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26" style:parent-style-name="Standard" style:list-style-name="LFO6" style:family="paragraph">
      <style:paragraph-properties fo:text-align="justify" fo:line-height="115%"/>
    </style:style>
    <style:style style:name="T27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6" style:family="paragraph">
      <style:paragraph-properties fo:text-align="justify" fo:line-height="115%"/>
    </style:style>
    <style:style style:name="T2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list-style-name="LFO6" style:family="paragraph">
      <style:paragraph-properties fo:text-align="justify" fo:line-height="115%"/>
    </style:style>
    <style:style style:name="T3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widows="2" fo:orphans="2" style:text-autospace="none" fo:text-align="justify" style:vertical-align="auto" fo:line-height="115%" fo:margin-left="0.4472in">
        <style:tab-stops/>
      </style:paragraph-properties>
      <style:text-properties style:font-name="Calibri" fo:font-size="11pt" style:font-size-asian="11pt" style:font-size-complex="11pt" fo:hyphenate="true"/>
    </style:style>
    <style:style style:name="P34" style:parent-style-name="Normal" style:family="paragraph">
      <style:paragraph-properties fo:widows="2" fo:orphans="2" style:text-autospace="none" fo:text-align="justify" style:vertical-align="auto" fo:line-height="115%" fo:margin-left="0.4472in">
        <style:tab-stops/>
      </style:paragraph-properties>
      <style:text-properties style:font-name="Calibri" fo:font-size="11pt" style:font-size-asian="11pt" style:font-size-complex="11pt" fo:hyphenate="true"/>
    </style:style>
    <style:style style:name="P35" style:parent-style-name="Standard" style:family="paragraph">
      <style:paragraph-properties fo:text-align="justify" fo:margin-bottom="0.0833in" fo:line-height="115%" fo:margin-left="0.4472in">
        <style:tab-stops/>
      </style:paragraph-properties>
    </style:style>
    <style:style style:name="T36" style:parent-style-name="Fonteparág.padrão" style:family="text">
      <style:text-properties style:font-name="Calibri" fo:font-size="11pt" style:font-size-asian="11pt" style:font-size-complex="11pt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P3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Open Sans" style:font-name-complex="Open Sans" style:font-weight-complex="bold" fo:color="#000000"/>
    </style:style>
    <style:style style:name="P43" style:parent-style-name="Standard" style:family="paragraph">
      <style:paragraph-properties fo:text-align="justify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Standard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Standard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0" style:parent-style-name="Standard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1" style:parent-style-name="Standard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2" style:parent-style-name="Standard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3" style:parent-style-name="Default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4" style:parent-style-name="Default" style:list-style-name="LFO7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6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8" style:parent-style-name="Default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60" style:parent-style-name="Default" style:list-style-name="LFO8" style:family="paragraph">
      <style:paragraph-properties fo:text-align="justify" fo:line-height="115%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P64" style:parent-style-name="Default" style:list-style-name="LFO8" style:family="paragraph">
      <style:paragraph-properties fo:text-align="justify" fo:line-height="115%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P71" style:parent-style-name="Default" style:list-style-name="LFO8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2" style:parent-style-name="Default" style:list-style-name="LFO8" style:family="paragraph">
      <style:paragraph-properties fo:text-align="justify" fo:line-height="115%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size="11pt" style:font-size-asian="11pt" style:font-size-complex="11pt"/>
    </style:style>
    <style:style style:name="P77" style:parent-style-name="Default" style:list-style-name="LFO8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8" style:parent-style-name="Default" style:list-style-name="LFO8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9" style:parent-style-name="Default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81" style:parent-style-name="Default" style:family="paragraph">
      <style:paragraph-properties fo:text-align="justify" fo:line-height="115%"/>
      <style:text-properties style:font-name="Calibri" fo:font-weight="bold" style:font-weight-asian="bold" fo:font-size="11pt" style:font-size-asian="11pt" style:font-size-complex="11pt"/>
    </style:style>
    <style:style style:name="P82" style:parent-style-name="Default" style:list-style-name="LFO9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3" style:parent-style-name="Default" style:list-style-name="LFO9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4" style:parent-style-name="Default" style:list-style-name="LFO9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5" style:parent-style-name="Default" style:list-style-name="LFO9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asian="Open Sans" style:font-name-complex="Open Sans" fo:font-weight="bold" style:font-weight-asian="bold" style:font-weight-complex="bold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102" style:parent-style-name="Fonteparág.padrão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/>
    </style:style>
    <style:style style:name="TableColumn106" style:family="table-column">
      <style:table-column-properties style:column-width="4.45in" style:use-optimal-column-width="false"/>
    </style:style>
    <style:style style:name="Table105" style:family="table">
      <style:table-properties style:width="4.45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text-align="justify"/>
      <style:text-properties style:font-name="Calibri" style:font-name-asian="Times New Roman" style:font-name-complex="Arial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37" style:family="table-row">
      <style:table-row-properties style:min-row-height="0.2236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 fo:margin-bottom="0.0833in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bottom="0.0833in" fo:line-height="150%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bottom="0.0833in" fo:line-height="150%"/>
    </style:style>
    <style:style style:name="T142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45" style:parent-style-name="Standard" style:family="paragraph">
      <style:paragraph-properties fo:text-align="justify" fo:margin-bottom="0.0833in" fo:line-height="150%"/>
    </style:style>
    <style:style style:name="T146" style:parent-style-name="Fonteparág.padrão" style:family="text"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150" style:parent-style-name="Padrão" style:family="paragraph">
      <style:paragraph-properties fo:widows="0" fo:orphans="0" fo:text-align="justify" fo:margin-bottom="0in" fo:line-height="150%"/>
    </style:style>
    <style:style style:name="T151" style:parent-style-name="Fonteparág.padrão" style:family="text">
      <style:text-properties style:font-name-asian="Open Sans" style:font-name-complex="Open Sans" style:font-weight-complex="bold"/>
    </style:style>
    <style:style style:name="T152" style:parent-style-name="Fonteparág.padrão" style:family="text">
      <style:text-properties style:font-name-asian="Open Sans" style:font-name-complex="Open Sans" fo:font-weight="bold" style:font-weight-asian="bold" style:font-weight-complex="bold"/>
    </style:style>
    <style:style style:name="T153" style:parent-style-name="Fonteparág.padrão" style:family="text">
      <style:text-properties style:font-name-asian="Open Sans" style:font-name-complex="Open Sans" style:font-weight-complex="bold"/>
    </style:style>
    <style:style style:name="P154" style:parent-style-name="Standard" style:family="paragraph">
      <style:paragraph-properties fo:text-align="justify"/>
    </style:style>
    <style:style style:name="T155" style:parent-style-name="Fonteparág.padrão" style:family="text"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 fo:line-height="115%"/>
      <style:text-properties style:font-name="Calibri"/>
    </style:style>
    <style:style style:name="P159" style:parent-style-name="Standard" style:family="paragraph">
      <style:paragraph-properties fo:text-align="justify" fo:margin-bottom="0.0833in" fo:line-height="150%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160" style:parent-style-name="Standard" style:family="paragraph">
      <style:paragraph-properties fo:text-align="justify" fo:margin-bottom="0.0833in" fo:line-height="150%"/>
    </style:style>
    <style:style style:name="T161" style:parent-style-name="Fonteparág.padrão" style:family="text"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/>
    </style:style>
    <style:style style:name="T16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Calibri" fo:font-size="11pt" style:font-size-asian="11pt" style:font-size-complex="11pt"/>
    </style:style>
    <style:style style:name="P165" style:parent-style-name="Normal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/>
    </style:style>
    <style:style style:name="T169" style:parent-style-name="Fonteparág.padrão" style:family="text">
      <style:text-properties style:font-name="Calibri"/>
    </style:style>
    <style:style style:name="P170" style:parent-style-name="Normal" style:family="paragraph">
      <style:paragraph-properties fo:widows="2" fo:orphans="2" style:text-autospace="none" fo:text-align="justify" style:vertical-align="auto" fo:line-height="115%"/>
      <style:text-properties style:font-name="Calibri" style:font-name-complex="ArialMT" style:letter-kerning="false" fo:font-size="9pt" style:font-size-asian="9pt" style:font-size-complex="9pt" style:language-complex="ar" style:country-complex="SA" fo:hyphenate="true"/>
    </style:style>
    <style:style style:name="P171" style:parent-style-name="Normal" style:family="paragraph">
      <style:paragraph-properties fo:widows="2" fo:orphans="2" style:text-autospace="none" fo:text-align="justify" style:vertical-align="auto" fo:line-height="115%"/>
      <style:text-properties style:font-name="Calibri" style:font-name-complex="ArialMT" style:letter-kerning="false" fo:font-size="9pt" style:font-size-asian="9pt" style:font-size-complex="9pt" style:language-complex="ar" style:country-complex="SA" fo:hyphenate="true"/>
    </style:style>
    <style:style style:name="P172" style:parent-style-name="Normal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173" style:parent-style-name="Fonteparág.padrão" style:family="text">
      <style:text-properties style:font-name="Calibri"/>
    </style:style>
    <style:style style:name="T174" style:parent-style-name="Fonteparág.padrão" style:family="text">
      <style:text-properties style:font-name="Calibri" fo:font-weight="bold" style:font-weight-asian="bold"/>
    </style:style>
    <style:style style:name="T175" style:parent-style-name="Fonteparág.padrão" style:family="text">
      <style:text-properties style:font-name="Calibri"/>
    </style:style>
    <style:style style:name="P176" style:parent-style-name="Normal" style:family="paragraph">
      <style:paragraph-properties fo:widows="2" fo:orphans="2" style:text-autospace="none" fo:text-align="justify" style:vertical-align="auto" fo:line-height="115%"/>
      <style:text-properties style:font-name="Calibri" style:font-name-complex="ArialMT" style:letter-kerning="false" fo:font-size="8pt" style:font-size-asian="8pt" style:font-size-complex="8pt" style:language-complex="ar" style:country-complex="SA" fo:hyphenate="true"/>
    </style:style>
    <style:style style:name="P177" style:parent-style-name="Normal" style:family="paragraph">
      <style:paragraph-properties fo:widows="2" fo:orphans="2" style:text-autospace="none" fo:text-align="justify" style:vertical-align="auto" fo:line-height="115%"/>
      <style:text-properties style:font-name="Calibri" fo:font-size="8pt" style:font-size-asian="8pt" style:font-size-complex="8pt" fo:hyphenate="true"/>
    </style:style>
    <style:style style:name="P178" style:parent-style-name="Standard" style:family="paragraph">
      <style:paragraph-properties fo:text-align="justify" fo:margin-bottom="0.0833in" fo:line-height="115%"/>
    </style:style>
    <style:style style:name="T179" style:parent-style-name="Fonteparág.padrão" style:family="text">
      <style:text-properties style:font-name="Calibri"/>
    </style:style>
    <style:style style:name="T180" style:parent-style-name="Fonteparág.padrão" style:family="text">
      <style:text-properties style:font-name="Calibri" fo:font-weight="bold" style:font-weight-asian="bold"/>
    </style:style>
    <style:style style:name="T181" style:parent-style-name="Fonteparág.padrão" style:family="text">
      <style:text-properties style:font-name="Calibri"/>
    </style:style>
    <style:style style:name="P182" style:parent-style-name="Standard" style:family="paragraph">
      <style:paragraph-properties fo:text-align="justify" fo:margin-bottom="0.0833in" fo:line-height="115%"/>
    </style:style>
    <style:style style:name="T183" style:parent-style-name="Fonteparág.padrão" style:family="text">
      <style:text-properties style:font-name="Calibri" fo:font-size="9pt" style:font-size-asian="9pt" style:font-size-complex="9pt"/>
    </style:style>
    <style:style style:name="T184" style:parent-style-name="Fonteparág.padrão" style:family="text">
      <style:text-properties style:font-name="Calibri"/>
    </style:style>
    <style:style style:name="T185" style:parent-style-name="Fonteparág.padrão" style:family="text">
      <style:text-properties style:font-name="Calibri" style:font-name-complex="ArialMT" style:letter-kerning="false" fo:font-size="9pt" style:font-size-asian="9pt" style:font-size-complex="9pt" style:language-complex="ar" style:country-complex="SA"/>
    </style:style>
    <style:style style:name="T186" style:parent-style-name="Fonteparág.padrão" style:family="text">
      <style:text-properties style:font-name="Calibri" style:font-name-complex="ArialMT" style:letter-kerning="false" fo:font-size="9pt" style:font-size-asian="9pt" style:font-size-complex="9pt" style:language-complex="ar" style:country-complex="SA"/>
    </style:style>
    <style:style style:name="P187" style:parent-style-name="Standard" style:family="paragraph">
      <style:paragraph-properties fo:text-align="justify" fo:line-height="115%"/>
      <style:text-properties style:font-name="Calibri"/>
    </style:style>
    <style:style style:name="P188" style:parent-style-name="Standard" style:family="paragraph">
      <style:paragraph-properties fo:text-align="justify"/>
      <style:text-properties style:font-name="Calibri" style:font-name-asian="Open Sans" style:font-name-complex="Open Sans" style:font-weight-complex="bold" fo:color="#000000"/>
    </style:style>
    <style:style style:name="P189" style:parent-style-name="Standard" style:family="paragraph">
      <style:paragraph-properties fo:text-align="justify" fo:margin-bottom="0.0833in" fo:line-height="150%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center" fo:margin-bottom="0.0833in" fo:line-height="150%"/>
      <style:text-properties style:font-name="Calibri" style:font-name-asian="Open Sans" style:font-name-complex="Open Sans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widows="2" fo:orphans="2" fo:border="0.0069in solid #000001" fo:padding="0.0138in" style:shadow="none" fo:text-align="center" fo:line-height="150%" fo:background-color="#CCCCCC"/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P192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194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Open Sans" style:font-name-complex="Open Sans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Open Sans" style:font-name-complex="Open Sans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P214" style:parent-style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color="#000000" fo:font-size="11pt" style:font-size-asian="11pt" style:font-size-complex="11pt"/>
    </style:style>
    <style:style style:name="P215" style:parent-style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color="#000000" fo:font-size="11pt" style:font-size-asian="11pt" style:font-size-complex="11pt"/>
    </style:style>
    <style:style style:name="P216" style:parent-style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color="#000000" fo:font-size="11pt" style:font-size-asian="11pt" style:font-size-complex="11pt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219" style:parent-style-name="Standard" style:family="paragraph">
      <style:paragraph-properties fo:text-align="center" fo:margin-bottom="0.0833in" fo:line-height="150%" fo:text-indent="0.4923in"/>
      <style:text-properties style:font-name="Calibri" style:font-name-asian="Open Sans" style:font-name-complex="Open Sans" fo:color="#000000" fo:font-size="11pt" style:font-size-asian="11pt" style:font-size-complex="11pt"/>
    </style:style>
    <style:style style:name="P220" style:parent-style-name="Standard" style:family="paragraph">
      <style:paragraph-properties fo:text-align="center" fo:margin-bottom="0.0833in"/>
      <style:text-properties style:font-name="Calibri" style:font-name-asian="Open Sans" style:font-name-complex="Open Sans" fo:color="#000000" fo:font-size="11pt" style:font-size-asian="11pt" style:font-size-complex="11pt"/>
    </style:style>
    <style:style style:name="P221" style:parent-style-name="Standard" style:family="paragraph">
      <style:paragraph-properties fo:text-align="center" fo:margin-bottom="0.0833in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222" style:parent-style-name="Standard" style:family="paragraph">
      <style:paragraph-properties fo:text-align="justify" fo:margin-bottom="0.0833in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223" style:parent-style-name="Standard" style:family="paragraph">
      <style:paragraph-properties fo:text-align="justify" fo:margin-bottom="0.0833in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224" style:parent-style-name="Standard" style:family="paragraph">
      <style:paragraph-properties fo:text-align="justify" fo:margin-bottom="0.0833in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225" style:parent-style-name="Standard" style:family="paragraph">
      <style:paragraph-properties fo:text-align="justify" fo:margin-bottom="0.0833in"/>
      <style:text-properties style:font-name="Calibri" style:font-name-asian="Open Sans" style:font-name-complex="Open Sans" style:font-weight-complex="bold" fo:color="#000000" fo:font-size="11pt" style:font-size-asian="11pt" style:font-size-complex="11pt"/>
    </style:style>
    <style:style style:name="P226" style:parent-style-name="ParágrafodaLista" style:family="paragraph">
      <style:paragraph-properties fo:text-align="center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7" style:parent-style-name="ParágrafodaLista" style:family="paragraph">
      <style:paragraph-properties fo:text-align="center" fo:margin-bottom="0in" style:line-height-at-least="0.0694in" fo:margin-left="0.1972in" fo:text-indent="-0.1972in">
        <style:tab-stops>
          <style:tab-stop style:type="left" style:position="1.3958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28" style:parent-style-name="Standard" style:family="paragraph">
      <style:paragraph-properties fo:widows="2" fo:orphans="2" fo:border="0.0069in solid #000001" fo:padding="0.0138in" style:shadow="none" fo:text-align="center" fo:line-height="150%" fo:background-color="#CCCCCC"/>
    </style:style>
    <style:style style:name="T229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231" style:parent-style-name="Standard" style:family="paragraph">
      <style:paragraph-properties fo:text-align="justify" fo:line-height="150%">
        <style:tab-stops>
          <style:tab-stop style:type="left" style:position="0.375in"/>
        </style:tab-stops>
      </style:paragraph-properties>
    </style:style>
    <style:style style:name="T232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Open Sans" style:font-name-complex="Open Sans" fo:color="#000000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Open Sans" style:font-name-complex="Open Sans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asian="Open Sans" style:font-name-complex="Open Sans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Open Sans" style:font-name-complex="Open Sans"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Open Sans" style:font-name-complex="Open Sans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Open Sans" style:font-name-complex="Open Sans" fo:font-size="11pt" style:font-size-asian="11pt" style:font-size-complex="11pt"/>
    </style:style>
    <style:style style:name="P247" style:parent-style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color="#000000" fo:font-size="11pt" style:font-size-asian="11pt" style:font-size-complex="11pt"/>
    </style:style>
    <style:style style:name="P24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24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TableColumn251" style:family="table-column">
      <style:table-column-properties style:column-width="2.3611in" style:use-optimal-column-width="false"/>
    </style:style>
    <style:style style:name="TableColumn252" style:family="table-column">
      <style:table-column-properties style:column-width="1.8381in" style:use-optimal-column-width="false"/>
    </style:style>
    <style:style style:name="TableColumn253" style:family="table-column">
      <style:table-column-properties style:column-width="2.1027in" style:use-optimal-column-width="false"/>
    </style:style>
    <style:style style:name="Table250" style:family="table">
      <style:table-properties style:width="6.302in" fo:margin-left="0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fo:text-align="justify"/>
      <style:text-properties style:font-name="Calibri" fo:color="#000000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justify"/>
      <style:text-properties style:font-name="Calibri" fo:color="#000000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style:font-name="Calibri"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/>
      <style:text-properties style:font-name="Calibri" fo:color="#000000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style:font-name="Calibri" fo:color="#000000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/>
      <style:text-properties style:font-name="Calibri"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style:font-name="Calibri" fo:color="#000000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fo:text-align="justify"/>
      <style:text-properties style:font-name="Calibri" fo:color="#000000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Standard" style:family="paragraph">
      <style:paragraph-properties fo:text-align="justify"/>
      <style:text-properties style:font-name="Calibri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/>
      <style:text-properties style:font-name="Calibri" fo:color="#000000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text-align="justify"/>
      <style:text-properties style:font-name="Calibri" fo:color="#000000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text-align="justify"/>
      <style:text-properties style:font-name="Calibri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style:font-name="Calibri" fo:color="#000000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style:font-name="Calibri" fo:color="#000000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Standard" style:family="paragraph">
      <style:paragraph-properties fo:text-align="justify"/>
      <style:text-properties style:font-name="Calibri"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style:font-name="Calibri" fo:color="#000000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justify"/>
      <style:text-properties style:font-name="Calibri" fo:color="#000000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justify"/>
      <style:text-properties style:font-name="Calibri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justify"/>
      <style:text-properties style:font-name="Calibri" fo:color="#000000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text-align="justify"/>
      <style:text-properties style:font-name="Calibri" fo:color="#000000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text-align="justify"/>
      <style:text-properties style:font-name="Calibri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/>
      <style:text-properties style:font-name="Calibri" fo:color="#000000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style:font-name="Calibri" fo:color="#000000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  <style:text-properties style:font-name="Calibri"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style:font-name="Calibri" fo:color="#000000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style:font-name="Calibri" fo:color="#000000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justify"/>
      <style:text-properties style:font-name="Calibri"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text-align="justify"/>
      <style:text-properties style:font-name="Calibri" fo:color="#000000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text-align="justify"/>
      <style:text-properties style:font-name="Calibri" fo:color="#000000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style:font-name="Calibri" fo:color="#000000"/>
    </style:style>
    <style:style style:name="P3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3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33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33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3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Calibri" style:font-name-asian="Open Sans" style:font-name-complex="Open Sans" fo:font-size="11pt" style:font-size-asian="11pt" style:font-size-complex="11pt"/>
    </style:style>
    <style:style style:name="P336" style:parent-style-name="Standard" style:family="paragraph">
      <style:paragraph-properties fo:text-align="center" fo:text-indent="0.4923in"/>
      <style:text-properties style:font-name="Calibri" style:font-name-asian="Open Sans" style:font-name-complex="Open Sans" fo:color="#000000" fo:font-size="11pt" style:font-size-asian="11pt" style:font-size-complex="11pt"/>
    </style:style>
    <style:style style:name="P337" style:parent-style-name="Standard" style:family="paragraph">
      <style:paragraph-properties fo:text-align="center" fo:text-indent="0.4923in"/>
      <style:text-properties style:font-name="Calibri" style:font-name-asian="Open Sans" style:font-name-complex="Open Sans" fo:color="#000000" fo:font-size="11pt" style:font-size-asian="11pt" style:font-size-complex="11pt"/>
    </style:style>
    <style:style style:name="P338" style:parent-style-name="Padrão" style:family="paragraph">
      <style:paragraph-properties fo:widows="0" fo:orphans="0" fo:text-align="center" fo:margin-bottom="0in" fo:line-height="150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339" style:parent-style-name="Padrão" style:family="paragraph">
      <style:paragraph-properties fo:widows="0" fo:orphans="0" fo:text-align="center" fo:margin-bottom="0in" fo:line-height="150%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340" style:parent-style-name="Padrão" style:family="paragraph">
      <style:paragraph-properties fo:widows="0" fo:orphans="0" fo:text-align="center" fo:margin-bottom="0in" fo:line-height="150%">
        <style:tab-stops>
          <style:tab-stop style:type="left" style:position="0.4916in"/>
        </style:tab-stops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P342" style:parent-style-name="Padrão" style:family="paragraph">
      <style:paragraph-properties fo:widows="0" fo:orphans="0"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P343" style:parent-style-name="Padrão" style:family="paragraph">
      <style:paragraph-properties fo:widows="0" fo:orphans="0"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T344" style:parent-style-name="Fonteparág.padrão" style:family="text">
      <style:text-properties fo:font-style="italic" style:font-style-asian="italic"/>
    </style:style>
    <style:style style:name="P345" style:parent-style-name="Padrão" style:family="paragraph">
      <style:paragraph-properties fo:widows="0" fo:orphans="0"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P346" style:parent-style-name="Padrão" style:family="paragraph">
      <style:paragraph-properties fo:widows="0" fo:orphans="0" fo:text-align="justify" fo:margin-bottom="0in">
        <style:tab-stops>
          <style:tab-stop style:type="left" style:position="0.4916in"/>
        </style:tab-stops>
      </style:paragraph-properties>
    </style:style>
    <style:style style:name="T347" style:parent-style-name="Fonteparág.padrão" style:family="text">
      <style:text-properties fo:font-style="italic" style:font-style-asian="italic"/>
    </style:style>
    <style:style style:name="P348" style:parent-style-name="Padrão" style:family="paragraph">
      <style:paragraph-properties fo:widows="0" fo:orphans="0" fo:text-align="justify" fo:margin-bottom="0in">
        <style:tab-stops>
          <style:tab-stop style:type="left" style:position="0.4916in"/>
        </style:tab-stops>
      </style:paragraph-properties>
    </style:style>
    <style:style style:name="P349" style:parent-style-name="Padrão" style:family="paragraph">
      <style:paragraph-properties fo:widows="0" fo:orphans="0" fo:text-align="justify" fo:margin-bottom="0in">
        <style:tab-stops>
          <style:tab-stop style:type="left" style:position="0.4916in"/>
        </style:tab-stops>
      </style:paragraph-properties>
    </style:style>
    <style:style style:name="P350" style:parent-style-name="Padrão" style:family="paragraph">
      <style:paragraph-properties fo:widows="0" fo:orphans="0" fo:text-align="justify" fo:margin-bottom="0in">
        <style:tab-stops>
          <style:tab-stop style:type="left" style:position="0.4916in"/>
        </style:tab-stops>
      </style:paragraph-properties>
    </style:style>
    <style:style style:name="P351" style:parent-style-name="Padrão" style:family="paragraph">
      <style:paragraph-properties fo:widows="0" fo:orphans="0" fo:text-align="justify" fo:margin-bottom="0in">
        <style:tab-stops>
          <style:tab-stop style:type="left" style:position="0.4916in"/>
        </style:tab-stops>
      </style:paragraph-properties>
    </style:style>
    <style:style style:name="P352" style:parent-style-name="Padrão" style:family="paragraph">
      <style:paragraph-properties fo:widows="0" fo:orphans="0" fo:text-align="justify" fo:margin-bottom="0in" fo:line-height="150%">
        <style:tab-stops>
          <style:tab-stop style:type="left" style:position="0.4916in"/>
        </style:tab-stops>
      </style:paragraph-properties>
    </style:style>
    <style:style style:name="P353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54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55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56" style:parent-style-name="Padrão" style:family="paragraph">
      <style:paragraph-properties fo:widows="0" fo:orphans="0" fo:text-align="center" fo:margin-bottom="0in" fo:line-height="100%">
        <style:tab-stops>
          <style:tab-stop style:type="left" style:position="0.4916in"/>
        </style:tab-stops>
      </style:paragraph-properties>
    </style:style>
    <style:style style:name="P357" style:parent-style-name="Padrão" style:family="paragraph">
      <style:paragraph-properties fo:widows="0" fo:orphans="0" fo:text-align="center" fo:margin-bottom="0in" fo:line-height="100%">
        <style:tab-stops>
          <style:tab-stop style:type="left" style:position="0.4916in"/>
        </style:tab-stops>
      </style:paragraph-properties>
    </style:style>
    <style:style style:name="P358" style:parent-style-name="Padrão" style:family="paragraph">
      <style:paragraph-properties fo:widows="0" fo:orphans="0" fo:text-align="center" fo:margin-bottom="0in" fo:line-height="100%">
        <style:tab-stops>
          <style:tab-stop style:type="left" style:position="0.4916in"/>
        </style:tab-stops>
      </style:paragraph-properties>
    </style:style>
    <style:style style:name="P359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60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61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T3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3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64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65" style:parent-style-name="Padrão" style:family="paragraph">
      <style:paragraph-properties fo:widows="0" fo:orphans="0" fo:text-align="center" fo:margin-bottom="0in">
        <style:tab-stops>
          <style:tab-stop style:type="left" style:position="0.4916in"/>
        </style:tab-stops>
      </style:paragraph-properties>
    </style:style>
    <style:style style:name="P366" style:parent-style-name="Padrão" style:family="paragraph">
      <style:paragraph-properties fo:widows="0" fo:orphans="0" fo:text-align="center" fo:margin-bottom="0in"/>
    </style:style>
  </office:automatic-styles>
  <office:body>
    <office:text text:use-soft-page-breaks="true">
      <text:p text:style-name="P1"/>
      <text:p text:style-name="P2"><text:span text:style-name="T3">Roteiro para pedido de Patente.<text:s/></text:span><text:span text:style-name="T4">(v. 13.05.19)</text:span></text:p>
      <text:p text:style-name="P5"/>
      <text:p text:style-name="P6">AGÊNCIA DE INOVAÇÃO DO INSTITUTO FEDERAL DO PARANÁ - AGIF</text:p>
      <text:p text:style-name="P7"/>
      <text:p text:style-name="P8"><text:span text:style-name="T9">Documentos Técnicos</text:span><text:span text:style-name="T10"><text:s/>necessários para um pedido de patente:</text:span></text:p>
      <text:p text:style-name="P11"/>
      <text:list text:style-name="LFO6" text:continue-numbering="true">
        <text:list-item>
          <text:p text:style-name="P12">Relatório Descritivo;</text:p>
        </text:list-item>
        <text:list-item>
          <text:p text:style-name="P13">Reivindicações;</text:p>
        </text:list-item>
        <text:list-item>
          <text:p text:style-name="P14">Desenhos (se houver);</text:p>
        </text:list-item>
        <text:list-item>
          <text:p text:style-name="P15"><text:span text:style-name="T16">Resumo.</text:span></text:p>
        </text:list-item>
      </text:list>
      <text:p text:style-name="P17"/>
      <text:p text:style-name="P18">Outros documentos e informações: (conforme anexos)</text:p>
      <text:p text:style-name="P19"/>
      <text:list text:style-name="LFO6" text:continue-numbering="true">
        <text:list-item>
          <text:p text:style-name="P20"><text:span text:style-name="T21">Dados dos Inventores;</text:span></text:p>
        </text:list-item>
        <text:list-item>
          <text:p text:style-name="P22"><text:span text:style-name="T23">Cópia do RG dos inventores;</text:span></text:p>
        </text:list-item>
        <text:list-item>
          <text:p text:style-name="P24"><text:span text:style-name="T25">Termo de confidencialidade e sigilo;</text:span></text:p>
        </text:list-item>
        <text:list-item>
          <text:p text:style-name="P26"><text:span text:style-name="T27">Declaração de participação em pesquisa para fins de proteção de propriedade intelectual</text:span></text:p>
        </text:list-item>
        <text:list-item>
          <text:p text:style-name="P28"><text:span text:style-name="T29">Comprovante de<text:s/></text:span><text:span text:style-name="T30">divulgação anterior não prejudicial: (quando for o caso)</text:span></text:p>
        </text:list-item>
        <text:list-item>
          <text:p text:style-name="P31"><text:span text:style-name="T32">Específicos para invenções na área de biotecnologia: (quando for o caso)</text:span></text:p>
        </text:list-item>
      </text:list>
      <text:p text:style-name="P33">10.1- Listagem de sequencias biológicas;</text:p>
      <text:p text:style-name="P34">10.2- Depósito de material biológico;</text:p>
      <text:p text:style-name="P35"><text:span text:style-name="T36">10.3- Comprovante</text:span><text:span text:style-name="T37"><text:s/>de cadastro de acesso ao patr</text:span><text:span text:style-name="T38">imônio genético.</text:span></text:p>
      <text:p text:style-name="P39"/>
      <text:p text:style-name="P40"><text:span text:style-name="T41">Roteiro para elaboração dos documentos técnicos para pedido de patentes</text:span><text:span text:style-name="T42">.</text:span></text:p>
      <text:p text:style-name="P43"/>
      <text:p text:style-name="P44">Obs. ENVIAR PARA AGIF TODOS OS DOCUMENTOS EM MODO EDITÁVEL.</text:p>
      <text:p text:style-name="P45"/>
      <text:p text:style-name="P46">1-RELATÓRIO DESCRITIVO</text:p>
      <text:p text:style-name="P47"/>
      <text:list text:style-name="LFO7" text:continue-numbering="true">
        <text:list-item>
          <text:p text:style-name="P48">Iniciar com o título:</text:p>
        </text:list-item>
        <text:list-item>
          <text:p text:style-name="P49">Descrever finalidade, aplicação e campo de<text:s/>utilização</text:p>
        </text:list-item>
        <text:list-item>
          <text:p text:style-name="P50">Comparar o objeto a ser patenteado com o que já existe, ressaltando suas vantagens e o problema que vem solucionar;</text:p>
        </text:list-item>
        <text:list-item>
          <text:p text:style-name="P51">Relacionar os desenhos apresentados, numerando-os consecutivamente e descrevendo o seu significado, por exemplo:</text:p>
          <text:list text:continue-numbering="true">
            <text:list-item>
              <text:p text:style-name="P52">Fig.1 – representa uma vista frontal do objeto;</text:p>
            </text:list-item>
            <text:list-item>
              <text:p text:style-name="P53">Fig. 2 – representa uma perspectiva do objeto etc.</text:p>
            </text:list-item>
          </text:list>
        </text:list-item>
        <text:list-item>
          <text:p text:style-name="P54">Descrever pormenorizadamente o objeto do pedido de patente, de acordo com os desenhos apresentados, reportando-se às referências numéricas de cada parte do desenho.</text:p>
        </text:list-item>
      </text:list>
      <text:p text:style-name="P55"/>
      <text:p text:style-name="P56"/>
      <text:p text:style-name="P57"/>
      <text:soft-page-break/>
      <text:p text:style-name="P58">2-REIVINDICAÇÕES</text:p>
      <text:p text:style-name="P59"/>
      <text:list text:style-name="LFO8" text:continue-numbering="true">
        <text:list-item>
          <text:p text:style-name="P60"><text:span text:style-name="T61">O Quadro Reivindicatório deve ser iniciado pelo título, em seguida a expressão<text:s/></text:span><text:span text:style-name="T62">“CARACTERIZADO POR”</text:span><text:span text:style-name="T63">, definir as características técnicas a serem protegidas, devidamente fundamentadas e harmonizadas com o relatório descritivo.</text:span></text:p>
        </text:list-item>
        <text:list-item>
          <text:p text:style-name="P64"><text:span text:style-name="T65">As reivindica</text:span><text:span text:style-name="T66">ções</text:span><text:span text:style-name="T67"><text:s/>não podem</text:span><text:span text:style-name="T68"><text:s/>conter textos do tipo<text:s/></text:span><text:span text:style-name="T69">“Como descrito na parte... do relatório descritivo” ou “Bem como representado pelos desenhos”<text:s/></text:span><text:span text:style-name="T70">nem textos explicativos com relação ao funcionamento, vantagens ou uso do objeto.</text:span></text:p>
        </text:list-item>
        <text:list-item>
          <text:p text:style-name="P71">No caso de o pedido conter desenhos, deve-se citar entre parênteses, os respectivos sinais de referência visando facilitar a compreensão do técnico encarregado do exame.</text:p>
        </text:list-item>
        <text:list-item>
          <text:p text:style-name="P72"><text:span text:style-name="T73">A reivindicação deve ser escrita de modo afirmativo, sem expressões do tipo<text:s/></text:span><text:span text:style-name="T74">“...caracterizado por não possuir...”</text:span><text:span text:style-name="T75">, nem descrição<text:s/></text:span><text:span text:style-name="T76">de vantagens ou formas de utilizar.</text:span></text:p>
        </text:list-item>
        <text:list-item>
          <text:p text:style-name="P77">Cada reivindicação deverá ser em texto CONTÍNUO, SEM PONTO PARÁGRAFO. Utilizar somente (,) ou (;) no texto, terminando-se então com o ponto final.</text:p>
        </text:list-item>
        <text:list-item>
          <text:p text:style-name="P78">No caso de Modelo de Utilidade, deverá ser apresentada, se possível, uma<text:s/>única reivindicação que descreva o objeto integralmente.</text:p>
        </text:list-item>
      </text:list>
      <text:p text:style-name="P79"/>
      <text:p text:style-name="P80">3-DESENHOS, DIAGRAMAS OU FÓRMULAS QUÍMICAS</text:p>
      <text:p text:style-name="P81"/>
      <text:list text:style-name="LFO9" text:continue-numbering="true">
        <text:list-item>
          <text:p text:style-name="P82">Os desenhos deverão ser apresentados com clareza, em traços firmes, uniformes, sem rubricas ou timbres, em tinta indelével e, serão tantos quantos forem necessários à perfeita compreensão do objeto da patente, sendo numerados consecutivamente, ser isentos de textos, podendo conter apenas termos indicativos (tais como “água”, “vapor d’água, “aberto”, “fechado”, corte “AA”, etc.), e palavras-chave, no caso de<text:s/>circuitos elétricos, diagramas em bloco, fluxogramas e gráficos;</text:p>
        </text:list-item>
        <text:list-item>
          <text:p text:style-name="P83">Não podem conter texto descritivo, exceto os termos indicativos e “Fig. 1”, “Fig.2” ..., além dos números indicativos de todos os seus elementos</text:p>
        </text:list-item>
        <text:list-item>
          <text:p text:style-name="P84">Não colocar cotas, medidas etc., ou MOLDURA nos desenhos.</text:p>
        </text:list-item>
        <text:list-item>
          <text:p text:style-name="P85">Cada parte, peça ou elemento do desenho, deverá conter referências numéricas, as quais deverão ser descritas no relatório descritivo, bem como nas reivindicações.</text:p>
        </text:list-item>
      </text:list>
      <text:p text:style-name="P86"/>
      <text:p text:style-name="P87">4-RESUMO</text:p>
      <text:p text:style-name="P88"/>
      <text:p text:style-name="P89">Descrição sumária do objeto da patente devendo ser iniciado pelo<text:s/>título, contendo entre cinquenta (50) e duzentas (200) palavras, devendo englobar as características técnicas, a solução para o problema descrito e seus principais usos, tendo como finalidade principal facilitar a busca do pesquisador no Banco de Patentes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5-Dados dos Inventores:</text:p>
      <text:p text:style-name="P99"/>
      <text:p text:style-name="P100"><text:span text:style-name="T101">Para<text:s/></text:span><text:span text:style-name="T102">cada inventor</text:span><text:span text:style-name="T103"><text:s/>preencher e enviar para AGIF: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Nome:</text:p>
          </table:table-cell>
        </table:table-row>
        <table:table-row table:style-name="TableRow110">
          <table:table-cell table:style-name="TableCell111">
            <text:p text:style-name="P112">Nacionalidade:</text:p>
          </table:table-cell>
        </table:table-row>
        <table:table-row table:style-name="TableRow113">
          <table:table-cell table:style-name="TableCell114">
            <text:p text:style-name="P115">CPF:</text:p>
          </table:table-cell>
        </table:table-row>
        <table:table-row table:style-name="TableRow116">
          <table:table-cell table:style-name="TableCell117">
            <text:p text:style-name="P118">Qualificação Física: (docente, estudante etc.)</text:p>
          </table:table-cell>
        </table:table-row>
        <table:table-row table:style-name="TableRow119">
          <table:table-cell table:style-name="TableCell120">
            <text:p text:style-name="P121">Endereço:</text:p>
          </table:table-cell>
        </table:table-row>
        <table:table-row table:style-name="TableRow122">
          <table:table-cell table:style-name="TableCell123">
            <text:p text:style-name="P124">Cidade:</text:p>
          </table:table-cell>
        </table:table-row>
        <table:table-row table:style-name="TableRow125">
          <table:table-cell table:style-name="TableCell126">
            <text:p text:style-name="P127">Estado:</text:p>
          </table:table-cell>
        </table:table-row>
        <table:table-row table:style-name="TableRow128">
          <table:table-cell table:style-name="TableCell129">
            <text:p text:style-name="P130">CEP:</text:p>
          </table:table-cell>
        </table:table-row>
        <table:table-row table:style-name="TableRow131">
          <table:table-cell table:style-name="TableCell132">
            <text:p text:style-name="P133">País:</text:p>
          </table:table-cell>
        </table:table-row>
        <table:table-row table:style-name="TableRow134">
          <table:table-cell table:style-name="TableCell135">
            <text:p text:style-name="P136">Telefone:</text:p>
          </table:table-cell>
        </table:table-row>
        <table:table-row table:style-name="TableRow137">
          <table:table-cell table:style-name="TableCell138">
            <text:p text:style-name="P139">E-mail:</text:p>
          </table:table-cell>
        </table:table-row>
      </table:table>
      <text:p text:style-name="P140"/>
      <text:p text:style-name="P141"><text:span text:style-name="T142">6-<text:s/></text:span><text:span text:style-name="T143">Cópia do RG dos<text:s/></text:span><text:span text:style-name="T144">inventores (não precisa autenticar e enviar digitalizada);</text:span></text:p>
      <text:p text:style-name="P145"><text:span text:style-name="T146">7-<text:s/></text:span><text:span text:style-name="T147">Termo de confidencialidade e sigilo</text:span><text:span text:style-name="T148"><text:s/>para todos os inventores e demais profissionais que tiveram acesso às informações técnicas e coordenador do NIT. (Anexo 1); ou opcional, Termo de confidencial</text:span><text:span text:style-name="T149">idade e sigilo coletivo (Anexo 1.1).</text:span></text:p>
      <text:p text:style-name="P150"><text:span text:style-name="T151">8-<text:s/></text:span><text:span text:style-name="T152">Declaração de participação em pesquisa para fins de proteção de propriedade intelectual</text:span><text:span text:style-name="T153"><text:s/>(Anexo 2).</text:span></text:p>
      <text:p text:style-name="P154"><text:span text:style-name="T155">9-<text:s/></text:span><text:span text:style-name="T156">Comprovante de divulgação anterior não prejudicial (quando for o caso).</text:span></text:p>
      <text:p text:style-name="P157"/>
      <text:p text:style-name="P158">Para casos em que já houve divulgação dos<text:s/>detalhes técnicos da invenção (até um ano antes do depósito no INPI), anexar declaração de participação, certificado de participação ou outro documento que demonstre que a invenção foi divulgada pelos próprios inventores ou por autorização destes no(s) eventos específicos.</text:p>
      <text:p text:style-name="P159"/>
      <text:p text:style-name="P160"><text:span text:style-name="T161">10-</text:span><text:span text:style-name="T162"><text:s/></text:span><text:span text:style-name="T163">Específicos para invenções na área de biotecnologia:<text:s/></text:span><text:span text:style-name="T164">(consultar AGIF ou Manuais do INPI)</text:span></text:p>
      <text:p text:style-name="P165"><text:span text:style-name="T166">10.1-</text:span><text:span text:style-name="T167"><text:s/></text:span><text:span text:style-name="T168">Listagem de sequencias biológicas</text:span><text:span text:style-name="T169">;<text:s/></text:span></text:p>
      <text:p text:style-name="P170">Quando o pedido de patente contiver uma ou mais sequências de nucleotídeos e/ou de<text:s/>aminoácidos, que sejam fundamentais para a descrição da invenção.</text:p>
      <text:p text:style-name="P171"/>
      <text:soft-page-break/>
      <text:p text:style-name="P172"><text:span text:style-name="T173">10.2-<text:s/></text:span><text:span text:style-name="T174">Depósito de material biológico</text:span><text:span text:style-name="T175">;</text:span></text:p>
      <text:p text:style-name="P176">Quando o pedido tratar de material biológico e esse for essencial à realização prática do objeto do pedido, que não possa ser descrito e que não estiver acessível ao público, o relatório deverá ser suplementado por depósito do material em instituição autorizada pelo INPI.</text:p>
      <text:p text:style-name="P177"/>
      <text:p text:style-name="P178"><text:span text:style-name="T179">10.3 –<text:s/></text:span><text:span text:style-name="T180">Comprovante de cadastro de acesso ao patrimônio genético</text:span><text:span text:style-name="T181">.</text:span></text:p>
      <text:p text:style-name="P182"><text:span text:style-name="T183">Quando houver</text:span><text:span text:style-name="T184"><text:s/></text:span><text:span text:style-name="T185">acesso a amostra de componente do patrimônio<text:s/></text:span><text:span text:style-name="T186">genético nacional através do SIGEN.</text:span></text:p>
      <text:p text:style-name="P187"/>
      <text:p text:style-name="P188">Dúvidas entre em contato com a Coordenação de Proteção da Propriedade Intelectual e Transferência de Tecnologia da AGIF.</text:p>
      <text:p text:style-name="P189"/>
      <text:p text:style-name="P190">Anexo 1</text:p>
      <text:p text:style-name="P191">TERMO DE CONFIDENCIALIDADE E SIGILO</text:p>
      <text:p text:style-name="P192"/>
      <text:p text:style-name="P193"><text:span text:style-name="T194">Pelo presente instrumento particular, o<text:s/></text:span><text:span text:style-name="T195">Instituto Federal do Paraná -<text:s/></text:span><text:span text:style-name="T196">IFPR</text:span><text:span text:style-name="T197">, inscrito no CNPJ sob o nº<text:s/></text:span><text:span text:style-name="T198">10.652.179/0001-15</text:span><text:span text:style-name="T199">, com sede na<text:s/></text:span><text:span text:style-name="T200">Av. Victor Ferreira do Amaral, 306, bairro Tarumã, Curitiba - PR, CEP 82.530-230, e<text:s/></text:span><text:span text:style-name="T201">&lt;</text:span><text:span text:style-name="T202">nome e qualificação</text:span><text:span text:style-name="T203">&gt;</text:span><text:span text:style-name="T204">,<text:s/></text:span><text:span text:style-name="T205">pessoa física de direito privado, inscrita no CPF sob o</text:span><text:span text:style-name="T206"><text:s/>n.º<text:s/></text:span><text:span text:style-name="T207">&lt;xxxxxxxxxxxxxx&gt;</text:span><text:span text:style-name="T208">, visando regular e proteger as Informações Confidenciais no âmbito do projeto &lt;</text:span><text:span text:style-name="T209">nome do projeto</text:span><text:span text:style-name="T210">&gt;desenvolvido nas instalações do Instituto Federal do Paraná, firmam o presente<text:s/></text:span><text:span text:style-name="T211">TERMO DE CONFIDENCIALIDADE E SIGILO</text:span><text:span text:style-name="T212">, de acordo com os seguin</text:span><text:span text:style-name="T213">tes termos:</text:span></text:p>
      <text:p text:style-name="P214"/>
      <text:p text:style-name="P215">I-O objetivo deste instrumento é garantir o sigilo das informações confidenciais constantes na documentação analisada;</text:p>
      <text:p text:style-name="P216"/>
      <text:p text:style-name="P217">II-As informações confidenciais reveladas por quaisquer das partes deverão ser guardadas em segredo, não devendo ser<text:s/>reveladas a terceiros ou utilizadas para fins diversos definidos neste instrumento, sem a devida autorização da outra parte, sob pena de sanções administrativas e judiciais.</text:p>
      <text:p text:style-name="P218"/>
      <text:p text:style-name="P219">Xxxxxxxxxxxxxxxxx, xx de xxxxxxxxxxxxx de 2019.</text:p>
      <text:p text:style-name="P220">_______________________________________</text:p>
      <text:p text:style-name="P221">Assinatura</text:p>
      <text:p text:style-name="P222"/>
      <text:p text:style-name="P223"/>
      <text:p text:style-name="P224"/>
      <text:p text:style-name="P225"/>
      <text:soft-page-break/>
      <text:p text:style-name="P226">Anexo 1.1</text:p>
      <text:p text:style-name="P227"/>
      <text:p text:style-name="P228"><text:span text:style-name="T229">TERMO DE CONFIDENCIALIDADE E SIGILO COLETIVO</text:span></text:p>
      <text:p text:style-name="P230"/>
      <text:p text:style-name="P231"><text:span text:style-name="T232">Pelo presente instrumento particular, o Instituto Federal do Paraná -<text:s/></text:span><text:span text:style-name="T233">IFPR</text:span><text:span text:style-name="T234">, inscrito no CNPJ sob o nº<text:s/></text:span><text:span text:style-name="T235">10.652.179/0001-15</text:span><text:span text:style-name="T236">, com sede na<text:s/></text:span><text:span text:style-name="T237">Av. Victor</text:span><text:span text:style-name="T238"><text:s/>Ferreira do Amaral, 306, bairro Tarumã, Curitiba - PR, CEP 82.530-230, e as<text:s/></text:span><text:span text:style-name="T239">pessoas físicas de direito privado,<text:s/></text:span><text:span text:style-name="T240">relacionadas abaixo</text:span><text:span text:style-name="T241">, visando regular e proteger as Informações Confidenciais no âmbito do projeto intitulado: “</text:span><text:span text:style-name="T242">nome do projeto</text:span><text:span text:style-name="T243">”<text:s/></text:span><text:span text:style-name="T244">desenvolvido nas instalações do Instituto Federal do Paraná, firmam o presente<text:s/></text:span><text:span text:style-name="T245">TERMO DE CONFIDENCIALIDADE E SIGILO</text:span><text:span text:style-name="T246">, de acordo com os seguintes termos:</text:span></text:p>
      <text:p text:style-name="P247">I - O objetivo deste instrumento é garantir o sigilo das informações confidenciais constantes na documentação analisada;</text:p>
      <text:p text:style-name="P248">II - As informações confidenciais reveladas por quaisquer das partes deverão ser guardadas em segredo, não devendo ser reveladas a terceiros ou utilizadas para fins diversos definidos neste instrumento, sem a devida autorização da<text:s/>outra parte, sob pena de sanções administrativas e judiciais.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Nome</text:p>
          </table:table-cell>
          <table:table-cell table:style-name="TableCell257">
            <text:p text:style-name="P258">CPF</text:p>
          </table:table-cell>
          <table:table-cell table:style-name="TableCell259">
            <text:p text:style-name="P260">Assinatur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/>
      <text:p text:style-name="P333">___________________________</text:p>
      <text:p text:style-name="P334">Coordenador do NIT/ Campus</text:p>
      <text:p text:style-name="P335"/>
      <text:p text:style-name="P336">____________</text:p>
      <text:p text:style-name="P337">Local e data.</text:p>
      <text:soft-page-break/>
      <text:p text:style-name="P338">Anexo 2</text:p>
      <text:p text:style-name="P339">AGÊNCIA DE INOVAÇÃO - AGIF</text:p>
      <text:p text:style-name="P340"><text:span text:style-name="T341">DECLARAÇÃO DE PARTICIPAÇÃO EM PESQUISA PARA FINS DE PROTEÇÃO DE PROPRIEDADE INTELECTUAL</text:span></text:p>
      <text:p text:style-name="P342"/>
      <text:p text:style-name="P343">Para fins de cadastro no INPI como autor ou inventor é necessário que o requisitante tenha participado efetivamente do projeto de pesquisa para o objeto para o qual se<text:s/>solicita a proteção de propriedade intelectual. Para a comprovação da efetiva participação é necessário que cada autor ou inventor preencha e assine esta Declaração, que também será assinada pelo coordenador/chefe do NIT do<text:s/><text:span text:style-name="T344">campus</text:span><text:s/>do interessado, conforme<text:s/>consta abaixo:</text:p>
      <text:p text:style-name="P345"/>
      <text:p text:style-name="P346">Eu, ________________________________________________, CPF ___________, SIAPE/MATRÍCULA <text:s/>_______________, pesquisador do<text:s/><text:span text:style-name="T347">Campus</text:span><text:s/>_____________________________, declaro para os devidos fins legais, que participei <text:s/>do projeto de pesquisa intitulado: __________________________</text:p>
      <text:p text:style-name="P348">_________________________________________________________________________________________________________________________­­­___­­­­­_______________________________________­­­_, desempenhando as seguintes atribuições: ________________________________________________</text:p>
      <text:p text:style-name="P3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text:s/></text:p>
      <text:p text:style-name="P350"/>
      <text:p text:style-name="P351">Para tal, declaro ainda que me dediquei aproximadamente _________________________ horas ao projeto de pesquisa.</text:p>
      <text:p text:style-name="P352"/>
      <text:p text:style-name="P353">____________________________________</text:p>
      <text:p text:style-name="P354">Local e data</text:p>
      <text:p text:style-name="P355"/>
      <text:p text:style-name="P356">____________________________________</text:p>
      <text:p text:style-name="P357">Pesquisador</text:p>
      <text:p text:style-name="P358">SIAPE/MATRÍCULA:</text:p>
      <text:p text:style-name="P359"/>
      <text:p text:style-name="P360"/>
      <text:p text:style-name="P361"><text:span text:style-name="T362">Ciente e de acordo</text:span>:</text:p>
      <text:p text:style-name="P363"/>
      <text:p text:style-name="P364">_______________________________________</text:p>
      <text:p text:style-name="P365">Coordenador/Chefe do NIT</text:p>
      <text:p text:style-name="P366">SIAP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ParágrafodaLista" style:display-name="Parágrafo da Lista" style:family="paragraph" style:parent-style-name="Standard">
      <style:paragraph-properties fo:margin-bottom="0.1111in" fo:line-height="104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" style:display-name="Cabeçalho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2" style:display-name="WW8Num1z2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stLabel28" style:display-name="ListLabel 28" style:family="text">
      <style:text-properties style:font-name="Open Sans" style:font-name-asian="Open Sans" style:font-name-complex="Open Sans" fo:font-weight="normal" style:font-weight-asian="normal" style:text-position="0% 100%" fo:font-size="12pt" style:font-size-asian="12pt"/>
    </style:style>
    <style:style style:name="ListLabel29" style:display-name="ListLabel 29" style:family="text">
      <style:text-properties style:text-position="0% 100%"/>
    </style:style>
    <style:style style:name="ListLabel30" style:display-name="ListLabel 30" style:family="text">
      <style:text-properties style:text-position="0% 100%"/>
    </style:style>
    <style:style style:name="ListLabel31" style:display-name="ListLabel 31" style:family="text">
      <style:text-properties style:text-position="0% 100%"/>
    </style:style>
    <style:style style:name="ListLabel32" style:display-name="ListLabel 32" style:family="text">
      <style:text-properties style:text-position="0% 100%"/>
    </style:style>
    <style:style style:name="ListLabel33" style:display-name="ListLabel 33" style:family="text">
      <style:text-properties style:text-position="0% 100%"/>
    </style:style>
    <style:style style:name="ListLabel34" style:display-name="ListLabel 34" style:family="text">
      <style:text-properties style:text-position="0% 100%"/>
    </style:style>
    <style:style style:name="ListLabel35" style:display-name="ListLabel 35" style:family="text">
      <style:text-properties style:text-position="0% 100%"/>
    </style:style>
    <style:style style:name="ListLabel36" style:display-name="ListLabel 36" style:family="text">
      <style:text-properties style:text-position="0% 100%"/>
    </style:style>
    <style:style style:name="ListLabel37" style:display-name="ListLabel 37" style:family="text">
      <style:text-properties style:font-name="Open Sans" style:font-name-asian="Open Sans" style:font-name-complex="Open Sans" fo:font-weight="normal" style:font-weight-asian="normal" style:text-position="0% 100%" fo:font-size="12pt" style:font-size-asian="12pt"/>
    </style:style>
    <style:style style:name="ListLabel38" style:display-name="ListLabel 38" style:family="text">
      <style:text-properties style:text-position="0% 100%"/>
    </style:style>
    <style:style style:name="ListLabel39" style:display-name="ListLabel 39" style:family="text">
      <style:text-properties style:text-position="0% 100%"/>
    </style:style>
    <style:style style:name="ListLabel40" style:display-name="ListLabel 40" style:family="text">
      <style:text-properties style:text-position="0% 100%"/>
    </style:style>
    <style:style style:name="ListLabel41" style:display-name="ListLabel 41" style:family="text">
      <style:text-properties style:text-position="0% 100%"/>
    </style:style>
    <style:style style:name="ListLabel42" style:display-name="ListLabel 42" style:family="text">
      <style:text-properties style:text-position="0% 100%"/>
    </style:style>
    <style:style style:name="ListLabel43" style:display-name="ListLabel 43" style:family="text">
      <style:text-properties style:text-position="0% 100%"/>
    </style:style>
    <style:style style:name="ListLabel44" style:display-name="ListLabel 44" style:family="text">
      <style:text-properties style:text-position="0% 100%"/>
    </style:style>
    <style:style style:name="ListLabel45" style:display-name="ListLabel 45" style:family="text">
      <style:text-properties style:text-position="0% 100%"/>
    </style:style>
    <style:style style:name="ListLabel1" style:display-name="ListLabel 1" style:family="text">
      <style:text-properties style:font-name="Open Sans" style:font-name-asian="Open Sans" style:font-name-complex="Open San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adrão" style:display-name="Padrão" style:family="paragraph">
      <style:paragraph-properties fo:keep-with-next="always" fo:widows="2" fo:orphans="2" style:vertical-align="auto" fo:margin-bottom="0.1388in" fo:line-height="115%">
        <style:tab-stops>
          <style:tab-stop style:type="left" style:position="0.5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3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prefix=" " style:num-suffix=" 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 " style:num-suffix=" 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 " style:num-suffix=" 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 " style:num-suffix=" 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 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 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 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 Sans" fo:font-weight="normal" style:font-weight-asian="normal" style:text-position="0% 100%" fo:font-size="12pt" style:font-size-asian="12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4" style:display-name="WWNum4">
      <text:list-level-style-number text:level="1" text:style-name="WW_CharLFO2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3LVL1" style:family="text">
      <style:text-properties style:font-name="Open Sans" fo:font-weight="normal" style:font-weight-asian="normal" style:text-position="0% 100%" fo:font-size="12pt" style:font-size-asian="12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5" style:display-name="WWNum5">
      <text:list-level-style-number text:level="1" text:style-name="WW_CharLFO3LVL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style:style style:name="WW_CharLFO4LVL1" style:family="text">
      <style:text-properties style:font-name="Open Sans" fo:font-weight="normal" style:font-weight-asian="normal" style:text-position="0% 100%" fo:font-size="12pt" style:font-size-asian="12pt"/>
    </style:style>
    <style:style style:name="WW_CharLFO4LVL2" style:family="text">
      <style:text-properties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text:list-style style:name="WWNum1" style:display-name="WWNum1">
      <text:list-level-style-number text:level="1" text:style-name="WW_CharLFO4LVL1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3673in" text:min-label-width="0.125in" text:list-level-position-and-space-mode="label-alignment">
          <style:list-level-label-alignment text:label-followed-by="listtab" fo:margin-left="2.49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8673in" text:min-label-width="0.125in" text:list-level-position-and-space-mode="label-alignment">
          <style:list-level-label-alignment text:label-followed-by="listtab" fo:margin-left="3.99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3673in" text:min-label-width="0.125in" text:list-level-position-and-space-mode="label-alignment">
          <style:list-level-label-alignment text:label-followed-by="listtab" fo:margin-left="5.492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tar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3.png" text:anchor-type="paragraph" svg:x="0.22362in" svg:y="0in" svg:width="6.29252in" svg:height="0.7362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tec</meta:initial-creator>
    <dc:creator>Tadeu Pabis Junior</dc:creator>
    <meta:creation-date>2019-05-20T19:04:00Z</meta:creation-date>
    <dc:date>2019-05-20T19:04:00Z</dc:date>
    <meta:print-date>2019-05-09T18:42:00Z</meta:print-date>
    <meta:template xlink:href="Normal" xlink:type="simple"/>
    <meta:editing-cycles>2</meta:editing-cycles>
    <meta:editing-duration>PT60S</meta:editing-duration>
    <meta:document-statistic meta:page-count="6" meta:paragraph-count="19" meta:word-count="1520" meta:character-count="9713" meta:row-count="68" meta:non-whitespace-character-count="8212"/>
  </office:meta>
</office:document-meta>
</file>