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AE000000DCDC1185227C63DC52.png" manifest:media-type="image/png"/>
  <manifest:file-entry manifest:full-path="Pictures/100002010000007A000000DC8CF27637F0C3D7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4.586cm"/>
    </style:style>
    <style:style style:name="Tabela1.C" style:family="table-column">
      <style:table-column-properties style:column-width="5.1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10.892cm"/>
    </style:style>
    <style:style style:name="Tabela2.B" style:family="table-column">
      <style:table-column-properties style:column-width="5.1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5.491cm"/>
    </style:style>
    <style:style style:name="Tabela3.B" style:family="table-column">
      <style:table-column-properties style:column-width="5.401cm"/>
    </style:style>
    <style:style style:name="Tabela3.C" style:family="table-column">
      <style:table-column-properties style:column-width="5.1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0.5pt solid #000000" style:writing-mode="lr-tb"/>
    </style:style>
    <style:style style:name="Tabela3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5" style:family="table">
      <style:table-properties style:width="16cm" style:rel-width="100%" table:align="left" style:writing-mode="lr-tb"/>
    </style:style>
    <style:style style:name="Tabela5.A" style:family="table-column">
      <style:table-column-properties style:column-width="16cm" style:rel-column-width="10391*"/>
    </style:style>
    <style:style style:name="Tabela5.1" style:family="table-row">
      <style:table-row-properties style:min-row-height="0.48cm" fo:keep-together="auto"/>
    </style:style>
    <style:style style:name="Tabela5.A1" style:family="table-cell">
      <style:table-cell-properties style:vertical-align="top" fo:background-color="#dddddd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5.2" style:family="table-row">
      <style:table-row-properties style:min-row-height="0.208cm" fo:keep-together="auto"/>
    </style:style>
    <style:style style:name="Tabela5.A2" style:family="table-cell">
      <style:table-cell-properties style:vertical-align="top" fo:padding-left="0.004cm" fo:padding-right="0.004cm" fo:padding-top="0cm" fo:padding-bottom="0cm" fo:border="0.25pt solid #000000" style:writing-mode="lr-tb"/>
    </style:style>
    <style:style style:name="Tabela4" style:family="table">
      <style:table-properties style:width="16cm" style:rel-width="100%" table:align="left" style:writing-mode="lr-tb"/>
    </style:style>
    <style:style style:name="Tabela4.A" style:family="table-column">
      <style:table-column-properties style:column-width="14.64cm" style:rel-column-width="9508*"/>
    </style:style>
    <style:style style:name="Tabela4.B" style:family="table-column">
      <style:table-column-properties style:column-width="1.36cm" style:rel-column-width="883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="0cm" fo:border="0.5pt solid #000000" style:writing-mode="lr-tb"/>
    </style:style>
    <style:style style:name="Tabela4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style:vertical-align="top" fo:background-color="#eeeeee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7" style:family="table-cell">
      <style:table-cell-properties style:vertical-align="top" fo:background-color="#eeeeee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" style:family="table">
      <style:table-properties style:width="16cm" style:rel-width="100%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3.2cm" style:rel-column-width="1814*"/>
    </style:style>
    <style:style style:name="Tabela10.B" style:family="table-column">
      <style:table-column-properties style:column-width="0.161cm" style:rel-column-width="91*"/>
    </style:style>
    <style:style style:name="Tabela10.G" style:family="table-column">
      <style:table-column-properties style:column-width="3.141cm" style:rel-column-width="1781*"/>
    </style:style>
    <style:style style:name="Tabela10.H" style:family="table-column">
      <style:table-column-properties style:column-width="0.332cm" style:rel-column-width="188*"/>
    </style:style>
    <style:style style:name="Tabela10.I" style:family="table-column">
      <style:table-column-properties style:column-width="2.447cm" style:rel-column-width="1387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0.B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P1" style:family="paragraph" style:parent-style-name="Footer">
      <style:text-properties style:font-name="Open Sans" fo:font-size="9pt" fo:font-weight="bold" officeooo:paragraph-rsid="00152d7b" style:font-size-asian="9pt" style:font-weight-asian="bold" style:font-size-complex="9pt" style:font-weight-complex="bold"/>
    </style:style>
    <style:style style:name="P2" style:family="paragraph" style:parent-style-name="Footer">
      <style:text-properties style:font-name="Open Sans" fo:font-size="9pt" officeooo:paragraph-rsid="00152d7b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9pt" officeooo:paragraph-rsid="0018cca0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200c69" officeooo:paragraph-rsid="001f90bb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bb667" officeooo:paragraph-rsid="0018cca0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1bb667" officeooo:paragraph-rsid="0018cca0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bb667" officeooo:paragraph-rsid="001f90bb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1ec166" officeooo:paragraph-rsid="0018cca0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ec166" officeooo:paragraph-rsid="0018cca0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ec166" officeooo:paragraph-rsid="001f90bb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24a1fd" officeooo:paragraph-rsid="0018cca0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18cca0" style:font-size-asian="9pt" style:font-size-complex="9pt"/>
    </style:style>
    <style:style style:name="P13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officeooo:paragraph-rsid="0018cca0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9pt" officeooo:paragraph-rsid="00217266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Calibri" fo:font-size="9pt" officeooo:paragraph-rsid="0018cca0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2ac461" officeooo:paragraph-rsid="001f90bb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Calibri" fo:font-size="9pt" officeooo:paragraph-rsid="001dbf01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9pt" officeooo:paragraph-rsid="001dbf01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1f90bb" style:font-size-asian="9pt" style:font-size-complex="9pt"/>
    </style:style>
    <style:style style:name="P20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18cca0" style:font-size-asian="9pt" style:font-weight-asian="bold" style:font-size-complex="9pt" style:font-weight-complex="bold"/>
    </style:style>
    <style:style style:name="P21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1f90bb" style:font-size-asian="9pt" style:font-weight-asian="bold" style:font-size-complex="9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9pt" fo:font-weight="bold" officeooo:paragraph-rsid="00217266" style:font-size-asian="9pt" style:font-weight-asian="bold" style:font-size-complex="9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21a9af" officeooo:paragraph-rsid="00217266" style:font-size-asian="7pt" style:font-size-complex="7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200c69" officeooo:paragraph-rsid="00217266" style:font-size-asian="7pt" style:font-size-complex="7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35bcda" officeooo:paragraph-rsid="00217266" style:font-size-asian="7pt" style:font-size-complex="7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1d7bbe" officeooo:paragraph-rsid="00217266" style:font-size-asian="7pt" style:font-size-complex="7pt"/>
    </style:style>
    <style:style style:name="P27" style:family="paragraph" style:parent-style-name="Table_20_Contents">
      <loext:graphic-properties draw:fill="solid" draw:fill-color="#eeeeee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eeeeee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officeooo:paragraph-rsid="0018cca0" style:letter-kerning="true" style:font-name-asian="Times New Roman" style:font-size-asian="9pt" style:language-asian="zh" style:country-asian="CN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officeooo:paragraph-rsid="0018cca0" style:letter-kerning="true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29" style:family="paragraph" style:parent-style-name="List_20_Paragraph">
      <loext:graphic-properties draw:fill="solid" draw:fill-color="#eeeeee" draw:opacity="100%"/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fo:background-color="#eeeeee">
        <style:tab-stops>
          <style:tab-stop style:position="0.642cm"/>
        </style:tab-stops>
      </style:paragraph-properties>
      <style:text-properties style:font-name="Calibri" fo:font-size="9pt" officeooo:paragraph-rsid="0018cca0" style:font-size-asian="9pt" style:font-size-complex="9pt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0.642cm"/>
        </style:tab-stops>
      </style:paragraph-properties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officeooo:paragraph-rsid="0018cca0" style:letter-kerning="true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31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0.642cm"/>
        </style:tab-stops>
      </style:paragraph-properties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officeooo:paragraph-rsid="0018cca0" style:letter-kerning="true" style:font-name-asian="Times New Roman" style:font-size-asian="9pt" style:language-asian="zh" style:country-asian="CN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9pt" officeooo:paragraph-rsid="0018cca0" style:font-size-asian="9pt" style:font-name-complex="Arial" style:font-size-complex="9pt"/>
    </style:style>
    <style:style style:name="P33" style:family="paragraph" style:parent-style-name="Standard">
      <style:text-properties style:font-name="Calibri" fo:font-size="9pt" officeooo:paragraph-rsid="0018cca0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9pt" officeooo:paragraph-rsid="0018cca0" style:font-size-asian="9pt" style:font-size-complex="9pt"/>
    </style:style>
    <style:style style:name="P35" style:family="paragraph" style:parent-style-name="Standard">
      <style:text-properties officeooo:paragraph-rsid="001f90bb"/>
    </style:style>
    <style:style style:name="P36" style:family="paragraph" style:parent-style-name="Header">
      <style:paragraph-properties fo:text-align="center" style:justify-single-word="false"/>
      <style:text-properties style:font-name="Calibri" fo:font-size="9pt" officeooo:paragraph-rsid="001c7219" style:font-size-asian="9pt" style:font-size-complex="9pt"/>
    </style:style>
    <style:style style:name="P37" style:family="paragraph" style:parent-style-name="Header">
      <style:paragraph-properties fo:text-align="justify" style:justify-single-word="false"/>
      <style:text-properties style:font-name="Calibri" fo:font-size="9pt" fo:font-weight="normal" officeooo:rsid="00277113" officeooo:paragraph-rsid="0020e860" style:font-size-asian="9pt" style:font-weight-asian="normal" style:font-name-complex="Arial" style:font-size-complex="9pt" style:font-weight-complex="normal"/>
    </style:style>
    <style:style style:name="P38" style:family="paragraph" style:parent-style-name="Header" style:master-page-name="Standard">
      <style:paragraph-properties fo:text-align="justify" style:justify-single-word="false" style:page-number="auto"/>
      <style:text-properties style:font-name="Calibri" fo:font-size="9pt" fo:font-weight="bold" officeooo:rsid="001bb667" officeooo:paragraph-rsid="001f90bb" style:font-size-asian="9pt" style:font-weight-asian="bold" style:font-name-complex="Arial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style:letter-kerning="true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8cca0" style:letter-kerning="true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acb6d" style:letter-kerning="true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7" style:family="text">
      <style:text-properties officeooo:rsid="001ec166"/>
    </style:style>
    <style:style style:name="T8" style:family="text">
      <style:text-properties officeooo:rsid="00200c69"/>
    </style:style>
    <style:style style:name="T9" style:family="text">
      <style:text-properties officeooo:rsid="001c4c3f"/>
    </style:style>
    <style:style style:name="T10" style:family="text">
      <style:text-properties officeooo:rsid="001c53a5"/>
    </style:style>
    <style:style style:name="T11" style:family="text">
      <style:text-properties officeooo:rsid="0018cca0"/>
    </style:style>
    <style:style style:name="T12" style:family="text">
      <style:text-properties officeooo:rsid="001c7219"/>
    </style:style>
    <style:style style:name="T13" style:family="text">
      <style:text-properties officeooo:rsid="003537ee"/>
    </style:style>
    <style:style style:name="T14" style:family="text">
      <style:text-properties officeooo:rsid="001f90bb"/>
    </style:style>
    <style:style style:name="T15" style:family="text">
      <style:text-properties officeooo:rsid="002959e0"/>
    </style:style>
    <style:style style:name="T16" style:family="text">
      <style:text-properties officeooo:rsid="00282a03"/>
    </style:style>
    <style:style style:name="T17" style:family="text">
      <style:text-properties officeooo:rsid="002b0a80"/>
    </style:style>
    <style:style style:name="T18" style:family="text">
      <style:text-properties officeooo:rsid="00291596"/>
    </style:style>
    <style:style style:name="T19" style:family="text">
      <style:text-properties officeooo:rsid="00449c99"/>
    </style:style>
    <style:style style:name="T20" style:family="text">
      <style:text-properties officeooo:rsid="0030540f"/>
    </style:style>
    <style:style style:name="T21" style:family="text">
      <style:text-properties officeooo:rsid="0022ee9e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8"><text:span text:style-name="T14">RELATÓRIO PARCIAL DE ESTÁGIO</text:span><text:tab/><text:tab/><text:span text:style-name="T17">CONTROLE INTERNO</text:span></text:p>
      <text:p text:style-name="P37">(<text:span text:style-name="T18">ESTUDANTE</text:span> IFPR <text:span text:style-name="T19">OU EXTERNO </text:span>EM ESTÁGIO OBRIGATÓRIO OU NÃO OBRIGATÓRIO)<text:tab/>_________________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1">ESTUDANTE ESTAGIÁRIO <text:span text:style-name="T14">IFPR OU</text:span> <text:span text:style-name="T15">EXTERNO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9">NOME: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CPF:</text:p>
          </table:table-cell>
          <table:table-cell table:style-name="Tabela1.A3" office:value-type="string">
            <text:p text:style-name="P4">RG:</text:p>
          </table:table-cell>
          <table:table-cell table:style-name="Tabela1.A2" office:value-type="string">
            <text:p text:style-name="P7">DT. NASC.: ____/____/_________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0">E-MAIL:</text:p>
          </table:table-cell>
          <table:covered-table-cell/>
          <table:table-cell table:style-name="Tabela1.A2" office:value-type="string">
            <text:p text:style-name="P7">TEL.: ( <text:s text:c="5"/>) 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9"><text:span text:style-name="T16">IES</text:span>: </text:p>
          </table:table-cell>
          <table:covered-table-cell/>
          <table:table-cell table:style-name="Tabela1.A2" office:value-type="string">
            <text:p text:style-name="P19"><text:span text:style-name="T16">CAMPUS</text:span>: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9">CURSO: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6">PERÍODO DO CURSO:</text:p>
          </table:table-cell>
          <table:table-cell table:style-name="Tabela1.A3" office:value-type="string">
            <text:p text:style-name="P16">TURNO:</text:p>
          </table:table-cell>
          <table:table-cell table:style-name="Tabela1.A2" office:value-type="string">
            <text:p text:style-name="P19">MATRÍCULA:</text:p>
          </table:table-cell>
        </table:table-row>
      </table:table>
      <text:p text:style-name="P3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0">UNIDADE CONCEDENTE DE ESTÁGIO (UCE)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2">RAZÃO SOCIAL:</text:p>
            <text:p text:style-name="P12"/>
          </table:table-cell>
          <table:table-cell table:style-name="Tabela2.B2" office:value-type="string">
            <text:p text:style-name="P12">CNPJ/<text:span text:style-name="T7">CPF</text:span>: </text:p>
          </table:table-cell>
        </table:table-row>
        <table:table-row table:style-name="Tabela2.1">
          <table:table-cell table:style-name="Tabela2.A2" office:value-type="string">
            <text:p text:style-name="P9">RESPONSÁVEL LEGAL (repetir se for pessoa física):</text:p>
            <text:p text:style-name="P9"/>
          </table:table-cell>
          <table:table-cell table:style-name="Tabela2.B2" office:value-type="string">
            <text:p text:style-name="P9">DOC. (CPF, RG ou SIAPE):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2"><text:span text:style-name="T8">E-MAIL</text:span>:</text:p>
          </table:table-cell>
          <table:table-cell table:style-name="Tabela2.B2" office:value-type="string">
            <text:p text:style-name="P12">TEL: ( <text:s text:c="6"/>)</text:p>
          </table:table-cell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0">ESTÁGIO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2">MODALIDADE: ( <text:s text:c="5"/>) OBRIGATÓRIO<text:tab/><text:tab/>( <text:s text:c="5"/>) NÃO OBRIGATÓRIO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12">SUPERVISOR NA UCE:</text:p>
            <text:p text:style-name="P12"/>
          </table:table-cell>
          <table:covered-table-cell/>
          <table:table-cell table:style-name="Tabela3.A2" office:value-type="string">
            <text:p text:style-name="P12">DOC. (CPF, RG ou SIAPE):</text:p>
            <text:p text:style-name="P12"/>
          </table:table-cell>
        </table:table-row>
        <table:table-row table:style-name="Tabela3.1">
          <table:table-cell table:style-name="Tabela3.A2" table:number-columns-spanned="3" office:value-type="string">
            <text:p text:style-name="P5">FORMAÇÃO DO SUPERVISOR: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12"><text:span text:style-name="T9">PROFESSOR</text:span> <text:span text:style-name="T12">NO IFPR</text:span>:</text:p>
            <text:p text:style-name="P12"/>
          </table:table-cell>
          <table:covered-table-cell/>
          <table:table-cell table:style-name="Tabela3.A2" office:value-type="string">
            <text:p text:style-name="P12">SIAPE:</text:p>
            <text:p text:style-name="P12"/>
          </table:table-cell>
        </table:table-row>
        <table:table-row table:style-name="Tabela3.1">
          <table:table-cell table:style-name="Tabela3.A2" table:number-columns-spanned="3" office:value-type="string">
            <text:p text:style-name="P5">FORMAÇÃO DO <text:span text:style-name="T10">PROFESSOR</text:span>: 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8">MODALIDADE DE ORIENTAÇÃO: </text:p>
            <text:p text:style-name="P6">( <text:s text:c="5"/>) Direta</text:p>
            <text:p text:style-name="P6">( <text:s text:c="5"/>) Semidireta</text:p>
            <text:p text:style-name="P6">( <text:s text:c="5"/>) Indireta</text:p>
            <text:p text:style-name="P6">( <text:s text:c="5"/>) Outra:</text:p>
          </table:table-cell>
          <table:table-cell table:style-name="Tabela3.A3" office:value-type="string">
            <text:p text:style-name="P8">PERÍODO DE REALIZAÇÃO: </text:p>
            <text:p text:style-name="P8">____/____/____ A ____/____/____</text:p>
            <text:p text:style-name="P8"/>
            <text:p text:style-name="P8">CARGA HORÁRIA <text:span text:style-name="T21">SEMANAL</text:span>: _____ horas </text:p>
            <text:p text:style-name="P8">JORNADA DIÁRIA: _____ horas</text:p>
          </table:table-cell>
          <table:table-cell table:style-name="Tabela3.A2" office:value-type="string">
            <text:p text:style-name="P11">OBSERVAÇÕES ADICIONAIS:</text:p>
          </table:table-cell>
        </table:table-row>
      </table:table>
      <text:p text:style-name="P3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0">DESCRIÇÃO DAS ATIVIDADES DO ESTÁGIO </text:p>
            <text:p text:style-name="P13">(Supervisor - descrever as atividades que o estagiário exerceu <text:span text:style-name="T11">nos últimos 6 meses</text:span>)</text:p>
          </table:table-cell>
        </table:table-row>
        <table:table-row table:style-name="Tabela5.2">
          <table:table-cell table:style-name="Tabela5.A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9"><text:span text:style-name="T3">TÓPICOS </text:span><text:span text:style-name="T4">(</text:span><text:span text:style-name="T6">Estagiário</text:span><text:span text:style-name="T5"> - </text:span><text:span text:style-name="T4">escolher um grau de satisfação de 1 a 5, sendo 5 satisfeito)</text:span></text:p>
          </table:table-cell>
          <table:table-cell table:style-name="Tabela4.B1" office:value-type="string">
            <text:p text:style-name="P27">GRAU</text:p>
          </table:table-cell>
        </table:table-row>
        <table:table-row table:style-name="Tabela4.1">
          <table:table-cell table:style-name="Tabela4.A2" office:value-type="string">
            <text:p text:style-name="P30">De que forma você considera que a realização deste estágio contribuiu para sua formação profissional?</text:p>
          </table:table-cell>
          <table:table-cell table:style-name="Tabela4.B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30">Como foram as relações interpessoais no local de estágio e o convívio no ambiente de trabalho?</text:p>
          </table:table-cell>
          <table:table-cell table:style-name="Tabela4.B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30">De que forma foram desenvolvidas as atividades em equipe e/ou reuniões de planejamento?</text:p>
          </table:table-cell>
          <table:table-cell table:style-name="Tabela4.B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30">Como você considera suas contribuições como estagiário para a unidade concedente?</text:p>
          </table:table-cell>
          <table:table-cell table:style-name="Tabela4.B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30">Qual a possibilidade da sua efetivação junto à unidade concedente do estágio?</text:p>
          </table:table-cell>
          <table:table-cell table:style-name="Tabela4.B2" office:value-type="string">
            <text:p text:style-name="P28"/>
          </table:table-cell>
        </table:table-row>
        <table:table-row table:style-name="Tabela4.1">
          <table:table-cell table:style-name="Tabela4.A7" office:value-type="string">
            <text:p text:style-name="P31">Satisfação geral com o estágio (média dos itens anteriores)</text:p>
          </table:table-cell>
          <table:table-cell table:style-name="Tabela4.B7" office:value-type="string">
            <text:p text:style-name="P28"/>
          </table:table-cell>
        </table:table-row>
      </table:table>
      <text:p text:style-name="P3"/>
      <text:p text:style-name="P3"/>
      <text:p text:style-name="P17">_____________________, ______ <text:span text:style-name="T13">de _____________________ de 20_____</text:span></text:p>
      <text:p text:style-name="P18"/>
      <text:p text:style-name="P18"/>
      <text:p text:style-name="P14"/>
      <table:table table:name="Tabela10" table:style-name="Tabela10">
        <table:table-column table:style-name="Tabela10.A"/>
        <table:table-column table:style-name="Tabela10.B"/>
        <table:table-column table:style-name="Tabela10.A"/>
        <table:table-column table:style-name="Tabela10.B"/>
        <table:table-column table:style-name="Tabela10.A"/>
        <table:table-column table:style-name="Tabela10.B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23">IFPR </text:p>
            <text:p text:style-name="P26">(SERC ou Direção)</text:p>
          </table:table-cell>
          <table:table-cell table:style-name="Tabela10.B1" office:value-type="string">
            <text:p text:style-name="P24"/>
          </table:table-cell>
          <table:table-cell table:style-name="Tabela10.A1" office:value-type="string">
            <text:p text:style-name="P24">IFPR </text:p>
            <text:p text:style-name="P25">(Orientador ou Supervisor)</text:p>
          </table:table-cell>
          <table:table-cell table:style-name="Tabela10.B1" office:value-type="string">
            <text:p text:style-name="P23"/>
          </table:table-cell>
          <table:table-cell table:style-name="Tabela10.A1" office:value-type="string">
            <text:p text:style-name="P25">UCE</text:p>
            <text:p text:style-name="P25">(Responsável legal)</text:p>
          </table:table-cell>
          <table:table-cell table:style-name="Tabela10.B1" office:value-type="string">
            <text:p text:style-name="P23"/>
          </table:table-cell>
          <table:table-cell table:style-name="Tabela10.A1" office:value-type="string">
            <text:p text:style-name="P25">UCE</text:p>
            <text:p text:style-name="P25">(Orientador ou Supervisor)</text:p>
          </table:table-cell>
          <table:table-cell table:style-name="Tabela10.B1" office:value-type="string">
            <text:p text:style-name="P24"/>
          </table:table-cell>
          <table:table-cell table:style-name="Tabela10.A1" office:value-type="string">
            <text:p text:style-name="P24"><text:span text:style-name="T20">Es</text:span>tagiário</text:p>
            <text:p text:style-name="P25">(Externo ou IFPR)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Open Sans" fo:font-size="9pt" fo:font-weight="bold" officeooo:paragraph-rsid="00152d7b" style:font-size-asian="9pt" style:font-weight-asian="bold" style:font-size-complex="9pt" style:font-weight-complex="bold"/>
    </style:style>
    <style:style style:name="MP2" style:family="paragraph" style:parent-style-name="Footer">
      <style:text-properties style:font-name="Open Sans" fo:font-size="9pt" officeooo:paragraph-rsid="00152d7b" style:font-size-asian="9pt" style:font-size-complex="9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0cm" svg:width="12.31cm" svg:height="1.863cm" draw:z-index="0"><draw:image xlink:href="Pictures/10000201000005AE000000DCDC1185227C63DC52.png" xlink:type="simple" xlink:show="embed" xlink:actuate="onLoad" loext:mime-type="image/png"/></draw:frame></text:p>
        <text:p text:style-name="Header"/>
        <text:p text:style-name="Header"/>
        <text:p text:style-name="Header"><draw:frame draw:style-name="Mfr2" draw:name="figura2" text:anchor-type="paragraph" svg:x="-0.506cm" svg:y="24.336cm" svg:width="1.032cm" svg:height="1.863cm" draw:z-index="1"><draw:image xlink:href="Pictures/100002010000007A000000DC8CF27637F0C3D7C5.png" xlink:type="simple" xlink:show="embed" xlink:actuate="onLoad" loext:mime-type="image/png"/></draw:frame></text:p>
      </style:header>
      <style:footer>
        <text:p text:style-name="MP1"><text:s text:c="3"/>INSTITUTO FEDERAL DO PARANÁ | Reitoria</text:p>
        <text:p text:style-name="MP2"><text:span text:style-name="MT1"><text:s text:c="3"/></text:span><text:span text:style-name="MT2">Av. Victor Ferreira do Amaral, 306 - Tarumã, <text:s/>Curitiba - PR | CEP 82530-230 <text:s/>- Bras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19-04-26T15:09:31.638000000</dc:date>
    <meta:editing-duration>PT1H39M43S</meta:editing-duration>
    <meta:editing-cycles>27</meta:editing-cycles>
    <meta:generator>LibreOffice/6.1.0.3$Windows_X86_64 LibreOffice_project/efb621ed25068d70781dc026f7e9c5187a4decd1</meta:generator>
    <meta:print-date>2015-08-04T10:05:04.52</meta:print-date>
    <meta:document-statistic meta:table-count="6" meta:image-count="2" meta:object-count="0" meta:page-count="1" meta:paragraph-count="63" meta:word-count="280" meta:character-count="1873" meta:non-whitespace-character-count="1595"/>
  </office:meta>
</office:document-meta>
</file>