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7E000000DC75A0F7CB.jpg"/>
  <manifest:file-entry manifest:media-type="image/jpeg" manifest:full-path="Pictures/100000000000077E0000006F0068D79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2cm" fo:margin-left="0.007cm" table:align="left" style:writing-mode="lr-tb"/>
    </style:style>
    <style:style style:name="Tabela1.A" style:family="table-column">
      <style:table-column-properties style:column-width="15.9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77cm" fo:margin-left="0.007cm" table:align="left" style:writing-mode="lr-tb"/>
    </style:style>
    <style:style style:name="Tabela2.A" style:family="table-column">
      <style:table-column-properties style:column-width="15.9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72cm" fo:margin-left="0.007cm" table:align="left" style:writing-mode="lr-tb"/>
    </style:style>
    <style:style style:name="Tabela3.A" style:family="table-column">
      <style:table-column-properties style:column-width="15.9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72cm" fo:margin-left="0.007cm" table:align="left" style:writing-mode="lr-tb"/>
    </style:style>
    <style:style style:name="Tabela4.A" style:family="table-column">
      <style:table-column-properties style:column-width="15.97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72cm" fo:margin-left="0.007cm" table:align="left" style:writing-mode="lr-tb"/>
    </style:style>
    <style:style style:name="Tabela5.A" style:family="table-column">
      <style:table-column-properties style:column-width="15.9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72cm" fo:margin-left="0.007cm" table:align="left" style:writing-mode="lr-tb"/>
    </style:style>
    <style:style style:name="Tabela6.A" style:family="table-column">
      <style:table-column-properties style:column-width="15.97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</style:style>
    <style:style style:name="P3" style:family="paragraph" style:parent-style-name="Standard" style:list-style-name="WW8Num3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 style:list-style-name="WW8Num4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text-underline-style="none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</style:style>
    <style:style style:name="P14" style:family="paragraph" style:parent-style-name="Standard" style:list-style-name="WW8Num2">
      <style:paragraph-properties fo:margin-left="0.751cm" fo:margin-right="0cm" fo:line-height="150%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1.27cm" fo:margin-right="0cm" fo:line-height="150%" fo:text-align="end" style:justify-single-word="false" fo:text-indent="0cm" style:auto-text-indent="false"/>
    </style:style>
    <style:style style:name="P16" style:family="paragraph" style:parent-style-name="Standard">
      <style:paragraph-properties fo:line-height="150%" fo:text-align="center" style:justify-single-word="false" fo:break-before="page"/>
    </style:style>
    <style:style style:name="P17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Trebuchet MS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name-asian="Times New Roman" style:font-size-asian="11pt" style:font-name-complex="Arial" style:font-size-complex="11pt"/>
    </style:style>
    <style:style style:name="T7" style:family="text">
      <style:text-properties style:font-name="Arial" fo:font-size="11pt" fo:font-weight="normal" style:font-name-asian="Trebuchet MS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-asian="Arial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complex="Trebuchet MS"/>
    </style:style>
    <style:style style:name="T14" style:family="text">
      <style:text-properties fo:color="#ff0000"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-asian="Trebuchet MS"/>
    </style:style>
    <style:style style:name="T16" style:family="text">
      <style:text-properties style:font-name-asian="Trebuchet MS" style:font-name-complex="Trebuchet M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<text:span text:style-name="T1">Consulta</text:span><text:span text:style-name="T2"> </text:span><text:span text:style-name="T1">Interna</text:span><text:span text:style-name="T2"> </text:span><text:span text:style-name="T1">Nº</text:span><text:span text:style-name="T2"> 002/2014</text:span></text:p>
      <text:p text:style-name="P7"/>
      <text:p text:style-name="P7"/>
      <text:p text:style-name="P7"/>
      <text:p text:style-name="P6"><text:span text:style-name="T3">ORIENTAÇÕES</text:span><text:span text:style-name="T4"> </text:span><text:span text:style-name="T3">PARA</text:span><text:span text:style-name="T4"> </text:span><text:span text:style-name="T3">AS</text:span><text:span text:style-name="T4"> </text:span><text:span text:style-name="T3">CONTRIBUIÇÕES</text:span></text:p>
      <text:p text:style-name="P2"><text:span text:style-name="T2"><text:tab/></text:span><text:span text:style-name="T1">A</text:span><text:span text:style-name="T2"> </text:span><text:span text:style-name="T1">Comissão</text:span><text:span text:style-name="T2"> </text:span><text:span text:style-name="T1">criada</text:span><text:span text:style-name="T2"> </text:span><text:span text:style-name="T1">pela</text:span><text:span text:style-name="T2"> </text:span><text:span text:style-name="T1">Portaria</text:span><text:span text:style-name="T2"> </text:span><text:span text:style-name="T1">do</text:span><text:span text:style-name="T2"> </text:span><text:span text:style-name="T1">Gabinete</text:span><text:span text:style-name="T2"> </text:span><text:span text:style-name="T1">do</text:span><text:span text:style-name="T2"> </text:span><text:span text:style-name="T1">Reitor</text:span><text:span text:style-name="T2"> </text:span><text:span text:style-name="T1">Nº</text:span><text:span text:style-name="T2"> 1011, </text:span><text:span text:style-name="T1">do</text:span><text:span text:style-name="T2"> </text:span><text:span text:style-name="T1">dia</text:span><text:span text:style-name="T2"> 27 </text:span><text:span text:style-name="T1">de</text:span><text:span text:style-name="T2"> </text:span><text:span text:style-name="T1">junho</text:span><text:span text:style-name="T2"> </text:span><text:span text:style-name="T1">de</text:span><text:span text:style-name="T2"> 2014, </text:span><text:span text:style-name="T1">com</text:span><text:span text:style-name="T2"> </text:span><text:span text:style-name="T1">a</text:span><text:span text:style-name="T2"> </text:span><text:span text:style-name="T1">finalidade</text:span><text:span text:style-name="T2"> </text:span><text:span text:style-name="T1">de</text:span><text:span text:style-name="T2"> </text:span><text:span text:style-name="T1">atualizar</text:span><text:span text:style-name="T2"> </text:span><text:span text:style-name="T1">o</text:span><text:span text:style-name="T2"> </text:span><text:span text:style-name="T3">Regimento</text:span><text:span text:style-name="T4"> </text:span><text:span text:style-name="T3">Interno</text:span><text:span text:style-name="T4"> </text:span><text:span text:style-name="T3">do</text:span><text:span text:style-name="T4"> </text:span><text:span text:style-name="T3">Conselho</text:span><text:span text:style-name="T4"> </text:span><text:span text:style-name="T3">Superior</text:span><text:span text:style-name="T2"> </text:span><text:span text:style-name="T1">do</text:span><text:span text:style-name="T2"> </text:span><text:span text:style-name="T1">Instituto</text:span><text:span text:style-name="T2"> </text:span><text:span text:style-name="T1">Federal</text:span><text:span text:style-name="T2"> </text:span><text:span text:style-name="T1">do</text:span><text:span text:style-name="T2"> </text:span><text:span text:style-name="T1">Paraná</text:span><text:span text:style-name="T2">, </text:span><text:span text:style-name="T1">adotou</text:span><text:span text:style-name="T2"> </text:span><text:span text:style-name="T1">metodologia</text:span><text:span text:style-name="T2"> </text:span><text:span text:style-name="T1">de</text:span><text:span text:style-name="T2"> </text:span><text:span text:style-name="T1">Consulta</text:span><text:span text:style-name="T2"> </text:span><text:span text:style-name="T1">Interna</text:span><text:span text:style-name="T2"> </text:span><text:span text:style-name="T1">para</text:span><text:span text:style-name="T2"> </text:span><text:span text:style-name="T1">a</text:span><text:span text:style-name="T6">presentação</text:span><text:span text:style-name="T2"> </text:span><text:span text:style-name="T1">de</text:span><text:span text:style-name="T2"> </text:span><text:span text:style-name="T1">propostas</text:span><text:span text:style-name="T2"> </text:span><text:span text:style-name="T1">de</text:span><text:span text:style-name="T2"> </text:span><text:span text:style-name="T1">atualização</text:span><text:span text:style-name="T2"> </text:span><text:span text:style-name="T1">do</text:span><text:span text:style-name="T2"> </text:span><text:span text:style-name="T1">referido</text:span><text:span text:style-name="T2"> </text:span><text:span text:style-name="T1">Regimento</text:span><text:span text:style-name="T2">. </text:span></text:p>
      <text:list xml:id="list35747721" text:style-name="WW8Num2">
        <text:list-item>
          <text:p text:style-name="P13"><text:span text:style-name="T1">Fica</text:span><text:span text:style-name="T2"> </text:span><text:span text:style-name="T1">aberta</text:span><text:span text:style-name="T2"> </text:span><text:span text:style-name="T1">pelo</text:span><text:span text:style-name="T2"> </text:span><text:span text:style-name="T1">prazo</text:span><text:span text:style-name="T2"> </text:span><text:span text:style-name="T1">de</text:span><text:span text:style-name="T2"> 30 (trinta) </text:span><text:span text:style-name="T1">dias</text:span><text:span text:style-name="T2">, </text:span><text:span text:style-name="T1">a</text:span><text:span text:style-name="T2"> </text:span><text:span text:style-name="T1">contar</text:span><text:span text:style-name="T2"> </text:span><text:span text:style-name="T1">da</text:span><text:span text:style-name="T2"> </text:span><text:span text:style-name="T1">data</text:span><text:span text:style-name="T2"> </text:span><text:span text:style-name="T1">de</text:span><text:span text:style-name="T2"> </text:span><text:span text:style-name="T1">publicação</text:span><text:span text:style-name="T2"> </text:span><text:span text:style-name="T1">desta</text:span><text:span text:style-name="T2"> </text:span><text:span text:style-name="T1">Consulta</text:span><text:span text:style-name="T2"> </text:span><text:span text:style-name="T1">Interna</text:span><text:span text:style-name="T2">, </text:span><text:span text:style-name="T1">para</text:span><text:span text:style-name="T2"> </text:span><text:span text:style-name="T1">apresentação</text:span><text:span text:style-name="T2"> </text:span><text:span text:style-name="T1">de</text:span><text:span text:style-name="T2"> </text:span><text:span text:style-name="T1">sugestões</text:span><text:span text:style-name="T2"> </text:span><text:span text:style-name="T1">de</text:span><text:span text:style-name="T2"> </text:span><text:span text:style-name="T1">atualização</text:span><text:span text:style-name="T2"> </text:span><text:span text:style-name="T1">do</text:span><text:span text:style-name="T2"> </text:span><text:span text:style-name="T1">Regimento</text:span><text:span text:style-name="T2"> </text:span><text:span text:style-name="T1">Interno</text:span><text:span text:style-name="T2"> </text:span><text:span text:style-name="T1">do</text:span><text:span text:style-name="T2"> </text:span><text:span text:style-name="T1">Conselho</text:span><text:span text:style-name="T2"> </text:span><text:span text:style-name="T1">Superior</text:span><text:span text:style-name="T2"> </text:span><text:span text:style-name="T1">do</text:span><text:span text:style-name="T2"> </text:span><text:span text:style-name="T1">Instituto</text:span><text:span text:style-name="T2"> </text:span><text:span text:style-name="T1">Federal</text:span><text:span text:style-name="T2"> </text:span><text:span text:style-name="T1">do</text:span><text:span text:style-name="T2"> </text:span><text:span text:style-name="T1">Paraná</text:span><text:span text:style-name="T2">. </text:span></text:p>
        </text:list-item>
        <text:list-item>
          <text:p text:style-name="P13"><text:span text:style-name="T1">O</text:span><text:span text:style-name="T2"> </text:span><text:span text:style-name="T1">Regimento</text:span><text:span text:style-name="T2"> </text:span><text:span text:style-name="T1">Interno</text:span><text:span text:style-name="T2"> </text:span><text:span text:style-name="T1">do</text:span><text:span text:style-name="T2"> </text:span><text:span text:style-name="T1">Conselho</text:span><text:span text:style-name="T2"> </text:span><text:span text:style-name="T1">Superior</text:span><text:span text:style-name="T2"> </text:span><text:span text:style-name="T1">do</text:span><text:span text:style-name="T2"> </text:span><text:span text:style-name="T1">Instituto</text:span><text:span text:style-name="T2"> </text:span><text:span text:style-name="T1">Federal</text:span><text:span text:style-name="T2"> </text:span><text:span text:style-name="T1">do</text:span><text:span text:style-name="T2"> </text:span><text:span text:style-name="T1">Paraná</text:span><text:span text:style-name="T2"> </text:span><text:span text:style-name="T1">está</text:span><text:span text:style-name="T2"> </text:span><text:span text:style-name="T1">disponível</text:span><text:span text:style-name="T2">, </text:span><text:span text:style-name="T1">na</text:span><text:span text:style-name="T2"> </text:span><text:span text:style-name="T1">íntegra</text:span><text:span text:style-name="T2">, </text:span><text:span text:style-name="T1">no</text:span><text:span text:style-name="T2"> </text:span><text:span text:style-name="T1">link</text:span><text:span text:style-name="T2"> </text:span><text:a xlink:type="simple" xlink:href="http://reitoria.ifpr.edu.br/menu-institucional/conselho-e-colegiados/conselho-superior/regimento/"><text:span text:style-name="Internet_20_link"><text:span text:style-name="T1">http</text:span></text:span></text:a><text:a xlink:type="simple" xlink:href="http://reitoria.ifpr.edu.br/menu-institucional/conselho-e-colegiados/conselho-superior/regimento/"><text:span text:style-name="Internet_20_link"><text:span text:style-name="T2">://</text:span></text:span></text:a><text:a xlink:type="simple" xlink:href="http://reitoria.ifpr.edu.br/menu-institucional/conselho-e-colegiados/conselho-superior/regimento/"><text:span text:style-name="Internet_20_link"><text:span text:style-name="T1">reitoria</text:span></text:span></text:a><text:a xlink:type="simple" xlink:href="http://reitoria.ifpr.edu.br/menu-institucional/conselho-e-colegiados/conselho-superior/regimento/"><text:span text:style-name="Internet_20_link"><text:span text:style-name="T2">.</text:span></text:span></text:a><text:a xlink:type="simple" xlink:href="http://reitoria.ifpr.edu.br/menu-institucional/conselho-e-colegiados/conselho-superior/regimento/"><text:span text:style-name="Internet_20_link"><text:span text:style-name="T1">ifpr</text:span></text:span></text:a><text:a xlink:type="simple" xlink:href="http://reitoria.ifpr.edu.br/menu-institucional/conselho-e-colegiados/conselho-superior/regimento/"><text:span text:style-name="Internet_20_link"><text:span text:style-name="T2">.</text:span></text:span></text:a><text:a xlink:type="simple" xlink:href="http://reitoria.ifpr.edu.br/menu-institucional/conselho-e-colegiados/conselho-superior/regimento/"><text:span text:style-name="Internet_20_link"><text:span text:style-name="T1">edu</text:span></text:span></text:a><text:a xlink:type="simple" xlink:href="http://reitoria.ifpr.edu.br/menu-institucional/conselho-e-colegiados/conselho-superior/regimento/"><text:span text:style-name="Internet_20_link"><text:span text:style-name="T2">.</text:span></text:span></text:a><text:a xlink:type="simple" xlink:href="http://reitoria.ifpr.edu.br/menu-institucional/conselho-e-colegiados/conselho-superior/regimento/"><text:span text:style-name="Internet_20_link"><text:span text:style-name="T1">br</text:span></text:span></text:a><text:a xlink:type="simple" xlink:href="http://reitoria.ifpr.edu.br/menu-institucional/conselho-e-colegiados/conselho-superior/regimento/"><text:span text:style-name="Internet_20_link"><text:span text:style-name="T2">/</text:span></text:span></text:a><text:a xlink:type="simple" xlink:href="http://reitoria.ifpr.edu.br/menu-institucional/conselho-e-colegiados/conselho-superior/regimento/"><text:span text:style-name="Internet_20_link"><text:span text:style-name="T1">menu</text:span></text:span></text:a><text:a xlink:type="simple" xlink:href="http://reitoria.ifpr.edu.br/menu-institucional/conselho-e-colegiados/conselho-superior/regimento/"><text:span text:style-name="Internet_20_link"><text:span text:style-name="T2">-</text:span></text:span></text:a><text:a xlink:type="simple" xlink:href="http://reitoria.ifpr.edu.br/menu-institucional/conselho-e-colegiados/conselho-superior/regimento/"><text:span text:style-name="Internet_20_link"><text:span text:style-name="T1">institucional</text:span></text:span></text:a><text:a xlink:type="simple" xlink:href="http://reitoria.ifpr.edu.br/menu-institucional/conselho-e-colegiados/conselho-superior/regimento/"><text:span text:style-name="Internet_20_link"><text:span text:style-name="T2">/</text:span></text:span></text:a><text:a xlink:type="simple" xlink:href="http://reitoria.ifpr.edu.br/menu-institucional/conselho-e-colegiados/conselho-superior/regimento/"><text:span text:style-name="Internet_20_link"><text:span text:style-name="T1">conselho</text:span></text:span></text:a><text:a xlink:type="simple" xlink:href="http://reitoria.ifpr.edu.br/menu-institucional/conselho-e-colegiados/conselho-superior/regimento/"><text:span text:style-name="Internet_20_link"><text:span text:style-name="T2">-</text:span></text:span></text:a><text:a xlink:type="simple" xlink:href="http://reitoria.ifpr.edu.br/menu-institucional/conselho-e-colegiados/conselho-superior/regimento/"><text:span text:style-name="Internet_20_link"><text:span text:style-name="T1">e</text:span></text:span></text:a><text:a xlink:type="simple" xlink:href="http://reitoria.ifpr.edu.br/menu-institucional/conselho-e-colegiados/conselho-superior/regimento/"><text:span text:style-name="Internet_20_link"><text:span text:style-name="T2">-</text:span></text:span></text:a><text:a xlink:type="simple" xlink:href="http://reitoria.ifpr.edu.br/menu-institucional/conselho-e-colegiados/conselho-superior/regimento/"><text:span text:style-name="Internet_20_link"><text:span text:style-name="T1">colegiados</text:span></text:span></text:a><text:a xlink:type="simple" xlink:href="http://reitoria.ifpr.edu.br/menu-institucional/conselho-e-colegiados/conselho-superior/regimento/"><text:span text:style-name="Internet_20_link"><text:span text:style-name="T2">/</text:span></text:span></text:a><text:a xlink:type="simple" xlink:href="http://reitoria.ifpr.edu.br/menu-institucional/conselho-e-colegiados/conselho-superior/regimento/"><text:span text:style-name="Internet_20_link"><text:span text:style-name="T1">conselho</text:span></text:span></text:a><text:a xlink:type="simple" xlink:href="http://reitoria.ifpr.edu.br/menu-institucional/conselho-e-colegiados/conselho-superior/regimento/"><text:span text:style-name="Internet_20_link"><text:span text:style-name="T2">-</text:span></text:span></text:a><text:a xlink:type="simple" xlink:href="http://reitoria.ifpr.edu.br/menu-institucional/conselho-e-colegiados/conselho-superior/regimento/"><text:span text:style-name="Internet_20_link"><text:span text:style-name="T1">superior</text:span></text:span></text:a><text:a xlink:type="simple" xlink:href="http://reitoria.ifpr.edu.br/menu-institucional/conselho-e-colegiados/conselho-superior/regimento/"><text:span text:style-name="Internet_20_link"><text:span text:style-name="T2">/</text:span></text:span></text:a><text:a xlink:type="simple" xlink:href="http://reitoria.ifpr.edu.br/menu-institucional/conselho-e-colegiados/conselho-superior/regimento/"><text:span text:style-name="Internet_20_link"><text:span text:style-name="T1">regimento</text:span></text:span></text:a><text:a xlink:type="simple" xlink:href="http://reitoria.ifpr.edu.br/menu-institucional/conselho-e-colegiados/conselho-superior/regimento/"><text:span text:style-name="Internet_20_link"><text:span text:style-name="T2">/</text:span></text:span></text:a><text:span text:style-name="T2"> </text:span><text:span text:style-name="T1">e</text:span><text:span text:style-name="T2"> </text:span><text:span text:style-name="T1">as</text:span><text:span text:style-name="T2"> </text:span><text:span text:style-name="T1">contribuições</text:span><text:span text:style-name="T2"> </text:span><text:span text:style-name="T1">deverão</text:span><text:span text:style-name="T2"> </text:span><text:span text:style-name="T1">ser</text:span><text:span text:style-name="T2"> </text:span><text:span text:style-name="T1">encaminhadas</text:span><text:span text:style-name="T2">, </text:span><text:span text:style-name="T1">em</text:span><text:span text:style-name="T2"> </text:span><text:span text:style-name="T1">formulário</text:span><text:span text:style-name="T2"> </text:span><text:span text:style-name="T1">próprio</text:span><text:span text:style-name="T2"> </text:span><text:span text:style-name="T1">para</text:span><text:span text:style-name="T2"> </text:span><text:span text:style-name="T1">o</text:span><text:span text:style-name="T2"> </text:span><text:span text:style-name="T1">e</text:span><text:span text:style-name="T2">-</text:span><text:span text:style-name="T1">mail</text:span><text:span text:style-name="T2">: </text:span><text:a xlink:type="simple" xlink:href="mailto:regimento.consup@ifpr.edu.br"><text:span text:style-name="Internet_20_link"><text:span text:style-name="T1">regimento</text:span></text:span></text:a><text:a xlink:type="simple" xlink:href="mailto:regimento.consup@ifpr.edu.br"><text:span text:style-name="Internet_20_link"><text:span text:style-name="T2">.</text:span></text:span></text:a><text:a xlink:type="simple" xlink:href="mailto:regimento.consup@ifpr.edu.br"><text:span text:style-name="Internet_20_link"><text:span text:style-name="T1">consup</text:span></text:span></text:a><text:a xlink:type="simple" xlink:href="mailto:regimento.consup@ifpr.edu.br"><text:span text:style-name="Internet_20_link"><text:span text:style-name="T2">@</text:span></text:span></text:a><text:a xlink:type="simple" xlink:href="mailto:regimento.consup@ifpr.edu.br"><text:span text:style-name="Internet_20_link"><text:span text:style-name="T1">ifpr</text:span></text:span></text:a><text:a xlink:type="simple" xlink:href="mailto:regimento.consup@ifpr.edu.br"><text:span text:style-name="Internet_20_link"><text:span text:style-name="T2">.</text:span></text:span></text:a><text:a xlink:type="simple" xlink:href="mailto:regimento.consup@ifpr.edu.br"><text:span text:style-name="Internet_20_link"><text:span text:style-name="T1">edu</text:span></text:span></text:a><text:a xlink:type="simple" xlink:href="mailto:regimento.consup@ifpr.edu.br"><text:span text:style-name="Internet_20_link"><text:span text:style-name="T2">.</text:span></text:span></text:a><text:a xlink:type="simple" xlink:href="mailto:regimento.consup@ifpr.edu.br"><text:span text:style-name="Internet_20_link"><text:span text:style-name="T1">br</text:span></text:span></text:a><text:span text:style-name="T2">. </text:span></text:p>
        </text:list-item>
        <text:list-item>
          <text:p text:style-name="P13"><text:span text:style-name="T1">O</text:span><text:span text:style-name="T2"> </text:span><text:span text:style-name="T1">Regimento</text:span><text:span text:style-name="T2"> </text:span><text:span text:style-name="T1">Interno</text:span><text:span text:style-name="T2"> </text:span><text:span text:style-name="T1">é</text:span><text:span text:style-name="T2"> </text:span><text:span text:style-name="T1">um</text:span><text:span text:style-name="T2"> </text:span><text:span text:style-name="T1">documento</text:span><text:span text:style-name="T2"> </text:span><text:span text:style-name="T1">que</text:span><text:span text:style-name="T2"> </text:span><text:span text:style-name="T1">normatiza</text:span><text:span text:style-name="T2">: </text:span><text:span text:style-name="T1">as</text:span><text:span text:style-name="T2"> </text:span><text:span text:style-name="T1">atribuições</text:span><text:span text:style-name="T2">, </text:span><text:span text:style-name="T1">as</text:span><text:span text:style-name="T2"> </text:span><text:span text:style-name="T1">estruturas</text:span><text:span text:style-name="T2">, </text:span><text:span text:style-name="T1">a</text:span><text:span text:style-name="T2"> </text:span><text:span text:style-name="T1">competência</text:span><text:span text:style-name="T2"> </text:span><text:span text:style-name="T1">do</text:span><text:span text:style-name="T2"> </text:span><text:span text:style-name="T1">presidente</text:span><text:span text:style-name="T2">, </text:span><text:span text:style-name="T1">dos</text:span><text:span text:style-name="T2"> </text:span><text:span text:style-name="T1">membros</text:span><text:span text:style-name="T2"> </text:span><text:span text:style-name="T1">e</text:span><text:span text:style-name="T2"> </text:span><text:span text:style-name="T1">da</text:span><text:span text:style-name="T2"> </text:span><text:span text:style-name="T1">Secretaria</text:span><text:span text:style-name="T2"> </text:span><text:span text:style-name="T1">dos</text:span><text:span text:style-name="T2"> </text:span><text:span text:style-name="T1">Órgãos</text:span><text:span text:style-name="T2"> </text:span><text:span text:style-name="T1">Colegiados</text:span><text:span text:style-name="T2">, </text:span><text:span text:style-name="T1">o</text:span><text:span text:style-name="T2"> </text:span><text:span text:style-name="T1">funcionamento</text:span><text:span text:style-name="T2"> </text:span><text:span text:style-name="T1">e</text:span><text:span text:style-name="T2"> </text:span><text:span text:style-name="T1">as</text:span><text:span text:style-name="T2"> </text:span><text:span text:style-name="T1">deliberações</text:span><text:span text:style-name="T2"> </text:span><text:span text:style-name="T1">do</text:span><text:span text:style-name="T2"> </text:span><text:span text:style-name="T1">Conselho</text:span><text:span text:style-name="T2"> </text:span><text:span text:style-name="T1">Superior</text:span><text:span text:style-name="T2"> </text:span><text:span text:style-name="T1">no</text:span><text:span text:style-name="T2"> </text:span><text:span text:style-name="T1">âmbito</text:span><text:span text:style-name="T2"> </text:span><text:span text:style-name="T1">do</text:span><text:span text:style-name="T2"> </text:span><text:span text:style-name="T1">Instituto</text:span><text:span text:style-name="T2"> </text:span><text:span text:style-name="T1">Federal</text:span><text:span text:style-name="T2"> </text:span><text:span text:style-name="T1">do</text:span><text:span text:style-name="T2"> </text:span><text:span text:style-name="T1">Paraná</text:span><text:span text:style-name="T2">. </text:span><text:span text:style-name="T1">Nesta</text:span><text:span text:style-name="T2"> </text:span><text:span text:style-name="T1">Consulta</text:span><text:span text:style-name="T2"> </text:span><text:span text:style-name="T1">Interna</text:span><text:span text:style-name="T2"> </text:span><text:span text:style-name="T1">é</text:span><text:span text:style-name="T2"> </text:span><text:span text:style-name="T1">possível</text:span><text:span text:style-name="T2"> </text:span><text:span text:style-name="T1">contribuir</text:span><text:span text:style-name="T2"> </text:span><text:span text:style-name="T1">com</text:span><text:span text:style-name="T2"> </text:span><text:span text:style-name="T1">propostas</text:span><text:span text:style-name="T2"> </text:span><text:span text:style-name="T1">de</text:span><text:span text:style-name="T2"> </text:span><text:span text:style-name="T1">inclusão</text:span><text:span text:style-name="T2">, </text:span><text:span text:style-name="T1">exclusão</text:span><text:span text:style-name="T2"> </text:span><text:span text:style-name="T1">e</text:span><text:span text:style-name="T2"> </text:span><text:span text:style-name="T1">nova</text:span><text:span text:style-name="T2"> </text:span><text:span text:style-name="T1">redação</text:span><text:span text:style-name="T2"> </text:span><text:span text:style-name="T1">em</text:span><text:span text:style-name="T2"> </text:span><text:span text:style-name="T1">artigos</text:span><text:span text:style-name="T2">, </text:span><text:span text:style-name="T1">parágrafos</text:span><text:span text:style-name="T2">, </text:span><text:span text:style-name="T1">incisos</text:span><text:span text:style-name="T2"> </text:span><text:span text:style-name="T1">e</text:span><text:span text:style-name="T2"> </text:span><text:span text:style-name="T1">alíneas</text:span><text:span text:style-name="T2">. </text:span><text:span text:style-name="T1">Em</text:span><text:span text:style-name="T2"> </text:span><text:span text:style-name="T1">todas</text:span><text:span text:style-name="T2"> </text:span><text:span text:style-name="T1">as</text:span><text:span text:style-name="T2"> </text:span><text:span text:style-name="T1">situações</text:span><text:span text:style-name="T2"> </text:span><text:span text:style-name="T1">é</text:span><text:span text:style-name="T2"> </text:span><text:span text:style-name="T1">necessário</text:span><text:span text:style-name="T2"> </text:span><text:span text:style-name="T1">apresentar</text:span><text:span text:style-name="T2"> </text:span><text:span text:style-name="T1">uma</text:span><text:span text:style-name="T2"> </text:span><text:span text:style-name="T1">breve</text:span><text:span text:style-name="T2"> </text:span><text:span text:style-name="T1">justificativa</text:span><text:span text:style-name="T2"> </text:span><text:span text:style-name="T1">fundamentada</text:span><text:span text:style-name="T2"> </text:span><text:span text:style-name="T1">da</text:span><text:span text:style-name="T2"> </text:span><text:span text:style-name="T1">inclusão</text:span><text:span text:style-name="T2">, </text:span><text:span text:style-name="T1">exclusão</text:span><text:span text:style-name="T2"> </text:span><text:span text:style-name="T1">ou</text:span><text:span text:style-name="T2"> </text:span><text:span text:style-name="T1">nova</text:span><text:span text:style-name="T2"> </text:span><text:span text:style-name="T1">redação</text:span><text:span text:style-name="T2"> </text:span><text:span text:style-name="T1">proposta</text:span><text:span text:style-name="T2">.</text:span></text:p>
        </text:list-item>
        <text:list-item>
          <text:p text:style-name="P13"><text:span text:style-name="T1">As</text:span><text:span text:style-name="T2"> </text:span><text:span text:style-name="T1">contribuições</text:span><text:span text:style-name="T2"> </text:span><text:span text:style-name="T1">não</text:span><text:span text:style-name="T2"> </text:span><text:span text:style-name="T1">enviadas</text:span><text:span text:style-name="T2"> </text:span><text:span text:style-name="T1">em</text:span><text:span text:style-name="T2"> </text:span><text:span text:style-name="T1">formulário</text:span><text:span text:style-name="T2"> </text:span><text:span text:style-name="T1">próprio</text:span><text:span text:style-name="T2">, </text:span><text:span text:style-name="T1">de</text:span><text:span text:style-name="T2"> </text:span><text:span text:style-name="T1">que</text:span><text:span text:style-name="T2"> </text:span><text:span text:style-name="T1">trata</text:span><text:span text:style-name="T2"> </text:span><text:span text:style-name="T1">o</text:span><text:span text:style-name="T2"> </text:span><text:span text:style-name="T1">item</text:span><text:span text:style-name="T2"> </text:span><text:span text:style-name="T1">dois</text:span><text:span text:style-name="T2"> (2), </text:span><text:span text:style-name="T1">com</text:span><text:span text:style-name="T2"> </text:span><text:span text:style-name="T1">insuficiência</text:span><text:span text:style-name="T2"> </text:span><text:span text:style-name="T1">ou</text:span><text:span text:style-name="T2"> </text:span><text:span text:style-name="T1">imprecisão</text:span><text:span text:style-name="T2"> </text:span><text:span text:style-name="T1">de</text:span><text:span text:style-name="T2"> </text:span><text:span text:style-name="T1">informações</text:span><text:span text:style-name="T2"> </text:span><text:span text:style-name="T1">ou</text:span><text:span text:style-name="T2"> </text:span><text:span text:style-name="T1">ainda</text:span><text:span text:style-name="T2"> </text:span><text:span text:style-name="T1">recebidas</text:span><text:span text:style-name="T2"> </text:span><text:span text:style-name="T1">fora</text:span><text:span text:style-name="T2"> </text:span><text:span text:style-name="T1">do</text:span><text:span text:style-name="T2"> </text:span><text:span text:style-name="T1">prazo</text:span><text:span text:style-name="T2"> </text:span><text:span text:style-name="T1">não</text:span><text:span text:style-name="T2"> </text:span><text:span text:style-name="T1">serão</text:span><text:span text:style-name="T2"> </text:span><text:span text:style-name="T1">consideradas</text:span><text:span text:style-name="T2"> </text:span><text:span text:style-name="T1">para</text:span><text:span text:style-name="T2"> </text:span><text:span text:style-name="T1">efeitos</text:span><text:span text:style-name="T2"> </text:span><text:span text:style-name="T1">de</text:span><text:span text:style-name="T2"> </text:span><text:span text:style-name="T1">consolidação</text:span><text:span text:style-name="T2"> </text:span><text:span text:style-name="T1">do</text:span><text:span text:style-name="T2"> </text:span><text:span text:style-name="T1">texto</text:span><text:span text:style-name="T2"> </text:span><text:span text:style-name="T1">final</text:span><text:span text:style-name="T2"> </text:span><text:span text:style-name="T1">do</text:span><text:span text:style-name="T2"> </text:span><text:span text:style-name="T1">Regimento</text:span><text:span text:style-name="T2"> </text:span><text:span text:style-name="T1">Interno</text:span><text:span text:style-name="T2"> </text:span><text:span text:style-name="T1">do</text:span><text:span text:style-name="T2"> </text:span><text:span text:style-name="T1">Conselho</text:span><text:span text:style-name="T2"> </text:span><text:span text:style-name="T1">Superior</text:span><text:span text:style-name="T2"> </text:span><text:span text:style-name="T1">do</text:span><text:span text:style-name="T2"> </text:span><text:span text:style-name="T1">Instituto</text:span><text:span text:style-name="T2"> </text:span><text:span text:style-name="T1">Federal</text:span><text:span text:style-name="T2"> </text:span><text:span text:style-name="T1">do</text:span><text:span text:style-name="T2"> </text:span><text:span text:style-name="T1">Paraná</text:span><text:span text:style-name="T2">. </text:span></text:p>
        </text:list-item>
        <text:list-item>
          <text:p text:style-name="P14"><text:span text:style-name="T11">As</text:span><text:span text:style-name="T10"> </text:span>contribuições<text:span text:style-name="T10"> </text:span>podem<text:span text:style-name="T10"> </text:span>ser<text:span text:style-name="T10"> </text:span>individuais<text:span text:style-name="T10"> </text:span>ou<text:span text:style-name="T10"> </text:span>em<text:span text:style-name="T10"> </text:span>grupo<text:span text:style-name="T10">. </text:span>No<text:span text:style-name="T10"> </text:span>caso<text:span text:style-name="T10"> </text:span>de<text:span text:style-name="T10"> </text:span>contribuições<text:span text:style-name="T10"> </text:span>em<text:span text:style-name="T10"> </text:span>grupo<text:span text:style-name="T10"> </text:span>é<text:span text:style-name="T10"> </text:span>imprescindível<text:span text:style-name="T10"> </text:span>a<text:span text:style-name="T10"> </text:span>identificação<text:span text:style-name="T10"> </text:span>de<text:span text:style-name="T10"> </text:span>todos<text:span text:style-name="T10"> </text:span>os<text:span text:style-name="T10"> </text:span>servidores<text:span text:style-name="T10"> </text:span>que<text:span text:style-name="T10"> </text:span>participaram<text:span text:style-name="T10"> </text:span>da<text:span text:style-name="T10"> </text:span>elaboração<text:span text:style-name="T10"> </text:span>das<text:span text:style-name="T10"> </text:span>propostas<text:span text:style-name="T10">. </text:span></text:p>
        </text:list-item>
        <text:list-item>
          <text:p text:style-name="P13"><text:span text:style-name="T1">A</text:span><text:span text:style-name="T2"> </text:span><text:span text:style-name="T1">redação</text:span><text:span text:style-name="T2"> </text:span><text:span text:style-name="T1">final</text:span><text:span text:style-name="T2"> </text:span><text:span text:style-name="T1">do</text:span><text:span text:style-name="T2"> </text:span><text:span text:style-name="T1">documento</text:span><text:span text:style-name="T2"> </text:span><text:span text:style-name="T1">objeto</text:span><text:span text:style-name="T2"> </text:span><text:span text:style-name="T1">desta</text:span><text:span text:style-name="T2"> </text:span><text:span text:style-name="T1">Consulta</text:span><text:span text:style-name="T2"> </text:span><text:span text:style-name="T1">Interna</text:span><text:span text:style-name="T2"> </text:span><text:span text:style-name="T1">será</text:span><text:span text:style-name="T2"> </text:span><text:span text:style-name="T1">apreciada</text:span><text:span text:style-name="T2"> </text:span><text:span text:style-name="T1">pelo</text:span><text:span text:style-name="T2"> </text:span><text:span text:style-name="T1">Conselho</text:span><text:span text:style-name="T2"> </text:span><text:span text:style-name="T1">Superior</text:span><text:span text:style-name="T2"> </text:span><text:span text:style-name="T1">do</text:span><text:span text:style-name="T2"> </text:span><text:span text:style-name="T1">IFPR</text:span><text:span text:style-name="T2">.</text:span></text:p>
        </text:list-item>
      </text:list>
      <text:p text:style-name="P15"><text:span text:style-name="T1">Curitiba</text:span><text:span text:style-name="T2">, 19 </text:span><text:span text:style-name="T1">de</text:span><text:span text:style-name="T2"> </text:span><text:span text:style-name="T1">agosto</text:span><text:span text:style-name="T2"> </text:span><text:span text:style-name="T1">de</text:span><text:span text:style-name="T2"> 2014.</text:span></text:p>
      <text:p text:style-name="P9"/>
      <text:p text:style-name="P9"><text:soft-page-break/></text:p>
      <text:p text:style-name="P9"/>
      <text:p text:style-name="P6"><text:span text:style-name="T1">Prof</text:span><text:span text:style-name="T2">. </text:span><text:span text:style-name="T1">Amaury</text:span><text:span text:style-name="T2"> </text:span><text:span text:style-name="T1">Pessoa</text:span><text:span text:style-name="T2"> </text:span><text:span text:style-name="T1">Gebran</text:span></text:p>
      <text:p text:style-name="P6"><text:span text:style-name="T1">Presidente</text:span><text:span text:style-name="T2"> </text:span><text:span text:style-name="T1">da</text:span><text:span text:style-name="T2"> </text:span><text:span text:style-name="T1">Comissão</text:span></text:p>
      <text:p text:style-name="P7"/>
      <text:p text:style-name="P16"><text:span text:style-name="T3">FORMULÁRIO</text:span><text:span text:style-name="T4"> </text:span><text:span text:style-name="T3">PARA</text:span><text:span text:style-name="T4"> </text:span><text:span text:style-name="T3">O</text:span><text:span text:style-name="T4"> </text:span><text:span text:style-name="T3">ENVIO</text:span><text:span text:style-name="T4"> </text:span><text:span text:style-name="T3">DE</text:span><text:span text:style-name="T4"> </text:span><text:span text:style-name="T3">CONTRIBUIÇÕES</text:span><text:span text:style-name="T4"> </text:span><text:span text:style-name="T3">EM</text:span><text:span text:style-name="T4"> </text:span><text:span text:style-name="T3">CONSULTA</text:span><text:span text:style-name="T4"> </text:span><text:span text:style-name="T3">INTERNA</text:span></text:p>
      <text:p text:style-name="P6"><text:span text:style-name="T3">Consulta</text:span><text:span text:style-name="T4"> </text:span><text:span text:style-name="T3">Interna</text:span><text:span text:style-name="T4"> </text:span><text:span text:style-name="T3">Nº</text:span><text:span text:style-name="T14"> </text:span><text:span text:style-name="T4">002/2014</text:span></text:p>
      <text:p text:style-name="P7"/>
      <text:p text:style-name="P1"><text:span text:style-name="T3">Assunto</text:span><text:span text:style-name="T4">: </text:span><text:span text:style-name="T7">Atualização</text:span><text:span text:style-name="T9"> </text:span><text:span text:style-name="T8">do</text:span><text:span text:style-name="T9"> </text:span><text:span text:style-name="T8">Regimento</text:span><text:span text:style-name="T9"> </text:span><text:span text:style-name="T8">Interno</text:span><text:span text:style-name="T9"> </text:span><text:span text:style-name="T8">do</text:span><text:span text:style-name="T9"> </text:span><text:span text:style-name="T8">Conselho</text:span><text:span text:style-name="T9"> </text:span><text:span text:style-name="T8">Superior</text:span><text:span text:style-name="T9"> </text:span><text:span text:style-name="T8">do</text:span><text:span text:style-name="T9"> </text:span><text:span text:style-name="T8">Instituto</text:span><text:span text:style-name="T9"> </text:span><text:span text:style-name="T8">Federal</text:span><text:span text:style-name="T9"> </text:span><text:span text:style-name="T8">do</text:span><text:span text:style-name="T9"> </text:span><text:span text:style-name="T8">Paraná</text:span><text:span text:style-name="T9"> </text:span></text:p>
      <text:p text:style-name="P17"/>
      <text:list xml:id="list35758163" text:style-name="WW8Num3">
        <text:list-item>
          <text:p text:style-name="P3"><text:span text:style-name="T3">IDENTIFICAÇÃO</text:span><text:span text:style-name="T4"> </text:span><text:span text:style-name="T3">DO</text:span><text:span text:style-name="T4"> </text:span><text:span text:style-name="T3">PARTICIPANTE</text:span>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3">Nome</text:span><text:span text:style-name="T4"> </text:span><text:span text:style-name="T3">Completo</text:span><text:span text:style-name="T4">: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Lotação</text:span><text:span text:style-name="T4">: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E</text:span><text:span text:style-name="T4">-</text:span><text:span text:style-name="T3">mail</text:span><text:span text:style-name="T4"> </text:span><text:span text:style-name="T3">institucional</text:span><text:span text:style-name="T4">:</text:span></text:p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list xml:id="list35731282" text:style-name="WW8Num4">
              <text:list-item>
                <text:p text:style-name="P5"><text:span text:style-name="T5">A</text:span><text:span text:style-name="T3">ponte</text:span><text:span text:style-name="T4"> </text:span><text:span text:style-name="T3">abaixo</text:span><text:span text:style-name="T4"> </text:span><text:span text:style-name="T3">qual</text:span><text:span text:style-name="T4"> </text:span><text:span text:style-name="T3">seu</text:span><text:span text:style-name="T4"> </text:span><text:span text:style-name="T3">segmento</text:span><text:span text:style-name="T4">:</text:span></text:p>
              </text:list-item>
            </text:list>
            <text:p text:style-name="P1"><text:span text:style-name="T2"><text:s text:c="6"/></text:span><text:span text:style-name="T2">( <text:s/>) </text:span><text:span text:style-name="T1">Docente</text:span></text:p>
            <text:p text:style-name="P1"><text:span text:style-name="T2"><text:s text:c="6"/></text:span><text:span text:style-name="T2">( <text:s/>) </text:span><text:span text:style-name="T1">Técnico</text:span><text:span text:style-name="T2">-</text:span><text:span text:style-name="T1">Administrativo</text:span></text:p>
            <text:p text:style-name="P1"><text:span text:style-name="T2"><text:s text:c="6"/></text:span><text:span text:style-name="T2">( <text:s/>) </text:span><text:span text:style-name="T1">Estudante</text:span><text:span text:style-name="T2"> – </text:span><text:span text:style-name="T1">Curso</text:span><text:span text:style-name="T2">:________</text:span></text:p>
            <text:p text:style-name="P7"/>
          </table:table-cell>
        </table:table-row>
      </table:table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list xml:id="list35748161" text:continue-numbering="true" text:style-name="WW8Num4">
              <text:list-item>
                <text:p text:style-name="P5"><text:span text:style-name="T3">Como</text:span><text:span text:style-name="T4"> </text:span><text:span text:style-name="T3">você</text:span><text:span text:style-name="T4"> </text:span><text:span text:style-name="T3">tomou</text:span><text:span text:style-name="T4"> </text:span><text:span text:style-name="T3">conhecimento</text:span><text:span text:style-name="T4"> </text:span><text:span text:style-name="T3">desta</text:span><text:span text:style-name="T4"> </text:span><text:span text:style-name="T3">Consulta</text:span><text:span text:style-name="T4"> </text:span><text:span text:style-name="T3">Interna</text:span><text:span text:style-name="T4">?</text:span></text:p>
              </text:list-item>
            </text:list>
            <text:p text:style-name="P18"><text:span text:style-name="T2">( <text:s text:c="2"/>) </text:span><text:span text:style-name="T1">Site</text:span><text:span text:style-name="T2"> </text:span><text:span text:style-name="T1">do</text:span><text:span text:style-name="T2"> </text:span><text:span text:style-name="T1">IFPR</text:span></text:p>
            <text:p text:style-name="P18"><text:span text:style-name="T2">( <text:s text:c="2"/>) </text:span><text:span text:style-name="T1">Colegas</text:span></text:p>
            <text:p text:style-name="P18"><text:span text:style-name="T2">( <text:s text:c="2"/>) </text:span><text:span text:style-name="T1">Outros</text:span><text:span text:style-name="T2">. </text:span><text:span text:style-name="T1">Qual</text:span><text:span text:style-name="T2">? ________</text:span></text:p>
            <text:p text:style-name="P19"/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list xml:id="list35745091" text:continue-numbering="true" text:style-name="WW8Num4">
              <text:list-item>
                <text:p text:style-name="P5"><text:span text:style-name="T3">De</text:span><text:span text:style-name="T4"> </text:span><text:span text:style-name="T3">uma</text:span><text:span text:style-name="T4"> </text:span><text:span text:style-name="T3">forma</text:span><text:span text:style-name="T4"> </text:span><text:span text:style-name="T3">geral</text:span><text:span text:style-name="T4">, </text:span><text:span text:style-name="T3">qual</text:span><text:span text:style-name="T4"> </text:span><text:span text:style-name="T3">sua</text:span><text:span text:style-name="T4"> </text:span><text:span text:style-name="T3">opinião</text:span><text:span text:style-name="T4"> </text:span><text:span text:style-name="T3">sobre</text:span><text:span text:style-name="T4"> </text:span><text:span text:style-name="T3">a</text:span><text:span text:style-name="T4"> </text:span><text:span text:style-name="T3">atualização</text:span><text:span text:style-name="T4"> </text:span><text:span text:style-name="T3">do</text:span><text:span text:style-name="T4"> </text:span><text:span text:style-name="T3">Regimento</text:span><text:span text:style-name="T4"> </text:span><text:span text:style-name="T3">Geral</text:span><text:span text:style-name="T4"> </text:span><text:span text:style-name="T3">do</text:span><text:span text:style-name="T4"> </text:span><text:span text:style-name="T3">Instituto</text:span><text:span text:style-name="T4"> </text:span><text:span text:style-name="T3">Federal</text:span><text:span text:style-name="T4"> </text:span><text:span text:style-name="T3">do</text:span><text:span text:style-name="T4"> </text:span><text:span text:style-name="T3">Paraná</text:span><text:span text:style-name="T4"> </text:span><text:span text:style-name="T3">em</text:span><text:span text:style-name="T4"> </text:span><text:span text:style-name="T3">discussão</text:span><text:span text:style-name="T4">?</text:span></text:p>
              </text:list-item>
            </text:list>
            <text:p text:style-name="P18"><text:span text:style-name="T2">( <text:s/>) </text:span><text:span text:style-name="T1">Fortemente</text:span><text:span text:style-name="T2"> </text:span><text:span text:style-name="T1">favorável</text:span></text:p>
            <text:p text:style-name="P18"><text:span text:style-name="T2">( <text:s/>) </text:span><text:span text:style-name="T1">Favorável</text:span></text:p>
            <text:p text:style-name="P18"><text:span text:style-name="T2">( <text:s/>) </text:span><text:span text:style-name="T1">Parcialmente</text:span><text:span text:style-name="T2"> </text:span><text:span text:style-name="T1">favorável</text:span></text:p>
            <text:p text:style-name="P19"><text:span text:style-name="T10">( <text:s/>) </text:span>Indiferente</text:p>
            <text:p text:style-name="P18"><text:span text:style-name="T2">( <text:s/>) </text:span><text:span text:style-name="T1">Parcialmente</text:span><text:span text:style-name="T2"> </text:span><text:span text:style-name="T1">desfavorável</text:span></text:p>
            <text:p text:style-name="P18"><text:span text:style-name="T2">( <text:s/>) </text:span><text:span text:style-name="T1">Desfavorável</text:span></text:p>
            <text:p text:style-name="P18"><text:span text:style-name="T2">( <text:s/>) </text:span><text:span text:style-name="T1">Fortemente</text:span><text:span text:style-name="T2"> </text:span><text:span text:style-name="T1">desfavorável</text:span></text:p>
            <text:p text:style-name="P19"/>
          </table:table-cell>
        </table:table-row>
      </table:table>
      <text:p text:style-name="P1"><text:soft-page-break/></text:p>
      <text:list xml:id="list35747542" text:continue-list="list35758163" text:style-name="WW8Num3">
        <text:list-item>
          <text:p text:style-name="P3"><text:span text:style-name="T3">CONTRIBUIÇÕES</text:span><text:span text:style-name="T4"> </text:span><text:span text:style-name="T3">PARA</text:span><text:span text:style-name="T4"> </text:span><text:span text:style-name="T3">A</text:span><text:span text:style-name="T4"> </text:span><text:span text:style-name="T3">CONSULTA</text:span></text:p>
        </text:list-item>
      </text:list>
      <text:p text:style-name="P20"><text:span text:style-name="T1">Reiteramos</text:span><text:span text:style-name="T2"> </text:span><text:span text:style-name="T1">que</text:span><text:span text:style-name="T2"> </text:span><text:span text:style-name="T1">nesta</text:span><text:span text:style-name="T2"> </text:span><text:span text:style-name="T1">consulta</text:span><text:span text:style-name="T2"> </text:span><text:span text:style-name="T1">Interna</text:span><text:span text:style-name="T2"> </text:span><text:span text:style-name="T1">é</text:span><text:span text:style-name="T2"> </text:span><text:span text:style-name="T1">possível</text:span><text:span text:style-name="T2"> </text:span><text:span text:style-name="T1">contribuir</text:span><text:span text:style-name="T2"> </text:span><text:span text:style-name="T1">com</text:span><text:span text:style-name="T2"> </text:span><text:span text:style-name="T1">propostas</text:span><text:span text:style-name="T2"> </text:span><text:span text:style-name="T1">de</text:span><text:span text:style-name="T2"> </text:span><text:span text:style-name="T1">inclusão</text:span><text:span text:style-name="T2">, </text:span><text:span text:style-name="T1">exclusão</text:span><text:span text:style-name="T2"> </text:span><text:span text:style-name="T1">e</text:span><text:span text:style-name="T2"> </text:span><text:span text:style-name="T1">nova</text:span><text:span text:style-name="T2"> </text:span><text:span text:style-name="T1">redação</text:span><text:span text:style-name="T2"> </text:span><text:span text:style-name="T1">em</text:span><text:span text:style-name="T2"> </text:span><text:span text:style-name="T1">artigos</text:span><text:span text:style-name="T2">, </text:span><text:span text:style-name="T1">parágrafos</text:span><text:span text:style-name="T2">, </text:span><text:span text:style-name="T1">incisos</text:span><text:span text:style-name="T2"> </text:span><text:span text:style-name="T1">e</text:span><text:span text:style-name="T2"> </text:span><text:span text:style-name="T1">alíneas</text:span><text:span text:style-name="T2">. </text:span><text:span text:style-name="T1">Em</text:span><text:span text:style-name="T2"> </text:span><text:span text:style-name="T1">todas</text:span><text:span text:style-name="T2"> </text:span><text:span text:style-name="T1">as</text:span><text:span text:style-name="T2"> </text:span><text:span text:style-name="T1">situações</text:span><text:span text:style-name="T2"> </text:span><text:span text:style-name="T1">é</text:span><text:span text:style-name="T2"> </text:span><text:span text:style-name="T1">necessário</text:span><text:span text:style-name="T2"> </text:span><text:span text:style-name="T1">apresentar</text:span><text:span text:style-name="T2"> </text:span><text:span text:style-name="T1">uma</text:span><text:span text:style-name="T2"> </text:span><text:span text:style-name="T1">breve</text:span><text:span text:style-name="T2"> </text:span><text:span text:style-name="T1">justificativa</text:span><text:span text:style-name="T2"> </text:span><text:span text:style-name="T1">fundamentada</text:span><text:span text:style-name="T2"> </text:span><text:span text:style-name="T1">da</text:span><text:span text:style-name="T2"> </text:span><text:span text:style-name="T1">inclusão</text:span><text:span text:style-name="T2">, </text:span><text:span text:style-name="T1">exclusão</text:span><text:span text:style-name="T2"> </text:span><text:span text:style-name="T1">ou</text:span><text:span text:style-name="T2"> </text:span><text:span text:style-name="T1">nova</text:span><text:span text:style-name="T2"> </text:span><text:span text:style-name="T1">redação</text:span><text:span text:style-name="T2"> </text:span><text:span text:style-name="T1">proposta</text:span><text:span text:style-name="T2">. </text:span></text:p>
      <text:p text:style-name="P20"><text:span text:style-name="T1">As</text:span><text:span text:style-name="T2"> </text:span><text:span text:style-name="T1">contribuições</text:span><text:span text:style-name="T2"> </text:span><text:span text:style-name="T1">não</text:span><text:span text:style-name="T2"> </text:span><text:span text:style-name="T1">enviadas</text:span><text:span text:style-name="T2"> </text:span><text:span text:style-name="T1">no</text:span><text:span text:style-name="T2"> </text:span><text:span text:style-name="T1">formulário</text:span><text:span text:style-name="T2"> </text:span><text:span text:style-name="T1">próprio</text:span><text:span text:style-name="T2">, </text:span><text:span text:style-name="T1">com</text:span><text:span text:style-name="T2"> </text:span><text:span text:style-name="T1">insuficiência</text:span><text:span text:style-name="T2">, </text:span><text:span text:style-name="T1">imprecisão</text:span><text:span text:style-name="T2"> </text:span><text:span text:style-name="T1">de</text:span><text:span text:style-name="T2"> </text:span><text:span text:style-name="T1">informações</text:span><text:span text:style-name="T2"> </text:span><text:span text:style-name="T1">ou</text:span><text:span text:style-name="T2"> </text:span><text:span text:style-name="T1">recebidas</text:span><text:span text:style-name="T2"> </text:span><text:span text:style-name="T1">fora</text:span><text:span text:style-name="T2"> </text:span><text:span text:style-name="T1">do</text:span><text:span text:style-name="T2"> </text:span><text:span text:style-name="T1">prazo</text:span><text:span text:style-name="T2"> </text:span><text:span text:style-name="T1">não</text:span><text:span text:style-name="T2"> </text:span><text:span text:style-name="T1">serão</text:span><text:span text:style-name="T2"> </text:span><text:span text:style-name="T1">consideradas</text:span><text:span text:style-name="T2"> </text:span><text:span text:style-name="T1">para</text:span><text:span text:style-name="T2"> </text:span><text:span text:style-name="T1">efeitos</text:span><text:span text:style-name="T2"> </text:span><text:span text:style-name="T1">de</text:span><text:span text:style-name="T2"> </text:span><text:span text:style-name="T1">consolidação</text:span><text:span text:style-name="T2"> </text:span><text:span text:style-name="T1">do</text:span><text:span text:style-name="T2"> </text:span><text:span text:style-name="T1">texto</text:span><text:span text:style-name="T2"> </text:span><text:span text:style-name="T1">final</text:span><text:span text:style-name="T2"> </text:span><text:span text:style-name="T1">do</text:span><text:span text:style-name="T2"> </text:span><text:span text:style-name="T1">Regimento</text:span><text:span text:style-name="T2"> </text:span><text:span text:style-name="T1">Interno</text:span><text:span text:style-name="T2"> </text:span><text:span text:style-name="T1">do</text:span><text:span text:style-name="T2"> </text:span><text:span text:style-name="T1">Conselho</text:span><text:span text:style-name="T2"> </text:span><text:span text:style-name="T1">Superior</text:span><text:span text:style-name="T2"> </text:span><text:span text:style-name="T1">do</text:span><text:span text:style-name="T2"> </text:span><text:span text:style-name="T1">Instituto</text:span><text:span text:style-name="T2"> </text:span><text:span text:style-name="T1">Federal</text:span><text:span text:style-name="T2"> </text:span><text:span text:style-name="T1">do</text:span><text:span text:style-name="T2"> </text:span><text:span text:style-name="T1">Paraná</text:span><text:span text:style-name="T2">. </text:span></text:p>
      <text:p text:style-name="P20"><text:span text:style-name="T1">No</text:span><text:span text:style-name="T2"> </text:span><text:span text:style-name="T1">quadro</text:span><text:span text:style-name="T2"> </text:span><text:span text:style-name="T1">abaixo</text:span><text:span text:style-name="T2"> </text:span><text:span text:style-name="T1">informe</text:span><text:span text:style-name="T2"> </text:span><text:span text:style-name="T1">o</text:span><text:span text:style-name="T2"> </text:span><text:span text:style-name="T1">artigo</text:span><text:span text:style-name="T2">, </text:span><text:span text:style-name="T1">ou</text:span><text:span text:style-name="T2"> </text:span><text:span text:style-name="T1">parágrafo</text:span><text:span text:style-name="T2">, </text:span><text:span text:style-name="T1">ou</text:span><text:span text:style-name="T2"> </text:span><text:span text:style-name="T1">inciso</text:span><text:span text:style-name="T2"> </text:span><text:span text:style-name="T1">ou</text:span><text:span text:style-name="T2"> </text:span><text:span text:style-name="T1">alínea</text:span><text:span text:style-name="T2"> </text:span><text:span text:style-name="T1">em</text:span><text:span text:style-name="T2"> </text:span><text:span text:style-name="T1">que</text:span><text:span text:style-name="T2"> </text:span><text:span text:style-name="T1">deseja</text:span><text:span text:style-name="T2"> </text:span><text:span text:style-name="T1">dar</text:span><text:span text:style-name="T2"> </text:span><text:span text:style-name="T1">sua</text:span><text:span text:style-name="T2"> </text:span><text:span text:style-name="T1">contribuição</text:span><text:span text:style-name="T2">. <text:s/></text:span><text:span text:style-name="T1">Você</text:span><text:span text:style-name="T2"> </text:span><text:span text:style-name="T1">pode</text:span><text:span text:style-name="T2"> </text:span><text:span text:style-name="T1">dar</text:span><text:span text:style-name="T2"> </text:span><text:span text:style-name="T1">mais</text:span><text:span text:style-name="T2"> </text:span><text:span text:style-name="T1">de</text:span><text:span text:style-name="T2"> </text:span><text:span text:style-name="T1">uma</text:span><text:span text:style-name="T2"> </text:span><text:span text:style-name="T1">contribuição</text:span><text:span text:style-name="T2"> </text:span><text:span text:style-name="T1">e</text:span><text:span text:style-name="T2"> </text:span><text:span text:style-name="T1">neste</text:span><text:span text:style-name="T2"> </text:span><text:span text:style-name="T1">caso</text:span><text:span text:style-name="T2"> </text:span><text:span text:style-name="T1">copie</text:span><text:span text:style-name="T2"> </text:span><text:span text:style-name="T1">o</text:span><text:span text:style-name="T2"> </text:span><text:span text:style-name="T1">quadro</text:span><text:span text:style-name="T2"> </text:span><text:span text:style-name="T1">para</text:span><text:span text:style-name="T2"> </text:span><text:span text:style-name="T1">as</text:span><text:span text:style-name="T2"> </text:span><text:span text:style-name="T1">diversas</text:span><text:span text:style-name="T2"> </text:span><text:span text:style-name="T1">contribuições</text:span><text:span text:style-name="T2">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"><text:span text:style-name="T2">( <text:s/>) </text:span><text:span text:style-name="T1">Artigo</text:span><text:span text:style-name="T2">: </text:span><text:span text:style-name="T1">Qual</text:span><text:span text:style-name="T2">?________________</text:span></text:p>
            <text:p text:style-name="P1"><text:span text:style-name="T2">( <text:s/>) </text:span><text:span text:style-name="T1">Inclusão</text:span><text:span text:style-name="T2"> <text:s text:c="39"/>( ) </text:span><text:span text:style-name="T1">Exclusão</text:span><text:span text:style-name="T2"> <text:s text:c="34"/>( ) </text:span><text:span text:style-name="T1">Nova</text:span><text:span text:style-name="T2"> </text:span><text:span text:style-name="T1">Redação</text:span></text:p>
            <text:p text:style-name="P11"><text:s text:c="18"/></text:p>
          </table:table-cell>
        </table:table-row>
        <table:table-row table:style-name="Tabela5.1">
          <table:table-cell table:style-name="Tabela5.A1" office:value-type="string">
            <text:p text:style-name="P4"><text:span text:style-name="T2">( <text:s/>) </text:span><text:span text:style-name="T1">Parágrafo</text:span><text:span text:style-name="T2">: </text:span><text:span text:style-name="T1">Qual</text:span><text:span text:style-name="T2">?______________</text:span></text:p>
            <text:p text:style-name="P1"><text:span text:style-name="T2">( <text:s/>) </text:span><text:span text:style-name="T1">Inclusão</text:span><text:span text:style-name="T2"> <text:s text:c="39"/>( ) </text:span><text:span text:style-name="T1">Exclusão</text:span><text:span text:style-name="T2"> <text:s text:c="34"/>( ) </text:span><text:span text:style-name="T1">Nova</text:span><text:span text:style-name="T2"> </text:span><text:span text:style-name="T1">Redação</text:span></text:p>
            <text:p text:style-name="P11"><text:s text:c="18"/></text:p>
          </table:table-cell>
        </table:table-row>
        <table:table-row table:style-name="Tabela5.1">
          <table:table-cell table:style-name="Tabela5.A1" office:value-type="string">
            <text:p text:style-name="P4"><text:span text:style-name="T2">( <text:s/>) </text:span><text:span text:style-name="T1">Inciso</text:span><text:span text:style-name="T2">: </text:span><text:span text:style-name="T1">Qual</text:span><text:span text:style-name="T2">?__________________</text:span></text:p>
            <text:p text:style-name="P1"><text:span text:style-name="T2">( <text:s/>) </text:span><text:span text:style-name="T1">Inclusão</text:span><text:span text:style-name="T2"> <text:s text:c="39"/>( ) </text:span><text:span text:style-name="T1">Exclusão</text:span><text:span text:style-name="T2"> <text:s text:c="34"/>( ) </text:span><text:span text:style-name="T1">Nova</text:span><text:span text:style-name="T2"> </text:span><text:span text:style-name="T1">Redação</text:span></text:p>
            <text:p text:style-name="P11"><text:s text:c="18"/></text:p>
          </table:table-cell>
        </table:table-row>
        <table:table-row table:style-name="Tabela5.1">
          <table:table-cell table:style-name="Tabela5.A1" office:value-type="string">
            <text:p text:style-name="P4"><text:span text:style-name="T1">Alínea</text:span><text:span text:style-name="T2">: </text:span><text:span text:style-name="T1">Qual</text:span><text:span text:style-name="T2">?___________________</text:span></text:p>
            <text:p text:style-name="P1"><text:span text:style-name="T2">( <text:s/>) </text:span><text:span text:style-name="T1">Inclusão</text:span><text:span text:style-name="T2"> <text:s text:c="39"/>( ) </text:span><text:span text:style-name="T1">Exclusão</text:span><text:span text:style-name="T2"> <text:s text:c="34"/>( ) </text:span><text:span text:style-name="T1">Nova</text:span><text:span text:style-name="T2"> </text:span><text:span text:style-name="T1">Redação</text:span></text:p>
            <text:p text:style-name="P11"><text:s text:c="18"/></text:p>
          </table:table-cell>
        </table:table-row>
        <table:table-row table:style-name="Tabela5.1">
          <table:table-cell table:style-name="Tabela5.A1" office:value-type="string">
            <text:p text:style-name="P4"><text:span text:style-name="T3">Espaço</text:span><text:span text:style-name="T4"> </text:span><text:span text:style-name="T3">reservado</text:span><text:span text:style-name="T4"> </text:span><text:span text:style-name="T3">para</text:span><text:span text:style-name="T4"> </text:span><text:span text:style-name="T3">escrever</text:span><text:span text:style-name="T4"> </text:span><text:span text:style-name="T3">a</text:span><text:span text:style-name="T4"> </text:span><text:span text:style-name="T3">proposta</text:span><text:span text:style-name="T4"> </text:span><text:span text:style-name="T3">de</text:span><text:span text:style-name="T4"> </text:span><text:span text:style-name="T3">inclusão</text:span><text:span text:style-name="T4"> </text:span><text:span text:style-name="T3">ou</text:span><text:span text:style-name="T4"> </text:span><text:span text:style-name="T3">nova</text:span><text:span text:style-name="T4"> </text:span><text:span text:style-name="T3">redação</text:span><text:span text:style-name="T4"> </text:span><text:span text:style-name="T3">de</text:span><text:span text:style-name="T4"> </text:span><text:span text:style-name="T3">artigo</text:span><text:span text:style-name="T4">, </text:span><text:span text:style-name="T3">parágrafo</text:span><text:span text:style-name="T4">, </text:span><text:span text:style-name="T3">inciso</text:span><text:span text:style-name="T4"> </text:span><text:span text:style-name="T3">ou</text:span><text:span text:style-name="T4"> </text:span><text:span text:style-name="T3">alínea</text:span><text:span text:style-name="T4">.</text:span></text:p>
            <text:p text:style-name="P7"/>
            <text:p text:style-name="P10"/>
            <text:p text:style-name="P10"/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4"><text:span text:style-name="T3">Espaço</text:span><text:span text:style-name="T4"> </text:span><text:span text:style-name="T3">reservado</text:span><text:span text:style-name="T4"> </text:span><text:span text:style-name="T3">para</text:span><text:span text:style-name="T4"> </text:span><text:span text:style-name="T3">escrever</text:span><text:span text:style-name="T4"> </text:span><text:span text:style-name="T3">a</text:span><text:span text:style-name="T4"> </text:span><text:span text:style-name="T3">justificativa</text:span><text:span text:style-name="T4"> </text:span><text:span text:style-name="T3">da</text:span><text:span text:style-name="T4"> </text:span><text:span text:style-name="T3">proposta</text:span><text:span text:style-name="T4"> </text:span><text:span text:style-name="T3">de</text:span><text:span text:style-name="T4"> </text:span><text:span text:style-name="T3">inclusão</text:span><text:span text:style-name="T4">, </text:span><text:span text:style-name="T3">exclusão</text:span><text:span text:style-name="T4"> </text:span><text:span text:style-name="T3">ou</text:span><text:span text:style-name="T4"> </text:span><text:span text:style-name="T3">nova</text:span><text:span text:style-name="T4"> </text:span><text:span text:style-name="T3">redação</text:span><text:span text:style-name="T4"> </text:span><text:span text:style-name="T3">de</text:span><text:span text:style-name="T4"> </text:span><text:span text:style-name="T3">artigo</text:span><text:span text:style-name="T4">, </text:span><text:span text:style-name="T3">parágrafo</text:span><text:span text:style-name="T4">, </text:span><text:span text:style-name="T3">inciso</text:span><text:span text:style-name="T4"> </text:span><text:span text:style-name="T3">ou</text:span><text:span text:style-name="T4"> </text:span><text:span text:style-name="T3">alínea</text:span><text:span text:style-name="T4">. </text:span></text:p>
            <text:p text:style-name="P7"/>
            <text:p text:style-name="P7"/>
            <text:p text:style-name="P7"/>
            <text:p text:style-name="P7"><text:soft-page-break/></text:p>
          </table:table-cell>
        </table:table-row>
      </table:table>
      <text:p text:style-name="P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"><text:span text:style-name="T2">( <text:s/>) </text:span><text:span text:style-name="T1">Artigo</text:span><text:span text:style-name="T2">: </text:span><text:span text:style-name="T1">Qual</text:span><text:span text:style-name="T2">?________________</text:span></text:p>
            <text:p text:style-name="P1"><text:span text:style-name="T2">( <text:s/>) </text:span><text:span text:style-name="T1">Inclusão</text:span><text:span text:style-name="T2"> <text:s text:c="39"/>( ) </text:span><text:span text:style-name="T1">Exclusão</text:span><text:span text:style-name="T2"> <text:s text:c="35"/>( ) </text:span><text:span text:style-name="T1">Nova</text:span><text:span text:style-name="T2"> </text:span><text:span text:style-name="T1">Redação</text:span></text:p>
            <text:p text:style-name="P11"><text:s text:c="18"/></text:p>
          </table:table-cell>
        </table:table-row>
        <table:table-row table:style-name="Tabela6.1">
          <table:table-cell table:style-name="Tabela6.A1" office:value-type="string">
            <text:p text:style-name="P4"><text:span text:style-name="T2">( <text:s/>) </text:span><text:span text:style-name="T1">Parágrafo</text:span><text:span text:style-name="T2">: </text:span><text:span text:style-name="T1">Qual</text:span><text:span text:style-name="T2">?_____________</text:span></text:p>
            <text:p text:style-name="P1"><text:span text:style-name="T2">( <text:s/>) </text:span><text:span text:style-name="T1">Inclusão</text:span><text:span text:style-name="T2"> <text:s text:c="39"/>( ) </text:span><text:span text:style-name="T1">Exclusão</text:span><text:span text:style-name="T2"> <text:s text:c="35"/>( ) </text:span><text:span text:style-name="T1">Nova</text:span><text:span text:style-name="T2"> </text:span><text:span text:style-name="T1">Redação</text:span></text:p>
            <text:p text:style-name="P11"><text:s text:c="18"/></text:p>
          </table:table-cell>
        </table:table-row>
        <table:table-row table:style-name="Tabela6.1">
          <table:table-cell table:style-name="Tabela6.A1" office:value-type="string">
            <text:p text:style-name="P4"><text:span text:style-name="T2">( <text:s/>) </text:span><text:span text:style-name="T1">Inciso</text:span><text:span text:style-name="T2">: </text:span><text:span text:style-name="T1">qual</text:span><text:span text:style-name="T2">?________________</text:span></text:p>
            <text:p text:style-name="P1"><text:span text:style-name="T2">( <text:s/>) </text:span><text:span text:style-name="T1">Inclusão</text:span><text:span text:style-name="T2"> <text:s text:c="39"/>( ) </text:span><text:span text:style-name="T1">Exclusão</text:span><text:span text:style-name="T2"> <text:s text:c="35"/>( ) </text:span><text:span text:style-name="T1">Nova</text:span><text:span text:style-name="T2"> </text:span><text:span text:style-name="T1">Redação</text:span></text:p>
            <text:p text:style-name="P11"><text:s text:c="18"/></text:p>
          </table:table-cell>
        </table:table-row>
        <table:table-row table:style-name="Tabela6.1">
          <table:table-cell table:style-name="Tabela6.A1" office:value-type="string">
            <text:p text:style-name="P4"><text:span text:style-name="T1">Alínea</text:span><text:span text:style-name="T2">: </text:span><text:span text:style-name="T1">Qual</text:span><text:span text:style-name="T2">?__________________</text:span></text:p>
            <text:p text:style-name="P1"><text:span text:style-name="T2">( <text:s/>) </text:span><text:span text:style-name="T1">Inclusão</text:span><text:span text:style-name="T2"> <text:s text:c="39"/>( ) </text:span><text:span text:style-name="T1">Exclusão</text:span><text:span text:style-name="T2"> <text:s text:c="35"/>( ) </text:span><text:span text:style-name="T1">Nova</text:span><text:span text:style-name="T2"> </text:span><text:span text:style-name="T1">Redação</text:span></text:p>
            <text:p text:style-name="P11"><text:s text:c="18"/></text:p>
          </table:table-cell>
        </table:table-row>
        <table:table-row table:style-name="Tabela6.1">
          <table:table-cell table:style-name="Tabela6.A1" office:value-type="string">
            <text:p text:style-name="P4"><text:span text:style-name="T3">Espaço</text:span><text:span text:style-name="T4"> </text:span><text:span text:style-name="T3">reservado</text:span><text:span text:style-name="T4"> </text:span><text:span text:style-name="T3">para</text:span><text:span text:style-name="T4"> </text:span><text:span text:style-name="T3">escrever</text:span><text:span text:style-name="T4"> </text:span><text:span text:style-name="T3">a</text:span><text:span text:style-name="T4"> </text:span><text:span text:style-name="T3">proposta</text:span><text:span text:style-name="T4"> </text:span><text:span text:style-name="T3">de</text:span><text:span text:style-name="T4"> </text:span><text:span text:style-name="T3">inclusão</text:span><text:span text:style-name="T4"> </text:span><text:span text:style-name="T3">ou</text:span><text:span text:style-name="T4"> </text:span><text:span text:style-name="T3">nova</text:span><text:span text:style-name="T4"> </text:span><text:span text:style-name="T3">redação</text:span><text:span text:style-name="T4"> </text:span><text:span text:style-name="T3">de</text:span><text:span text:style-name="T4"> </text:span><text:span text:style-name="T3">artigo</text:span><text:span text:style-name="T4">, </text:span><text:span text:style-name="T3">parágrafo</text:span><text:span text:style-name="T4">, </text:span><text:span text:style-name="T3">inciso</text:span><text:span text:style-name="T4"> </text:span><text:span text:style-name="T3">ou</text:span><text:span text:style-name="T4"> </text:span><text:span text:style-name="T3">alínea</text:span><text:span text:style-name="T4">.</text:span></text:p>
            <text:p text:style-name="P7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4"><text:span text:style-name="T3">Espaço</text:span><text:span text:style-name="T4"> </text:span><text:span text:style-name="T3">reservado</text:span><text:span text:style-name="T4"> </text:span><text:span text:style-name="T3">para</text:span><text:span text:style-name="T4"> </text:span><text:span text:style-name="T3">escrever</text:span><text:span text:style-name="T4"> </text:span><text:span text:style-name="T3">a</text:span><text:span text:style-name="T4"> </text:span><text:span text:style-name="T3">justificativa</text:span><text:span text:style-name="T4"> </text:span><text:span text:style-name="T3">da</text:span><text:span text:style-name="T4"> </text:span><text:span text:style-name="T3">proposta</text:span><text:span text:style-name="T4"> </text:span><text:span text:style-name="T3">de</text:span><text:span text:style-name="T4"> </text:span><text:span text:style-name="T3">inclusão</text:span><text:span text:style-name="T4">, </text:span><text:span text:style-name="T3">exclusão</text:span><text:span text:style-name="T4"> </text:span><text:span text:style-name="T3">ou</text:span><text:span text:style-name="T4"> </text:span><text:span text:style-name="T3">nova</text:span><text:span text:style-name="T4"> </text:span><text:span text:style-name="T3">redação</text:span><text:span text:style-name="T4"> </text:span><text:span text:style-name="T3">de</text:span><text:span text:style-name="T4"> </text:span><text:span text:style-name="T3">artigo</text:span><text:span text:style-name="T4">, </text:span><text:span text:style-name="T3">parágrafo</text:span><text:span text:style-name="T4">, </text:span><text:span text:style-name="T3">inciso</text:span><text:span text:style-name="T4"> </text:span><text:span text:style-name="T3">ou</text:span><text:span text:style-name="T4"> </text:span><text:span text:style-name="T3">alínea</text:span><text:span text:style-name="T2">.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01cm" fo:margin-bottom="2.485cm" fo:margin-left="3cm" fo:margin-right="2cm" style:writing-mode="lr-tb" style:layout-grid-color="#c0c0c0" style:layout-grid-lines="42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y="0cm" svg:width="15.998cm" svg:height="1.833cm" draw:z-index="4"><draw:image xlink:href="Pictures/100000000000077E000000DC75A0F7CB.jpg" xlink:type="simple" xlink:show="embed" xlink:actuate="onLoad"/></draw:frame></text:p>
      </style:header>
      <style:footer>
        <text:p text:style-name="Footer"><draw:frame draw:style-name="Mfr1" draw:name="figura1" text:anchor-type="char" svg:y="0cm" svg:width="15.998cm" svg:height="0.923cm" draw:z-index="9"><draw:image xlink:href="Pictures/100000000000077E0000006F0068D79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</meta:creation-date>
    <dc:date>2014-08-20T15:59:21.66</dc:date>
    <meta:print-date>2012-05-16T10:21:00</meta:print-date>
    <meta:editing-cycles>20</meta:editing-cycles>
    <meta:editing-duration>PT1H32M57S</meta:editing-duration>
    <meta:document-statistic meta:table-count="6" meta:image-count="2" meta:object-count="0" meta:page-count="5" meta:paragraph-count="0" meta:word-count="727" meta:character-count="5511" meta:non-whitespace-character-count="4063"/>
    <meta:generator>LibreOffice/3.4$Win32 LibreOffice_project/340m1$Build-12</meta:generator>
    <meta:user-defined meta:name="Informações 1"/>
    <meta:user-defined meta:name="Informações 2"/>
    <meta:user-defined meta:name="Informações 3"/>
    <meta:user-defined meta:name="Informações 4"/>
  </office:meta>
</office:document-meta>
</file>