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77E000000DC75A0F7CB.jpg"/>
  <manifest:file-entry manifest:media-type="image/jpeg" manifest:full-path="Pictures/100000000000077E0000006F0068D79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72cm" fo:margin-left="0.007cm" table:align="left" style:writing-mode="lr-tb"/>
    </style:style>
    <style:style style:name="Tabela1.A" style:family="table-column">
      <style:table-column-properties style:column-width="15.9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72cm" fo:margin-left="0.007cm" table:align="left" style:writing-mode="lr-tb"/>
    </style:style>
    <style:style style:name="Tabela2.A" style:family="table-column">
      <style:table-column-properties style:column-width="15.97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972cm" fo:margin-left="0.007cm" table:align="left" style:writing-mode="lr-tb"/>
    </style:style>
    <style:style style:name="Tabela3.A" style:family="table-column">
      <style:table-column-properties style:column-width="15.97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998cm" fo:margin-left="0.007cm" table:align="left" style:writing-mode="lr-tb"/>
    </style:style>
    <style:style style:name="Tabela4.A" style:family="table-column">
      <style:table-column-properties style:column-width="15.99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977cm" fo:margin-left="0.007cm" table:align="left" style:writing-mode="lr-tb"/>
    </style:style>
    <style:style style:name="Tabela5.A" style:family="table-column">
      <style:table-column-properties style:column-width="15.97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972cm" fo:margin-left="0.007cm" table:align="left" style:writing-mode="lr-tb"/>
    </style:style>
    <style:style style:name="Tabela6.A" style:family="table-column">
      <style:table-column-properties style:column-width="15.97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3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 style:snap-to-layout-grid="false"/>
    </style:style>
    <style:style style:name="P4" style:family="paragraph" style:parent-style-name="Standard" style:list-style-name="WW8Num4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style:font-name-asian="Trebuchet MS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end" style:justify-single-word="false" style:text-autospace="none"/>
      <style:text-properties style:font-name="Arial" fo:font-size="11pt" style:text-underline-style="none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list-style-name="WW8Num2">
      <style:paragraph-properties fo:margin-left="1.251cm" fo:margin-right="0cm" fo:line-height="150%" fo:text-align="justify" style:justify-single-word="false" fo:text-indent="-0.75cm" style:auto-text-indent="false"/>
    </style:style>
    <style:style style:name="P16" style:family="paragraph" style:parent-style-name="Standard" style:list-style-name="WW8Num2">
      <style:paragraph-properties fo:margin-left="1.251cm" fo:margin-right="0cm" fo:line-height="150%" fo:text-align="justify" style:justify-single-word="false" fo:text-indent="-0.75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1.27cm" fo:margin-right="0cm" fo:line-height="150%" fo:text-align="end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line-height="150%" fo:text-align="end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center" style:justify-single-word="false" fo:break-before="page"/>
    </style:style>
    <style:style style:name="P20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4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text-scale="92%"/>
    </style:style>
    <style:style style:name="T3" style:family="text">
      <style:text-properties style:font-name="Arial" fo:font-size="11pt" style:font-size-asian="11pt" style:font-name-complex="Arial" style:font-size-complex="11pt" style:text-scale="100%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11pt" style:font-name-asian="Arial" style:font-size-asian="11pt" style:font-name-complex="Arial" style:font-size-complex="11pt" style:text-scale="92%"/>
    </style:style>
    <style:style style:name="T6" style:family="text">
      <style:text-properties style:font-name="Arial" fo:font-size="11pt" style:font-name-asian="Arial" style:font-size-asian="11pt" style:font-name-complex="Arial" style:font-size-complex="11pt" style:text-scale="100%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 style:text-scale="92%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style:text-scale="92%"/>
    </style:style>
    <style:style style:name="T11" style:family="text">
      <style:text-properties style:font-name="Arial" fo:font-size="11pt" style:font-name-asian="Times New Roman" style:font-size-asian="11pt" style:font-name-complex="Arial" style:font-size-complex="11pt" style:text-scale="100%"/>
    </style:style>
    <style:style style:name="T12" style:family="text">
      <style:text-properties style:font-name="Arial" fo:font-size="11pt" fo:font-weight="normal" style:font-name-asian="Trebuchet MS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-asian="Arial"/>
    </style:style>
    <style:style style:name="T16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17" style:family="text">
      <style:text-properties fo:color="#000000" style:font-name="Arial" fo:font-size="11pt" style:font-name-asian="Times New Roman" style:font-size-asian="11pt" style:font-name-complex="Arial" style:font-size-complex="11pt" style:text-scale="92%"/>
    </style:style>
    <style:style style:name="T18" style:family="text">
      <style:text-properties fo:color="#000000" style:font-name="Arial" fo:font-size="11pt" style:font-size-asian="11pt" style:font-name-complex="Arial" style:font-size-complex="11pt"/>
    </style:style>
    <style:style style:name="T1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20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1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22" style:family="text">
      <style:text-properties fo:color="#000000" style:font-name="Arial" fo:font-size="11pt" fo:font-weight="bold" style:font-name-asian="Trebuchet MS" style:font-size-asian="11pt" style:font-weight-asian="bold" style:font-name-complex="Arial" style:font-size-complex="11pt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fo:color="#ff0000" style:font-name="Arial" fo:font-size="11pt" style:font-name-asian="Arial" style:font-size-asian="11pt" style:font-name-complex="Arial" style:font-size-complex="11pt"/>
    </style:style>
    <style:style style:name="T26" style:family="text">
      <style:text-properties style:font-name-complex="Trebuchet MS"/>
    </style:style>
    <style:style style:name="T27" style:family="text">
      <style:text-properties style:font-name-asian="Trebuchet MS"/>
    </style:style>
    <style:style style:name="T28" style:family="text">
      <style:text-properties style:font-name-asian="Trebuchet MS" style:font-name-complex="Trebuchet MS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Consulta</text:span><text:span text:style-name="T4"> </text:span><text:span text:style-name="T1">Interna</text:span><text:span text:style-name="T4"> </text:span><text:span text:style-name="T16">N</text:span><text:span text:style-name="T1">º</text:span><text:span text:style-name="T4"> 001/2014</text:span></text:p>
      <text:p text:style-name="P6"/>
      <text:p text:style-name="P5"><text:span text:style-name="T7">ORIENTAÇÕES</text:span><text:span text:style-name="T9"> </text:span><text:span text:style-name="T7">PARA</text:span><text:span text:style-name="T9"> </text:span><text:span text:style-name="T7">AS</text:span><text:span text:style-name="T9"> </text:span><text:span text:style-name="T7">CONTRIBUIÇÕES</text:span></text:p>
      <text:p text:style-name="P9"/>
      <text:p text:style-name="P1"><text:span text:style-name="T4"><text:tab/></text:span><text:span text:style-name="T2">A</text:span><text:span text:style-name="T5"> </text:span><text:span text:style-name="T2">Comissão</text:span><text:span text:style-name="T5"> </text:span><text:span text:style-name="T2">criada</text:span><text:span text:style-name="T5"> </text:span><text:span text:style-name="T2">pela</text:span><text:span text:style-name="T5"> </text:span><text:span text:style-name="T2">Portaria</text:span><text:span text:style-name="T5"> </text:span><text:span text:style-name="T2">do</text:span><text:span text:style-name="T5"> </text:span><text:span text:style-name="T2">Gabinete</text:span><text:span text:style-name="T5"> </text:span><text:span text:style-name="T2">do</text:span><text:span text:style-name="T5"> </text:span><text:span text:style-name="T2">Reitor</text:span><text:span text:style-name="T5"> </text:span><text:span text:style-name="T17">N</text:span><text:span text:style-name="T2">º</text:span><text:span text:style-name="T5"> 1011, </text:span><text:span text:style-name="T2">do</text:span><text:span text:style-name="T5"> </text:span><text:span text:style-name="T2">dia</text:span><text:span text:style-name="T5"> 27 </text:span><text:span text:style-name="T2">de</text:span><text:span text:style-name="T5"> </text:span><text:span text:style-name="T2">junho</text:span><text:span text:style-name="T5"> </text:span><text:span text:style-name="T2">de</text:span><text:span text:style-name="T5"> 2014, </text:span><text:span text:style-name="T2">com</text:span><text:span text:style-name="T5"> </text:span><text:span text:style-name="T2">a</text:span><text:span text:style-name="T5"> </text:span><text:span text:style-name="T2">finalidade</text:span><text:span text:style-name="T5"> </text:span><text:span text:style-name="T2">de</text:span><text:span text:style-name="T5"> </text:span><text:span text:style-name="T2">atualizar</text:span><text:span text:style-name="T5"> </text:span><text:span text:style-name="T2">o</text:span><text:span text:style-name="T5"> </text:span><text:span text:style-name="T8">Estatuto</text:span><text:span text:style-name="T10"> </text:span><text:span text:style-name="T8">do</text:span><text:span text:style-name="T10"> </text:span><text:span text:style-name="T8">Instituto</text:span><text:span text:style-name="T10"> </text:span><text:span text:style-name="T8">Federal</text:span><text:span text:style-name="T10"> </text:span><text:span text:style-name="T8">do</text:span><text:span text:style-name="T10"> </text:span><text:span text:style-name="T8">Paraná</text:span><text:span text:style-name="T5">, </text:span><text:span text:style-name="T2">adotou</text:span><text:span text:style-name="T5"> </text:span><text:span text:style-name="T2">metodologia</text:span><text:span text:style-name="T5"> </text:span><text:span text:style-name="T2">de</text:span><text:span text:style-name="T5"> </text:span><text:span text:style-name="T11">C</text:span><text:span text:style-name="T3">onsulta</text:span><text:span text:style-name="T6"> </text:span><text:span text:style-name="T3">Interna</text:span><text:span text:style-name="T6"> </text:span><text:span text:style-name="T3">para</text:span><text:span text:style-name="T6"> </text:span><text:span text:style-name="T3">a</text:span><text:span text:style-name="T11">presentação</text:span><text:span text:style-name="T6"> </text:span><text:span text:style-name="T3">de</text:span><text:span text:style-name="T6"> </text:span><text:span text:style-name="T3">propostas</text:span><text:span text:style-name="T6"> </text:span><text:span text:style-name="T3">de</text:span><text:span text:style-name="T6"> </text:span><text:span text:style-name="T3">atualização</text:span><text:span text:style-name="T6"> </text:span><text:span text:style-name="T3">do</text:span><text:span text:style-name="T6"> </text:span><text:span text:style-name="T3">referido</text:span><text:span text:style-name="T6"> </text:span><text:span text:style-name="T3">Estatuto</text:span><text:span text:style-name="T6">.</text:span></text:p>
      <text:list xml:id="list35729058" text:style-name="WW8Num2">
        <text:list-item>
          <text:p text:style-name="P15"><text:span text:style-name="T1">Fica</text:span><text:span text:style-name="T4"> </text:span><text:span text:style-name="T1">aberta</text:span><text:span text:style-name="T4">, </text:span><text:span text:style-name="T1">pelo</text:span><text:span text:style-name="T4"> </text:span><text:span text:style-name="T1">prazo</text:span><text:span text:style-name="T4"> </text:span><text:span text:style-name="T1">de</text:span><text:span text:style-name="T4"> 30 (trinta) </text:span><text:span text:style-name="T1">dias</text:span><text:span text:style-name="T4">, </text:span><text:span text:style-name="T1">a</text:span><text:span text:style-name="T4"> </text:span><text:span text:style-name="T1">contar</text:span><text:span text:style-name="T4"> </text:span><text:span text:style-name="T1">da</text:span><text:span text:style-name="T4"> </text:span><text:span text:style-name="T1">data</text:span><text:span text:style-name="T4"> </text:span><text:span text:style-name="T1">de</text:span><text:span text:style-name="T4"> </text:span><text:span text:style-name="T1">publicação</text:span><text:span text:style-name="T4"> </text:span><text:span text:style-name="T1">desta</text:span><text:span text:style-name="T4"> </text:span><text:span text:style-name="T1">Consulta</text:span><text:span text:style-name="T4"> </text:span><text:span text:style-name="T1">Interna</text:span><text:span text:style-name="T4">, </text:span><text:span text:style-name="T1">para</text:span><text:span text:style-name="T4"> </text:span><text:span text:style-name="T16">apresentação</text:span><text:span text:style-name="T19"> </text:span><text:span text:style-name="T18">de</text:span><text:span text:style-name="T4"> </text:span><text:span text:style-name="T1">sugestões</text:span><text:span text:style-name="T4"> </text:span><text:span text:style-name="T16">de</text:span><text:span text:style-name="T19"> </text:span><text:span text:style-name="T18">atualização</text:span><text:span text:style-name="T4"> </text:span><text:span text:style-name="T1">do</text:span><text:span text:style-name="T4"> </text:span><text:span text:style-name="T1">Estatuto</text:span><text:span text:style-name="T4"> </text:span><text:span text:style-name="T1">do</text:span><text:span text:style-name="T4"> </text:span><text:span text:style-name="T1">Instituto</text:span><text:span text:style-name="T4"> </text:span><text:span text:style-name="T1">Federal</text:span><text:span text:style-name="T4"> </text:span><text:span text:style-name="T1">do</text:span><text:span text:style-name="T4"> </text:span><text:span text:style-name="T1">Paraná</text:span><text:span text:style-name="T4">. </text:span></text:p>
        </text:list-item>
        <text:list-item>
          <text:p text:style-name="P15"><text:span text:style-name="T1">O</text:span><text:span text:style-name="T4"> </text:span><text:span text:style-name="T1">Estatuto</text:span><text:span text:style-name="T4"> </text:span><text:span text:style-name="T1">do</text:span><text:span text:style-name="T4"> </text:span><text:span text:style-name="T1">Instituto</text:span><text:span text:style-name="T4"> </text:span><text:span text:style-name="T1">Federal</text:span><text:span text:style-name="T4"> </text:span><text:span text:style-name="T1">do</text:span><text:span text:style-name="T4"> </text:span><text:span text:style-name="T1">Paraná</text:span><text:span text:style-name="T4"> </text:span><text:span text:style-name="T1">está</text:span><text:span text:style-name="T4"> </text:span><text:span text:style-name="T1">disponível</text:span><text:span text:style-name="T4"> </text:span><text:span text:style-name="T1">na</text:span><text:span text:style-name="T4"> </text:span><text:span text:style-name="T1">íntegra</text:span><text:span text:style-name="T4">, </text:span><text:span text:style-name="T1">na</text:span><text:span text:style-name="T4"> </text:span><text:span text:style-name="T1">página</text:span><text:span text:style-name="T4"> </text:span><text:span text:style-name="T1">do</text:span><text:span text:style-name="T4"> </text:span><text:span text:style-name="T1">IFPR</text:span><text:span text:style-name="T4"> </text:span><text:span text:style-name="T1">e</text:span><text:span text:style-name="T4"> </text:span><text:span text:style-name="T1">as</text:span><text:span text:style-name="T4"> </text:span><text:span text:style-name="T1">contribuições</text:span><text:span text:style-name="T4"> </text:span><text:span text:style-name="T1">deverão</text:span><text:span text:style-name="T4"> </text:span><text:span text:style-name="T1">ser</text:span><text:span text:style-name="T4"> </text:span><text:span text:style-name="T1">encaminhadas</text:span><text:span text:style-name="T4">, </text:span><text:span text:style-name="T1">em</text:span><text:span text:style-name="T4"> </text:span><text:span text:style-name="T1">formulário</text:span><text:span text:style-name="T4"> </text:span><text:span text:style-name="T1">próprio</text:span><text:span text:style-name="T4"> </text:span><text:span text:style-name="T1">para</text:span><text:span text:style-name="T4"> </text:span><text:span text:style-name="T1">o</text:span><text:span text:style-name="T4"> </text:span><text:span text:style-name="T1">e</text:span><text:span text:style-name="T4">-</text:span><text:span text:style-name="T1">mail</text:span><text:span text:style-name="T4">: </text:span><text:a xlink:type="simple" xlink:href="mailto:estatuto@ifpr.edu.br"><text:span text:style-name="Internet_20_link"><text:span text:style-name="T1">estatuto</text:span></text:span></text:a><text:a xlink:type="simple" xlink:href="mailto:estatuto@ifpr.edu.br"><text:span text:style-name="Internet_20_link"><text:span text:style-name="T4">@</text:span></text:span></text:a><text:a xlink:type="simple" xlink:href="mailto:estatuto@ifpr.edu.br"><text:span text:style-name="Internet_20_link"><text:span text:style-name="T1">ifpr</text:span></text:span></text:a><text:a xlink:type="simple" xlink:href="mailto:estatuto@ifpr.edu.br"><text:span text:style-name="Internet_20_link"><text:span text:style-name="T4">.</text:span></text:span></text:a><text:a xlink:type="simple" xlink:href="mailto:estatuto@ifpr.edu.br"><text:span text:style-name="Internet_20_link"><text:span text:style-name="T1">edu</text:span></text:span></text:a><text:a xlink:type="simple" xlink:href="mailto:estatuto@ifpr.edu.br"><text:span text:style-name="Internet_20_link"><text:span text:style-name="T4">.</text:span></text:span></text:a><text:a xlink:type="simple" xlink:href="mailto:estatuto@ifpr.edu.br"><text:span text:style-name="Internet_20_link"><text:span text:style-name="T1">br</text:span></text:span></text:a><text:span text:style-name="T4">. </text:span></text:p>
        </text:list-item>
        <text:list-item>
          <text:p text:style-name="P15"><text:span text:style-name="T1">O</text:span><text:span text:style-name="T4"> </text:span><text:span text:style-name="T1">Estatuto</text:span><text:span text:style-name="T4"> </text:span><text:span text:style-name="T1">do</text:span><text:span text:style-name="T4"> </text:span><text:span text:style-name="T1">IFPR</text:span><text:span text:style-name="T4"> </text:span><text:span text:style-name="T1">é</text:span><text:span text:style-name="T4"> </text:span><text:span text:style-name="T1">um</text:span><text:span text:style-name="T4"> </text:span><text:span text:style-name="T1">documento</text:span><text:span text:style-name="T4"> </text:span><text:span text:style-name="T1">que</text:span><text:span text:style-name="T4"> </text:span><text:span text:style-name="T1">trata</text:span><text:span text:style-name="T4"> </text:span><text:span text:style-name="T1">da</text:span><text:span text:style-name="T4"> </text:span><text:span text:style-name="T1">gestão</text:span><text:span text:style-name="T4">, </text:span><text:span text:style-name="T1">do</text:span><text:span text:style-name="T4"> </text:span><text:span text:style-name="T1">regime</text:span><text:span text:style-name="T4"> </text:span><text:span text:style-name="T1">acadêmico</text:span><text:span text:style-name="T4">, </text:span><text:span text:style-name="T1">da</text:span><text:span text:style-name="T4"> </text:span><text:span text:style-name="T1">comunidade</text:span><text:span text:style-name="T4"> </text:span><text:span text:style-name="T1">acadêmica</text:span><text:span text:style-name="T4">, </text:span><text:span text:style-name="T1">dos</text:span><text:span text:style-name="T4"> </text:span><text:span text:style-name="T1">diplomas</text:span><text:span text:style-name="T4">, </text:span><text:span text:style-name="T1">certificados</text:span><text:span text:style-name="T4"> </text:span><text:span text:style-name="T1">e</text:span><text:span text:style-name="T4"> </text:span><text:span text:style-name="T1">títulos</text:span><text:span text:style-name="T4"> </text:span><text:span text:style-name="T1">e</text:span><text:span text:style-name="T4"> </text:span><text:span text:style-name="T1">do</text:span><text:span text:style-name="T4"> </text:span><text:span text:style-name="T1">patrimônio</text:span><text:span text:style-name="T4"> </text:span><text:span text:style-name="T1">no</text:span><text:span text:style-name="T4"> </text:span><text:span text:style-name="T1">âmbito</text:span><text:span text:style-name="T4"> </text:span><text:span text:style-name="T1">do</text:span><text:span text:style-name="T4"> </text:span><text:span text:style-name="T1">Instituto</text:span><text:span text:style-name="T4"> </text:span><text:span text:style-name="T1">Federal</text:span><text:span text:style-name="T4"> </text:span><text:span text:style-name="T1">do</text:span><text:span text:style-name="T4"> </text:span><text:span text:style-name="T1">Paraná</text:span><text:span text:style-name="T4">. </text:span></text:p>
        </text:list-item>
        <text:list-item>
          <text:p text:style-name="P15"><text:span text:style-name="T1">Nesta</text:span><text:span text:style-name="T4"> </text:span><text:span text:style-name="T1">Consulta</text:span><text:span text:style-name="T4"> </text:span><text:span text:style-name="T1">Interna</text:span><text:span text:style-name="T4"> </text:span><text:span text:style-name="T1">é</text:span><text:span text:style-name="T4"> </text:span><text:span text:style-name="T1">possível</text:span><text:span text:style-name="T4"> </text:span><text:span text:style-name="T1">contribuir</text:span><text:span text:style-name="T4"> </text:span><text:span text:style-name="T1">com</text:span><text:span text:style-name="T4"> </text:span><text:span text:style-name="T1">propostas</text:span><text:span text:style-name="T4"> </text:span><text:span text:style-name="T1">de</text:span><text:span text:style-name="T4"> </text:span><text:span text:style-name="T1">inclusão</text:span><text:span text:style-name="T4">, </text:span><text:span text:style-name="T1">exclusão</text:span><text:span text:style-name="T4"> </text:span><text:span text:style-name="T1">e</text:span><text:span text:style-name="T4"> </text:span><text:span text:style-name="T1">nova</text:span><text:span text:style-name="T4"> </text:span><text:span text:style-name="T1">redação</text:span><text:span text:style-name="T4"> </text:span><text:span text:style-name="T1">em</text:span><text:span text:style-name="T4"> </text:span><text:span text:style-name="T1">artigos</text:span><text:span text:style-name="T4">, </text:span><text:span text:style-name="T1">parágrafos</text:span><text:span text:style-name="T4">, </text:span><text:span text:style-name="T1">incisos</text:span><text:span text:style-name="T4"> </text:span><text:span text:style-name="T1">e</text:span><text:span text:style-name="T4"> </text:span><text:span text:style-name="T1">alíneas</text:span><text:span text:style-name="T4">. </text:span><text:span text:style-name="T1">Em</text:span><text:span text:style-name="T4"> </text:span><text:span text:style-name="T1">todas</text:span><text:span text:style-name="T4"> </text:span><text:span text:style-name="T1">as</text:span><text:span text:style-name="T4"> </text:span><text:span text:style-name="T1">situações</text:span><text:span text:style-name="T4"> </text:span><text:span text:style-name="T1">é</text:span><text:span text:style-name="T4"> </text:span><text:span text:style-name="T1">necessário</text:span><text:span text:style-name="T4"> </text:span><text:span text:style-name="T1">apresentar</text:span><text:span text:style-name="T4"> </text:span><text:span text:style-name="T1">uma</text:span><text:span text:style-name="T4"> </text:span><text:span text:style-name="T1">breve</text:span><text:span text:style-name="T4"> </text:span><text:span text:style-name="T1">justificativa</text:span><text:span text:style-name="T4"> </text:span><text:span text:style-name="T1">fundamentada</text:span><text:span text:style-name="T4"> </text:span><text:span text:style-name="T1">da</text:span><text:span text:style-name="T4"> </text:span><text:span text:style-name="T1">inclusão</text:span><text:span text:style-name="T4">, </text:span><text:span text:style-name="T1">exclusão</text:span><text:span text:style-name="T4"> </text:span><text:span text:style-name="T1">ou</text:span><text:span text:style-name="T4"> </text:span><text:span text:style-name="T1">nova</text:span><text:span text:style-name="T4"> </text:span><text:span text:style-name="T1">redação</text:span><text:span text:style-name="T4"> </text:span><text:span text:style-name="T1">proposta</text:span><text:span text:style-name="T4">.</text:span></text:p>
        </text:list-item>
        <text:list-item>
          <text:p text:style-name="P15"><text:span text:style-name="T1">As</text:span><text:span text:style-name="T4"> </text:span><text:span text:style-name="T1">contribuições</text:span><text:span text:style-name="T4"> </text:span><text:span text:style-name="T1">não</text:span><text:span text:style-name="T4"> </text:span><text:span text:style-name="T1">enviadas</text:span><text:span text:style-name="T4"> </text:span><text:span text:style-name="T16">em</text:span><text:span text:style-name="T4"> </text:span><text:span text:style-name="T1">formulário</text:span><text:span text:style-name="T19"> </text:span><text:span text:style-name="T18">próprio</text:span><text:span text:style-name="T19">,</text:span><text:span text:style-name="T25"> </text:span><text:span text:style-name="T1">de</text:span><text:span text:style-name="T4"> </text:span><text:span text:style-name="T1">que</text:span><text:span text:style-name="T4"> </text:span><text:span text:style-name="T1">trata</text:span><text:span text:style-name="T4"> </text:span><text:span text:style-name="T1">o</text:span><text:span text:style-name="T4"> </text:span><text:span text:style-name="T1">item</text:span><text:span text:style-name="T4"> 2 (</text:span><text:span text:style-name="T1">dois</text:span><text:span text:style-name="T4">), </text:span><text:span text:style-name="T1">com</text:span><text:span text:style-name="T4"> </text:span><text:span text:style-name="T1">insuficiência</text:span><text:span text:style-name="T4"> </text:span><text:span text:style-name="T1">ou</text:span><text:span text:style-name="T4"> </text:span><text:span text:style-name="T1">imprecisão</text:span><text:span text:style-name="T4"> </text:span><text:span text:style-name="T1">de</text:span><text:span text:style-name="T4"> </text:span><text:span text:style-name="T1">informações</text:span><text:span text:style-name="T4"> </text:span><text:span text:style-name="T1">ou</text:span><text:span text:style-name="T4"> </text:span><text:span text:style-name="T1">ainda</text:span><text:span text:style-name="T4"> </text:span><text:span text:style-name="T1">recebidas</text:span><text:span text:style-name="T4"> </text:span><text:span text:style-name="T1">fora</text:span><text:span text:style-name="T4"> </text:span><text:span text:style-name="T1">do</text:span><text:span text:style-name="T4"> </text:span><text:span text:style-name="T1">prazo</text:span><text:span text:style-name="T4"> </text:span><text:span text:style-name="T1">não</text:span><text:span text:style-name="T4"> </text:span><text:span text:style-name="T1">serão</text:span><text:span text:style-name="T4"> </text:span><text:span text:style-name="T1">consideradas</text:span><text:span text:style-name="T4"> </text:span><text:span text:style-name="T1">para</text:span><text:span text:style-name="T4"> </text:span><text:span text:style-name="T1">efeitos</text:span><text:span text:style-name="T4"> </text:span><text:span text:style-name="T1">de</text:span><text:span text:style-name="T4"> </text:span><text:span text:style-name="T1">consolidação</text:span><text:span text:style-name="T4"> </text:span><text:span text:style-name="T1">do</text:span><text:span text:style-name="T4"> </text:span><text:span text:style-name="T1">texto</text:span><text:span text:style-name="T4"> </text:span><text:span text:style-name="T1">final</text:span><text:span text:style-name="T4"> </text:span><text:span text:style-name="T1">do</text:span><text:span text:style-name="T4"> </text:span><text:span text:style-name="T1">Estatuto</text:span><text:span text:style-name="T4"> </text:span><text:span text:style-name="T1">do</text:span><text:span text:style-name="T4"> </text:span><text:span text:style-name="T1">Instituto</text:span><text:span text:style-name="T4"> </text:span><text:span text:style-name="T1">Federal</text:span><text:span text:style-name="T4"> </text:span><text:span text:style-name="T1">do</text:span><text:span text:style-name="T4"> </text:span><text:span text:style-name="T1">Paraná</text:span><text:span text:style-name="T4">.</text:span></text:p>
        </text:list-item>
        <text:list-item>
          <text:p text:style-name="P16"><text:span text:style-name="T23">As</text:span><text:span text:style-name="T15"> </text:span>contribuições<text:span text:style-name="T15"> </text:span>podem<text:span text:style-name="T15"> </text:span>ser<text:span text:style-name="T15"> </text:span>individuais<text:span text:style-name="T15"> </text:span>ou<text:span text:style-name="T15"> </text:span>em<text:span text:style-name="T15"> </text:span>grupo<text:span text:style-name="T15">. </text:span>No<text:span text:style-name="T15"> </text:span>caso<text:span text:style-name="T15"> </text:span>de<text:span text:style-name="T15"> </text:span>contribuições<text:span text:style-name="T15"> </text:span>em<text:span text:style-name="T15"> </text:span>grupo<text:span text:style-name="T15"> </text:span>é<text:span text:style-name="T15"> </text:span>imprescindível<text:span text:style-name="T15"> </text:span>a<text:span text:style-name="T15"> </text:span>identificação<text:span text:style-name="T15"> </text:span>de<text:span text:style-name="T15"> </text:span>todos<text:span text:style-name="T15"> </text:span>os<text:span text:style-name="T15"> </text:span>servidores<text:span text:style-name="T15"> </text:span>que<text:span text:style-name="T15"> </text:span>participaram<text:span text:style-name="T15"> </text:span>da<text:span text:style-name="T15"> </text:span>elaboração<text:span text:style-name="T15"> </text:span>das<text:span text:style-name="T15"> </text:span>propostas<text:span text:style-name="T15">. </text:span></text:p>
        </text:list-item>
        <text:list-item>
          <text:p text:style-name="P15"><text:span text:style-name="T1">A</text:span><text:span text:style-name="T4"> </text:span><text:span text:style-name="T1">redação</text:span><text:span text:style-name="T4"> </text:span><text:span text:style-name="T1">final</text:span><text:span text:style-name="T4"> </text:span><text:span text:style-name="T1">da</text:span><text:span text:style-name="T4"> </text:span><text:span text:style-name="T1">proposta</text:span><text:span text:style-name="T4"> </text:span><text:span text:style-name="T1">de</text:span><text:span text:style-name="T4"> </text:span><text:span text:style-name="T1">atualização</text:span><text:span text:style-name="T4"> </text:span><text:span text:style-name="T1">do</text:span><text:span text:style-name="T4"> </text:span><text:span text:style-name="T1">Estatuto</text:span><text:span text:style-name="T4"> </text:span><text:span text:style-name="T1">será</text:span><text:span text:style-name="T4"> </text:span><text:span text:style-name="T1">apreciada</text:span><text:span text:style-name="T4"> </text:span><text:span text:style-name="T1">pelo</text:span><text:span text:style-name="T4"> </text:span><text:span text:style-name="T1">Conselho</text:span><text:span text:style-name="T4"> </text:span><text:span text:style-name="T1">Superior</text:span><text:span text:style-name="T4"> </text:span><text:span text:style-name="T1">do</text:span><text:span text:style-name="T4"> </text:span><text:span text:style-name="T1">IFPR</text:span><text:span text:style-name="T4">.</text:span></text:p>
        </text:list-item>
      </text:list>
      <text:p text:style-name="P18"/>
      <text:p text:style-name="P17"><text:span text:style-name="T1">Curitiba</text:span><text:span text:style-name="T4">, 20 </text:span><text:span text:style-name="T1">de</text:span><text:span text:style-name="T4"> </text:span><text:span text:style-name="T1">agosto</text:span><text:span text:style-name="T4"> </text:span><text:span text:style-name="T1">de</text:span><text:span text:style-name="T4"> 2013.</text:span></text:p>
      <text:p text:style-name="P8"/>
      <text:p text:style-name="P8"/>
      <text:p text:style-name="P5"><text:span text:style-name="T1">Prof</text:span><text:span text:style-name="T4">. </text:span><text:span text:style-name="T1">Amaury</text:span><text:span text:style-name="T4"> </text:span><text:span text:style-name="T1">Pessoa</text:span><text:span text:style-name="T4"> </text:span><text:span text:style-name="T1">Gebran</text:span></text:p>
      <text:p text:style-name="P5"><text:span text:style-name="T1">Presidente</text:span><text:span text:style-name="T4"> </text:span><text:span text:style-name="T1">da</text:span><text:span text:style-name="T4"> </text:span><text:span text:style-name="T1">Comissão</text:span></text:p>
      <text:p text:style-name="P19"><text:span text:style-name="T7">FORMULÁRIO</text:span><text:span text:style-name="T9"> </text:span><text:span text:style-name="T7">PARA</text:span><text:span text:style-name="T9"> </text:span><text:span text:style-name="T7">O</text:span><text:span text:style-name="T9"> </text:span><text:span text:style-name="T7">ENVIO</text:span><text:span text:style-name="T9"> </text:span><text:span text:style-name="T7">DE</text:span><text:span text:style-name="T9"> </text:span><text:span text:style-name="T7">CONTRIBUIÇÕES</text:span><text:span text:style-name="T9"> </text:span><text:span text:style-name="T7">EM</text:span><text:span text:style-name="T9"> </text:span><text:span text:style-name="T7">CONSULTA</text:span><text:span text:style-name="T9"> </text:span><text:span text:style-name="T7">INTERNA</text:span></text:p>
      <text:p text:style-name="P5"><text:span text:style-name="T7">Consulta</text:span><text:span text:style-name="T9"> </text:span><text:span text:style-name="T20">Interna</text:span><text:span text:style-name="T21"> </text:span><text:span text:style-name="T20">N</text:span><text:span text:style-name="T7">º</text:span><text:span text:style-name="T9"> 001/2014</text:span></text:p>
      <text:p text:style-name="P8"/>
      <text:p text:style-name="P1"><text:span text:style-name="T7">Assunto</text:span><text:span text:style-name="T9">: </text:span><text:span text:style-name="T12">Atualização</text:span><text:span text:style-name="T14"> </text:span><text:span text:style-name="T13">do</text:span><text:span text:style-name="T14"> </text:span><text:span text:style-name="T13">Estatuto</text:span><text:span text:style-name="T14"> </text:span><text:span text:style-name="T13">do</text:span><text:span text:style-name="T14"> </text:span><text:span text:style-name="T13">Instituto</text:span><text:span text:style-name="T14"> </text:span><text:span text:style-name="T13">Federal</text:span><text:span text:style-name="T14"> </text:span><text:span text:style-name="T13">do</text:span><text:span text:style-name="T14"> </text:span><text:span text:style-name="T13">Paraná</text:span><text:span text:style-name="T14"> </text:span></text:p>
      <text:p text:style-name="P20"/>
      <text:list xml:id="list35737908" text:style-name="WW8Num3">
        <text:list-item>
          <text:p text:style-name="P2"><text:span text:style-name="T7">IDENTIFICAÇÃO</text:span><text:span text:style-name="T9"> </text:span><text:span text:style-name="T7">DO</text:span><text:span text:style-name="T9"> </text:span><text:span text:style-name="T7">PARTICIPANTE</text:span>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7">Nome</text:span><text:span text:style-name="T9"> </text:span><text:span text:style-name="T7">Completo</text:span><text:span text:style-name="T9">: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7">Lotação</text:span><text:span text:style-name="T9">: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7">E</text:span><text:span text:style-name="T9">-</text:span><text:span text:style-name="T7">mail</text:span><text:span text:style-name="T9"> </text:span><text:span text:style-name="T7">institucional</text:span><text:span text:style-name="T9">:</text:span></text:p>
          </table:table-cell>
        </table:table-row>
      </table:table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/>
            <text:list xml:id="list35732041" text:style-name="WW8Num4">
              <text:list-item>
                <text:p text:style-name="P4"><text:span text:style-name="T22">A</text:span><text:span text:style-name="T7">ponte</text:span><text:span text:style-name="T9"> </text:span><text:span text:style-name="T7">abaixo</text:span><text:span text:style-name="T9"> </text:span><text:span text:style-name="T7">qual</text:span><text:span text:style-name="T9"> </text:span><text:span text:style-name="T7">seu</text:span><text:span text:style-name="T9"> </text:span><text:span text:style-name="T7">segmento</text:span><text:span text:style-name="T9">:</text:span><text:span text:style-name="T4"> </text:span></text:p>
              </text:list-item>
            </text:list>
            <text:p text:style-name="P1"><text:span text:style-name="T4"><text:s text:c="6"/></text:span><text:span text:style-name="T4">( <text:s/>) </text:span><text:span text:style-name="T1">Docente</text:span></text:p>
            <text:p text:style-name="P1"><text:span text:style-name="T4"><text:s text:c="6"/></text:span><text:span text:style-name="T4">( <text:s/>) </text:span><text:span text:style-name="T1">Técnico</text:span><text:span text:style-name="T4">-</text:span><text:span text:style-name="T1">Administrativo</text:span></text:p>
            <text:p text:style-name="P1"><text:span text:style-name="T4"><text:s text:c="6"/></text:span><text:span text:style-name="T4">( <text:s/>) </text:span><text:span text:style-name="T1">Estudante</text:span><text:span text:style-name="T4"> – </text:span><text:span text:style-name="T1">Curso</text:span><text:span text:style-name="T4">:_________</text:span></text:p>
            <text:p text:style-name="P6"/>
          </table:table-cell>
        </table:table-row>
      </table:table>
      <text:p text:style-name="P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/>
            <text:list xml:id="list35758500" text:continue-numbering="true" text:style-name="WW8Num4">
              <text:list-item>
                <text:p text:style-name="P4"><text:span text:style-name="T7">Como</text:span><text:span text:style-name="T9"> </text:span><text:span text:style-name="T7">você</text:span><text:span text:style-name="T9"> </text:span><text:span text:style-name="T7">tomou</text:span><text:span text:style-name="T9"> </text:span><text:span text:style-name="T7">conhecimento</text:span><text:span text:style-name="T9"> </text:span><text:span text:style-name="T7">desta</text:span><text:span text:style-name="T9"> </text:span><text:span text:style-name="T7">Consulta</text:span><text:span text:style-name="T9"> </text:span><text:span text:style-name="T7">Interna</text:span><text:span text:style-name="T9">?</text:span></text:p>
              </text:list-item>
            </text:list>
            <text:p text:style-name="P21"><text:span text:style-name="T4">( <text:s text:c="2"/>) </text:span><text:span text:style-name="T1">Site</text:span><text:span text:style-name="T4"> </text:span><text:span text:style-name="T1">do</text:span><text:span text:style-name="T4"> </text:span><text:span text:style-name="T1">IFPR</text:span></text:p>
            <text:p text:style-name="P21"><text:span text:style-name="T4">( <text:s text:c="2"/>) </text:span><text:span text:style-name="T1">Colegas</text:span></text:p>
            <text:p text:style-name="P21"><text:span text:style-name="T4">( <text:s text:c="2"/>) </text:span><text:span text:style-name="T1">Outros</text:span><text:span text:style-name="T4">. </text:span><text:span text:style-name="T1">Qual</text:span><text:span text:style-name="T4">? __________</text:span></text:p>
            <text:p text:style-name="P22"/>
          </table:table-cell>
        </table:table-row>
      </table:table>
      <text:p text:style-name="P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/>
            <text:list xml:id="list35734580" text:continue-numbering="true" text:style-name="WW8Num4">
              <text:list-item>
                <text:p text:style-name="P4"><text:span text:style-name="T7">De</text:span><text:span text:style-name="T9"> </text:span><text:span text:style-name="T7">uma</text:span><text:span text:style-name="T9"> </text:span><text:span text:style-name="T7">forma</text:span><text:span text:style-name="T9"> </text:span><text:span text:style-name="T7">geral</text:span><text:span text:style-name="T9">, </text:span><text:span text:style-name="T7">qual</text:span><text:span text:style-name="T9"> </text:span><text:span text:style-name="T7">sua</text:span><text:span text:style-name="T9"> </text:span><text:span text:style-name="T7">opinião</text:span><text:span text:style-name="T9"> </text:span><text:span text:style-name="T7">sobre</text:span><text:span text:style-name="T9"> </text:span><text:span text:style-name="T7">a</text:span><text:span text:style-name="T9"> </text:span><text:span text:style-name="T7">atualização</text:span><text:span text:style-name="T9"> </text:span><text:span text:style-name="T7">do</text:span><text:span text:style-name="T9"> </text:span><text:span text:style-name="T7">Estatuto</text:span><text:span text:style-name="T9"> </text:span><text:span text:style-name="T7">do</text:span><text:span text:style-name="T9"> </text:span><text:span text:style-name="T7">Instituto</text:span><text:span text:style-name="T9"> </text:span><text:span text:style-name="T7">Federal</text:span><text:span text:style-name="T9"> </text:span><text:span text:style-name="T7">do</text:span><text:span text:style-name="T9"> </text:span><text:span text:style-name="T7">Paraná</text:span><text:span text:style-name="T9"> </text:span><text:span text:style-name="T7">em</text:span><text:span text:style-name="T9"> </text:span><text:span text:style-name="T7">discussão</text:span><text:span text:style-name="T9">?</text:span></text:p>
              </text:list-item>
            </text:list>
            <text:p text:style-name="P21"><text:span text:style-name="T4">( <text:s/>) </text:span><text:span text:style-name="T1">Fortemente</text:span><text:span text:style-name="T4"> </text:span><text:span text:style-name="T1">favorável</text:span></text:p>
            <text:p text:style-name="P21"><text:span text:style-name="T4">( <text:s/>) </text:span><text:span text:style-name="T1">Favorável</text:span></text:p>
            <text:p text:style-name="P21"><text:span text:style-name="T4">( <text:s/>) </text:span><text:span text:style-name="T1">Parcialmente</text:span><text:span text:style-name="T4"> </text:span><text:span text:style-name="T1">favorável</text:span></text:p>
            <text:p text:style-name="P22"><text:span text:style-name="T15">( <text:s/>) </text:span>Indiferente</text:p>
            <text:p text:style-name="P21"><text:span text:style-name="T4">( <text:s/>) </text:span><text:span text:style-name="T1">Parcialmente</text:span><text:span text:style-name="T4"> </text:span><text:span text:style-name="T1">desfavorável</text:span></text:p>
            <text:p text:style-name="P21"><text:span text:style-name="T4">( <text:s/>) </text:span><text:span text:style-name="T1">Desfavorável</text:span></text:p>
            <text:p text:style-name="P21"><text:span text:style-name="T4">( <text:s/>) </text:span><text:span text:style-name="T1">Fortemente</text:span><text:span text:style-name="T4"> </text:span><text:span text:style-name="T1">desfavorável</text:span></text:p>
            <text:p text:style-name="P22"/>
          </table:table-cell>
        </table:table-row>
      </table:table>
      <text:p text:style-name="P1"/>
      <text:p text:style-name="P6"><text:soft-page-break/></text:p>
      <text:list xml:id="list35753844" text:continue-list="list35737908" text:style-name="WW8Num3">
        <text:list-item>
          <text:p text:style-name="P2"><text:span text:style-name="T7">CONTRIBUIÇÕES</text:span><text:span text:style-name="T9"> </text:span><text:span text:style-name="T7">PARA</text:span><text:span text:style-name="T9"> </text:span><text:span text:style-name="T7">A</text:span><text:span text:style-name="T9"> </text:span><text:span text:style-name="T7">CONSULTA</text:span></text:p>
        </text:list-item>
      </text:list>
      <text:p text:style-name="P23"><text:span text:style-name="T1">Reiteramos</text:span><text:span text:style-name="T4"> </text:span><text:span text:style-name="T1">que</text:span><text:span text:style-name="T4"> </text:span><text:span text:style-name="T1">nesta</text:span><text:span text:style-name="T4"> </text:span><text:span text:style-name="T1">consulta</text:span><text:span text:style-name="T4"> </text:span><text:span text:style-name="T1">Interna</text:span><text:span text:style-name="T4"> </text:span><text:span text:style-name="T1">é</text:span><text:span text:style-name="T4"> </text:span><text:span text:style-name="T1">possível</text:span><text:span text:style-name="T4"> </text:span><text:span text:style-name="T1">contribuir</text:span><text:span text:style-name="T4"> </text:span><text:span text:style-name="T1">com</text:span><text:span text:style-name="T4"> </text:span><text:span text:style-name="T1">propostas</text:span><text:span text:style-name="T4"> </text:span><text:span text:style-name="T1">de</text:span><text:span text:style-name="T4"> </text:span><text:span text:style-name="T1">inclusão</text:span><text:span text:style-name="T4">, </text:span><text:span text:style-name="T1">exclusão</text:span><text:span text:style-name="T4"> </text:span><text:span text:style-name="T1">e</text:span><text:span text:style-name="T4"> </text:span><text:span text:style-name="T1">nova</text:span><text:span text:style-name="T4"> </text:span><text:span text:style-name="T1">redação</text:span><text:span text:style-name="T4"> </text:span><text:span text:style-name="T1">em</text:span><text:span text:style-name="T4"> </text:span><text:span text:style-name="T1">artigos</text:span><text:span text:style-name="T4">, </text:span><text:span text:style-name="T1">parágrafos</text:span><text:span text:style-name="T4">, </text:span><text:span text:style-name="T1">incisos</text:span><text:span text:style-name="T4"> </text:span><text:span text:style-name="T1">e</text:span><text:span text:style-name="T4"> </text:span><text:span text:style-name="T1">alíneas</text:span><text:span text:style-name="T4">. </text:span><text:span text:style-name="T1">Em</text:span><text:span text:style-name="T4"> </text:span><text:span text:style-name="T1">todas</text:span><text:span text:style-name="T4"> </text:span><text:span text:style-name="T1">as</text:span><text:span text:style-name="T4"> </text:span><text:span text:style-name="T1">situações</text:span><text:span text:style-name="T4"> </text:span><text:span text:style-name="T1">é</text:span><text:span text:style-name="T4"> </text:span><text:span text:style-name="T1">necessário</text:span><text:span text:style-name="T4"> </text:span><text:span text:style-name="T1">apresentar</text:span><text:span text:style-name="T4"> </text:span><text:span text:style-name="T1">uma</text:span><text:span text:style-name="T4"> </text:span><text:span text:style-name="T1">breve</text:span><text:span text:style-name="T4"> </text:span><text:span text:style-name="T1">justificativa</text:span><text:span text:style-name="T4"> </text:span><text:span text:style-name="T1">fundamentada</text:span><text:span text:style-name="T4"> </text:span><text:span text:style-name="T1">da</text:span><text:span text:style-name="T4"> </text:span><text:span text:style-name="T1">inclusão</text:span><text:span text:style-name="T4">, </text:span><text:span text:style-name="T1">exclusão</text:span><text:span text:style-name="T4"> </text:span><text:span text:style-name="T1">ou</text:span><text:span text:style-name="T4"> </text:span><text:span text:style-name="T1">nova</text:span><text:span text:style-name="T4"> </text:span><text:span text:style-name="T1">redação</text:span><text:span text:style-name="T4"> </text:span><text:span text:style-name="T1">proposta</text:span><text:span text:style-name="T4">. </text:span></text:p>
      <text:p text:style-name="P23"><text:span text:style-name="T1">As</text:span><text:span text:style-name="T4"> </text:span><text:span text:style-name="T1">contribuições</text:span><text:span text:style-name="T4"> </text:span><text:span text:style-name="T1">não</text:span><text:span text:style-name="T4"> </text:span><text:span text:style-name="T1">enviadas</text:span><text:span text:style-name="T4"> </text:span><text:span text:style-name="T1">no</text:span><text:span text:style-name="T4"> </text:span><text:span text:style-name="T1">formulário</text:span><text:span text:style-name="T4"> </text:span><text:span text:style-name="T1">próprio</text:span><text:span text:style-name="T4">, </text:span><text:span text:style-name="T1">com</text:span><text:span text:style-name="T4"> </text:span><text:span text:style-name="T1">insuficiência</text:span><text:span text:style-name="T4">, </text:span><text:span text:style-name="T1">imprecisão</text:span><text:span text:style-name="T4"> </text:span><text:span text:style-name="T1">de</text:span><text:span text:style-name="T4"> </text:span><text:span text:style-name="T1">informações</text:span><text:span text:style-name="T4"> </text:span><text:span text:style-name="T1">ou</text:span><text:span text:style-name="T4"> </text:span><text:span text:style-name="T1">recebidas</text:span><text:span text:style-name="T4"> </text:span><text:span text:style-name="T1">fora</text:span><text:span text:style-name="T4"> </text:span><text:span text:style-name="T1">do</text:span><text:span text:style-name="T4"> </text:span><text:span text:style-name="T1">prazo</text:span><text:span text:style-name="T4"> </text:span><text:span text:style-name="T1">não</text:span><text:span text:style-name="T4"> </text:span><text:span text:style-name="T1">serão</text:span><text:span text:style-name="T4"> </text:span><text:span text:style-name="T1">consideradas</text:span><text:span text:style-name="T4"> </text:span><text:span text:style-name="T1">para</text:span><text:span text:style-name="T4"> </text:span><text:span text:style-name="T1">efeitos</text:span><text:span text:style-name="T4"> </text:span><text:span text:style-name="T1">de</text:span><text:span text:style-name="T4"> </text:span><text:span text:style-name="T1">consolidação</text:span><text:span text:style-name="T4"> </text:span><text:span text:style-name="T1">do</text:span><text:span text:style-name="T4"> </text:span><text:span text:style-name="T1">texto</text:span><text:span text:style-name="T4"> </text:span><text:span text:style-name="T1">final</text:span><text:span text:style-name="T4"> </text:span><text:span text:style-name="T1">do</text:span><text:span text:style-name="T4"> </text:span><text:span text:style-name="T1">Estatuto</text:span><text:span text:style-name="T4"> </text:span><text:span text:style-name="T1">do</text:span><text:span text:style-name="T4"> </text:span><text:span text:style-name="T1">Instituto</text:span><text:span text:style-name="T4"> </text:span><text:span text:style-name="T1">Federal</text:span><text:span text:style-name="T4"> </text:span><text:span text:style-name="T1">do</text:span><text:span text:style-name="T4"> </text:span><text:span text:style-name="T1">Paraná</text:span><text:span text:style-name="T4">. </text:span></text:p>
      <text:p text:style-name="P23"><text:span text:style-name="T1">No</text:span><text:span text:style-name="T4"> </text:span><text:span text:style-name="T1">quadro</text:span><text:span text:style-name="T4"> </text:span><text:span text:style-name="T1">abaixo</text:span><text:span text:style-name="T4"> </text:span><text:span text:style-name="T1">informe</text:span><text:span text:style-name="T4"> </text:span><text:span text:style-name="T1">o</text:span><text:span text:style-name="T4"> </text:span><text:span text:style-name="T1">artigo</text:span><text:span text:style-name="T4">, </text:span><text:span text:style-name="T1">ou</text:span><text:span text:style-name="T4"> </text:span><text:span text:style-name="T1">parágrafo</text:span><text:span text:style-name="T4">, </text:span><text:span text:style-name="T1">ou</text:span><text:span text:style-name="T4"> </text:span><text:span text:style-name="T1">inciso</text:span><text:span text:style-name="T4"> </text:span><text:span text:style-name="T1">ou</text:span><text:span text:style-name="T4"> </text:span><text:span text:style-name="T1">alínea</text:span><text:span text:style-name="T4"> </text:span><text:span text:style-name="T1">em</text:span><text:span text:style-name="T4"> </text:span><text:span text:style-name="T1">que</text:span><text:span text:style-name="T4"> </text:span><text:span text:style-name="T1">deseja</text:span><text:span text:style-name="T4"> </text:span><text:span text:style-name="T1">dar</text:span><text:span text:style-name="T4"> </text:span><text:span text:style-name="T1">sua</text:span><text:span text:style-name="T4"> </text:span><text:span text:style-name="T1">contribuição</text:span><text:span text:style-name="T4">. <text:s/></text:span><text:span text:style-name="T1">Você</text:span><text:span text:style-name="T4"> </text:span><text:span text:style-name="T1">pode</text:span><text:span text:style-name="T4"> </text:span><text:span text:style-name="T1">dar</text:span><text:span text:style-name="T4"> </text:span><text:span text:style-name="T1">mais</text:span><text:span text:style-name="T4"> </text:span><text:span text:style-name="T1">de</text:span><text:span text:style-name="T4"> </text:span><text:span text:style-name="T1">uma</text:span><text:span text:style-name="T4"> </text:span><text:span text:style-name="T1">contribuição</text:span><text:span text:style-name="T4"> </text:span><text:span text:style-name="T1">e</text:span><text:span text:style-name="T4"> </text:span><text:span text:style-name="T1">neste</text:span><text:span text:style-name="T4"> </text:span><text:span text:style-name="T1">caso</text:span><text:span text:style-name="T4"> </text:span><text:span text:style-name="T1">copie</text:span><text:span text:style-name="T4"> </text:span><text:span text:style-name="T1">o</text:span><text:span text:style-name="T4"> </text:span><text:span text:style-name="T1">quadro</text:span><text:span text:style-name="T4"> </text:span><text:span text:style-name="T1">para</text:span><text:span text:style-name="T4"> </text:span><text:span text:style-name="T1">as</text:span><text:span text:style-name="T4"> </text:span><text:span text:style-name="T1">diversas</text:span><text:span text:style-name="T4"> </text:span><text:span text:style-name="T1">contribuições</text:span><text:span text:style-name="T4">.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"><text:span text:style-name="T4">( <text:s/>) </text:span><text:span text:style-name="T1">Artigo</text:span><text:span text:style-name="T4">: </text:span><text:span text:style-name="T1">Qual</text:span><text:span text:style-name="T4">?____________</text:span></text:p>
            <text:p text:style-name="P1"><text:span text:style-name="T4">( <text:s/>) </text:span><text:span text:style-name="T1">Inclusão</text:span><text:span text:style-name="T4"> <text:s text:c="39"/>( ) </text:span><text:span text:style-name="T1">Exclusão</text:span><text:span text:style-name="T4"> <text:s text:c="33"/>( ) </text:span><text:span text:style-name="T1">Nova</text:span><text:span text:style-name="T4"> </text:span><text:span text:style-name="T1">Redação</text:span></text:p>
            <text:p text:style-name="P12"><text:s text:c="18"/></text:p>
          </table:table-cell>
        </table:table-row>
        <table:table-row table:style-name="Tabela5.1">
          <table:table-cell table:style-name="Tabela5.A1" office:value-type="string">
            <text:p text:style-name="P3"><text:span text:style-name="T4">( <text:s/>) </text:span><text:span text:style-name="T1">Parágrafo</text:span><text:span text:style-name="T4">: </text:span><text:span text:style-name="T1">Qual</text:span><text:span text:style-name="T4">?__________________</text:span></text:p>
            <text:p text:style-name="P1"><text:span text:style-name="T4">( <text:s/>) </text:span><text:span text:style-name="T1">Inclusão</text:span><text:span text:style-name="T4"> <text:s text:c="39"/>( ) </text:span><text:span text:style-name="T1">Exclusão</text:span><text:span text:style-name="T4"> <text:s text:c="33"/>( ) </text:span><text:span text:style-name="T1">Nova</text:span><text:span text:style-name="T4"> </text:span><text:span text:style-name="T1">Redação</text:span></text:p>
            <text:p text:style-name="P12"><text:s text:c="18"/></text:p>
          </table:table-cell>
        </table:table-row>
        <table:table-row table:style-name="Tabela5.1">
          <table:table-cell table:style-name="Tabela5.A1" office:value-type="string">
            <text:p text:style-name="P3"><text:span text:style-name="T4">( <text:s/>) </text:span><text:span text:style-name="T1">Inciso</text:span><text:span text:style-name="T4">: </text:span><text:span text:style-name="T1">qual</text:span><text:span text:style-name="T4">?__________________</text:span></text:p>
            <text:p text:style-name="P1"><text:span text:style-name="T4">( <text:s/>) </text:span><text:span text:style-name="T1">Inclusão</text:span><text:span text:style-name="T4"> <text:s text:c="39"/>( ) </text:span><text:span text:style-name="T1">Exclusão</text:span><text:span text:style-name="T4"> <text:s text:c="33"/>( ) </text:span><text:span text:style-name="T1">Nova</text:span><text:span text:style-name="T4"> </text:span><text:span text:style-name="T1">Redação</text:span></text:p>
            <text:p text:style-name="P12"><text:s text:c="18"/></text:p>
          </table:table-cell>
        </table:table-row>
        <table:table-row table:style-name="Tabela5.1">
          <table:table-cell table:style-name="Tabela5.A1" office:value-type="string">
            <text:p text:style-name="P3"><text:span text:style-name="T1">Alínea</text:span><text:span text:style-name="T4">: </text:span><text:span text:style-name="T1">Qual</text:span><text:span text:style-name="T4">?_______________</text:span></text:p>
            <text:p text:style-name="P1"><text:span text:style-name="T4">( <text:s/>) </text:span><text:span text:style-name="T1">Inclusão</text:span><text:span text:style-name="T4"> <text:s text:c="39"/>( ) </text:span><text:span text:style-name="T1">Exclusão</text:span><text:span text:style-name="T4"> <text:s text:c="32"/>( ) </text:span><text:span text:style-name="T1">Nova</text:span><text:span text:style-name="T4"> </text:span><text:span text:style-name="T1">Redação</text:span></text:p>
            <text:p text:style-name="P12"><text:s text:c="18"/></text:p>
          </table:table-cell>
        </table:table-row>
        <table:table-row table:style-name="Tabela5.1">
          <table:table-cell table:style-name="Tabela5.A1" office:value-type="string">
            <text:p text:style-name="P3"><text:span text:style-name="T7">Espaço</text:span><text:span text:style-name="T9"> </text:span><text:span text:style-name="T7">reservado</text:span><text:span text:style-name="T9"> </text:span><text:span text:style-name="T7">para</text:span><text:span text:style-name="T9"> </text:span><text:span text:style-name="T7">escrever</text:span><text:span text:style-name="T9"> </text:span><text:span text:style-name="T7">a</text:span><text:span text:style-name="T9"> </text:span><text:span text:style-name="T7">proposta</text:span><text:span text:style-name="T9"> </text:span><text:span text:style-name="T7">de</text:span><text:span text:style-name="T9"> </text:span><text:span text:style-name="T7">inclusão</text:span><text:span text:style-name="T9"> </text:span><text:span text:style-name="T7">ou</text:span><text:span text:style-name="T9"> </text:span><text:span text:style-name="T7">nova</text:span><text:span text:style-name="T9"> </text:span><text:span text:style-name="T7">redação</text:span><text:span text:style-name="T9"> </text:span><text:span text:style-name="T7">de</text:span><text:span text:style-name="T9"> </text:span><text:span text:style-name="T7">artigo</text:span><text:span text:style-name="T9">, </text:span><text:span text:style-name="T7">parágrafo</text:span><text:span text:style-name="T9">, </text:span><text:span text:style-name="T7">inciso</text:span><text:span text:style-name="T9"> </text:span><text:span text:style-name="T7">ou</text:span><text:span text:style-name="T9"> </text:span><text:span text:style-name="T7">alínea</text:span><text:span text:style-name="T9">.</text:span></text:p>
            <text:p text:style-name="P6"/>
            <text:p text:style-name="P10"/>
            <text:p text:style-name="P10"/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3"><text:span text:style-name="T7">Espaço</text:span><text:span text:style-name="T9"> </text:span><text:span text:style-name="T7">reservado</text:span><text:span text:style-name="T9"> </text:span><text:span text:style-name="T7">para</text:span><text:span text:style-name="T9"> </text:span><text:span text:style-name="T7">escrever</text:span><text:span text:style-name="T9"> </text:span><text:span text:style-name="T7">a</text:span><text:span text:style-name="T9"> </text:span><text:span text:style-name="T7">justificativa</text:span><text:span text:style-name="T9"> </text:span><text:span text:style-name="T7">proposta</text:span><text:span text:style-name="T9"> </text:span><text:span text:style-name="T7">de</text:span><text:span text:style-name="T9"> </text:span><text:span text:style-name="T7">inclusão</text:span><text:span text:style-name="T9">, </text:span><text:span text:style-name="T7">exclusão</text:span><text:span text:style-name="T9"> </text:span><text:span text:style-name="T7">ou</text:span><text:span text:style-name="T9"> </text:span><text:span text:style-name="T7">nova</text:span><text:span text:style-name="T9"> </text:span><text:span text:style-name="T7">redação</text:span><text:span text:style-name="T9"> </text:span><text:span text:style-name="T7">de</text:span><text:span text:style-name="T9"> </text:span><text:span text:style-name="T7">artigo</text:span><text:span text:style-name="T9">, </text:span><text:span text:style-name="T7">parágrafo</text:span><text:span text:style-name="T9">, </text:span><text:span text:style-name="T7">inciso</text:span><text:span text:style-name="T9"> </text:span><text:span text:style-name="T7">ou</text:span><text:span text:style-name="T9"> </text:span><text:span text:style-name="T7">alínea</text:span><text:span text:style-name="T9">.</text:span></text:p>
            <text:p text:style-name="P10"/>
            <text:p text:style-name="P10"/>
            <text:p text:style-name="P10"/>
            <text:p text:style-name="P10"/>
            <text:p text:style-name="P10"><text:soft-page-break/></text:p>
          </table:table-cell>
        </table:table-row>
      </table:table>
      <text:p text:style-name="P1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"><text:span text:style-name="T4">( <text:s/>) </text:span><text:span text:style-name="T1">Artigo</text:span><text:span text:style-name="T4">: </text:span><text:span text:style-name="T1">Qual</text:span><text:span text:style-name="T4">?__________________</text:span></text:p>
            <text:p text:style-name="P1"><text:span text:style-name="T4">( <text:s/>) </text:span><text:span text:style-name="T1">Inclusão</text:span><text:span text:style-name="T4"> <text:s text:c="39"/>( ) </text:span><text:span text:style-name="T1">Exclusão</text:span><text:span text:style-name="T4"> <text:s text:c="31"/>( ) </text:span><text:span text:style-name="T1">Nova</text:span><text:span text:style-name="T4"> </text:span><text:span text:style-name="T1">Redação</text:span></text:p>
            <text:p text:style-name="P12"><text:s text:c="16"/></text:p>
          </table:table-cell>
        </table:table-row>
        <table:table-row table:style-name="Tabela6.1">
          <table:table-cell table:style-name="Tabela6.A1" office:value-type="string">
            <text:p text:style-name="P3"><text:span text:style-name="T4">( <text:s/>) </text:span><text:span text:style-name="T1">Parágrafo</text:span><text:span text:style-name="T4">: </text:span><text:span text:style-name="T1">Qual</text:span><text:span text:style-name="T4">?_______________</text:span></text:p>
            <text:p text:style-name="P1"><text:span text:style-name="T4">( <text:s/>) </text:span><text:span text:style-name="T1">Inclusão</text:span><text:span text:style-name="T4"> <text:s text:c="39"/>( ) </text:span><text:span text:style-name="T1">Exclusão</text:span><text:span text:style-name="T4"> <text:s text:c="31"/>( ) </text:span><text:span text:style-name="T1">Nova</text:span><text:span text:style-name="T4"> </text:span><text:span text:style-name="T1">Redação</text:span></text:p>
            <text:p text:style-name="P12"><text:s text:c="18"/></text:p>
          </table:table-cell>
        </table:table-row>
        <table:table-row table:style-name="Tabela6.1">
          <table:table-cell table:style-name="Tabela6.A1" office:value-type="string">
            <text:p text:style-name="P3"><text:span text:style-name="T4">( <text:s/>) </text:span><text:span text:style-name="T1">Inciso</text:span><text:span text:style-name="T4">: </text:span><text:span text:style-name="T1">qual</text:span><text:span text:style-name="T4">?__________________</text:span></text:p>
            <text:p text:style-name="P1"><text:span text:style-name="T4">( <text:s/>) </text:span><text:span text:style-name="T1">Inclusão</text:span><text:span text:style-name="T4"> <text:s text:c="39"/>( ) </text:span><text:span text:style-name="T1">Exclusão</text:span><text:span text:style-name="T4"> <text:s text:c="31"/>( ) </text:span><text:span text:style-name="T1">Nova</text:span><text:span text:style-name="T4"> </text:span><text:span text:style-name="T1">Redação</text:span></text:p>
            <text:p text:style-name="P12"><text:s text:c="18"/></text:p>
          </table:table-cell>
        </table:table-row>
        <table:table-row table:style-name="Tabela6.1">
          <table:table-cell table:style-name="Tabela6.A1" office:value-type="string">
            <text:p text:style-name="P3"><text:span text:style-name="T1">Alínea</text:span><text:span text:style-name="T4">: </text:span><text:span text:style-name="T1">Qual</text:span><text:span text:style-name="T4">?_________________</text:span></text:p>
            <text:p text:style-name="P1"><text:span text:style-name="T4">( <text:s/>) </text:span><text:span text:style-name="T1">Inclusão</text:span><text:span text:style-name="T4"> <text:s text:c="39"/>( ) </text:span><text:span text:style-name="T1">Exclusão</text:span><text:span text:style-name="T4"> <text:s text:c="31"/>( ) </text:span><text:span text:style-name="T1">Nova</text:span><text:span text:style-name="T4"> </text:span><text:span text:style-name="T1">Redação</text:span></text:p>
            <text:p text:style-name="P12"><text:s text:c="18"/></text:p>
          </table:table-cell>
        </table:table-row>
        <table:table-row table:style-name="Tabela6.1">
          <table:table-cell table:style-name="Tabela6.A1" office:value-type="string">
            <text:p text:style-name="P3"><text:span text:style-name="T7">Espaço</text:span><text:span text:style-name="T9"> </text:span><text:span text:style-name="T7">reservado</text:span><text:span text:style-name="T9"> </text:span><text:span text:style-name="T7">para</text:span><text:span text:style-name="T9"> </text:span><text:span text:style-name="T7">escrever</text:span><text:span text:style-name="T9"> </text:span><text:span text:style-name="T7">a</text:span><text:span text:style-name="T9"> </text:span><text:span text:style-name="T7">proposta</text:span><text:span text:style-name="T9"> </text:span><text:span text:style-name="T7">de</text:span><text:span text:style-name="T9"> </text:span><text:span text:style-name="T7">inclusão</text:span><text:span text:style-name="T9">, </text:span><text:span text:style-name="T7">exclusão</text:span><text:span text:style-name="T9"> </text:span><text:span text:style-name="T7">ou</text:span><text:span text:style-name="T9"> </text:span><text:span text:style-name="T7">nova</text:span><text:span text:style-name="T9"> </text:span><text:span text:style-name="T7">redação</text:span><text:span text:style-name="T9"> </text:span><text:span text:style-name="T7">de</text:span><text:span text:style-name="T9"> </text:span><text:span text:style-name="T7">artigo</text:span><text:span text:style-name="T9">, </text:span><text:span text:style-name="T7">parágrafo</text:span><text:span text:style-name="T9">, </text:span><text:span text:style-name="T7">inciso</text:span><text:span text:style-name="T9"> </text:span><text:span text:style-name="T7">ou</text:span><text:span text:style-name="T9"> </text:span><text:span text:style-name="T7">alínea</text:span><text:span text:style-name="T9">.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11"><text:span text:style-name="T27">Espaço</text:span><text:span text:style-name="T15"> </text:span>reservado<text:span text:style-name="T15"> </text:span>para<text:span text:style-name="T15"> </text:span>escrever<text:span text:style-name="T15"> </text:span>a<text:span text:style-name="T15"> </text:span>justificativa<text:span text:style-name="T15"> </text:span>proposta<text:span text:style-name="T15"> </text:span>de<text:span text:style-name="T15"> </text:span>inclusão<text:span text:style-name="T15">, </text:span>exclusão<text:span text:style-name="T15"> </text:span>ou<text:span text:style-name="T15"> </text:span>nova<text:span text:style-name="T15"> </text:span>redação<text:span text:style-name="T15"> </text:span>de<text:span text:style-name="T15"> </text:span>artigo<text:span text:style-name="T15">, </text:span>parágrafo<text:span text:style-name="T15">, </text:span>inciso<text:span text:style-name="T15"> </text:span>ou<text:span text:style-name="T15"> </text:span>alínea<text:span text:style-name="T15">.</text:span></text:p>
            <text:p text:style-name="P13"/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24pt" fo:font-weight="bold" style:font-name-asian="SimSun1" style:font-size-asian="24pt" style:font-weight-asian="bold" style:font-name-complex="Mangal2" style:font-size-complex="24pt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2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bottom="2.602cm" style:dynamic-spacing="true"/>
      </style:header-style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01cm" fo:margin-bottom="2.485cm" fo:margin-left="3cm" fo:margin-right="2cm" style:writing-mode="lr-tb" style:layout-grid-color="#c0c0c0" style:layout-grid-lines="42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y="0cm" svg:width="15.998cm" svg:height="1.833cm" draw:z-index="4"><draw:image xlink:href="Pictures/100000000000077E000000DC75A0F7CB.jpg" xlink:type="simple" xlink:show="embed" xlink:actuate="onLoad"/></draw:frame></text:p>
      </style:header>
      <style:footer>
        <text:p text:style-name="Footer"><draw:frame draw:style-name="Mfr1" draw:name="figura1" text:anchor-type="char" svg:y="0cm" svg:width="15.998cm" svg:height="0.923cm" draw:z-index="9"><draw:image xlink:href="Pictures/100000000000077E0000006F0068D795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0:08:36</meta:creation-date>
    <dc:date>2014-08-20T15:58:52.29</dc:date>
    <meta:print-date>2012-05-16T10:21:00</meta:print-date>
    <meta:editing-cycles>18</meta:editing-cycles>
    <meta:editing-duration>PT1H28M57S</meta:editing-duration>
    <meta:document-statistic meta:table-count="6" meta:image-count="2" meta:object-count="0" meta:page-count="5" meta:paragraph-count="0" meta:word-count="696" meta:character-count="5146" meta:non-whitespace-character-count="3755"/>
    <meta:generator>LibreOffice/3.4$Win32 LibreOffice_project/340m1$Build-12</meta:generator>
    <meta:user-defined meta:name="Informações 1"/>
    <meta:user-defined meta:name="Informações 2"/>
    <meta:user-defined meta:name="Informações 3"/>
    <meta:user-defined meta:name="Informações 4"/>
  </office:meta>
</office:document-meta>
</file>