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6000000F82FF1BFD8D2CEE3E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name-complex="Ari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/>
    </style:style>
    <style:style style:name="P10" style:family="paragraph" style:parent-style-name="Standard">
      <style:text-properties style:font-name="Arial" fo:font-size="8pt" style:font-size-asian="8pt" style:font-name-complex="Arial" style:font-size-complex="8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8pt" style:font-name-asian="Arial" style:font-size-asian="8pt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1.27cm" fo:margin-right="0cm" fo:text-indent="0cm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style:font-name-complex="Arial"/>
    </style:style>
    <style:style style:name="P18" style:family="paragraph" style:parent-style-name="Standard">
      <style:paragraph-properties fo:margin-left="0cm" fo:margin-right="0cm" fo:text-align="center" style:justify-single-word="false" fo:text-indent="1.27cm" style:auto-text-indent="false"/>
    </style:style>
    <style:style style:name="P19" style:family="paragraph" style:parent-style-name="Standard" style:master-page-name="Standard">
      <style:paragraph-properties style:page-number="auto"/>
      <style:text-properties style:font-name="Arial" fo:font-size="12pt" style:font-size-asian="12pt" style:font-name-complex="Arial" style:font-weight-complex="bold"/>
    </style:style>
    <style:style style:name="P20" style:family="paragraph" style:parent-style-name="Header">
      <style:paragraph-properties fo:text-align="center" style:justify-single-word="false"/>
      <style:text-properties fo:font-size="13pt" fo:font-weight="bold" style:font-size-asian="13pt" style:font-weight-asian="bold"/>
    </style:style>
    <style:style style:name="P21" style:family="paragraph" style:parent-style-name="Text_20_body">
      <style:paragraph-properties fo:margin-left="0cm" fo:margin-right="0cm" fo:text-indent="1.27cm" style:auto-text-indent="false"/>
    </style:style>
    <style:style style:name="T1" style:family="text">
      <style:text-properties style:font-weight-complex="bold"/>
    </style:style>
    <style:style style:name="T2" style:family="text">
      <style:text-properties style:font-name="Arial" fo:font-size="12pt" style:font-size-asian="12pt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weight-complex="bold"/>
    </style:style>
    <style:style style:name="T5" style:family="text">
      <style:text-properties style:font-name="Arial" fo:font-size="10pt" style:font-name-asian="Arial" style:font-size-asian="10pt" style:font-name-complex="Arial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style:font-name-asian="Arial" style:font-name-complex="Arial"/>
    </style:style>
    <style:style style:name="T8" style:family="text">
      <style:text-properties style:font-name="Arial" fo:font-size="8pt" style:font-name-asian="Arial" style:font-size-asian="8pt" style:font-name-complex="Arial"/>
    </style:style>
    <style:style style:name="T9" style:family="text">
      <style:text-properties style:font-name="Arial" fo:font-size="8pt" style:font-size-asian="8pt" style:font-name-complex="Arial"/>
    </style:style>
    <style:style style:name="T10" style:family="text">
      <style:text-properties fo:font-size="10pt" style:font-size-asian="10pt"/>
    </style:style>
    <style:style style:name="T11" style:family="text">
      <style:text-properties style:use-window-font-color="true" style:font-name="Arial" fo:font-size="10pt" fo:language="pt" fo:country="BR" style:font-name-asian="Times New Roman" style:font-size-asian="10pt" style:font-name-complex="Arial" style:font-size-complex="10pt" style:language-complex="ar" style:country-complex="SA"/>
    </style:style>
    <style:style style:name="T12" style:family="text">
      <style:text-properties style:use-window-font-color="true" style:font-name="Arial" fo:font-size="10pt" fo:language="pt" fo:country="BR" style:font-name-asian="Times New Roman" style:font-size-asian="10pt" style:font-name-complex="Arial" style:font-size-complex="10pt" style:language-complex="ar" style:country-complex="SA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"/>
      <text:p text:style-name="P2">TERMO ADITIVO </text:p>
      <text:p text:style-name="P3"/>
      <text:p text:style-name="P21"><text:span text:style-name="T5"><text:s/></text:span><text:span text:style-name="T6">Aditamos ao Termo de Compromisso de Estágio, firmado entre a Empresa__________________ , sediada_________________________________________________________________________ à Rua ____________________________nº_____,Cidade____________,CEP________,CNP___________,Fone_________e de outro lado, ___________________________________________________, RG <text:s/>_________________, CPF________________,estudante do _________ ano do Curso de ______________________________, Matrícula n° _______________________, <text:s/>residente à Rua ______________________________________________ , n° _______ na Cidade de _____________________ , Estado __________________, CEP __________________ , Fone ______________ , Data <text:s/>de Nascimento _____/_____/____ , doravante denominado Estudante, Curso ________________________, Matricula___________________________com interveniência da Instituição de Ensino, celebram o presente Termo de Aditivo em consonância com o Art. 82 da Lei nº 9394/96 – LDB, da Lei nº 11.788/08 e mediante as seguintes cláusulas e condições do Termo de Compromisso de Estágio – TCE.</text:span></text:p>
      <text:p text:style-name="P4"/>
      <text:p text:style-name="P5">Cláusula Primeira</text:p>
      <text:p text:style-name="P7">De acordo com a cláusula Terceira do Termo de Compromisso de Estágio, o aluno acima citado, está cumprindo Estágio no período de ___/___/___ a ___/___/___ , bolsa auxilio__________, na referida Empresa.</text:p>
      <text:p text:style-name="P7"/>
      <text:p text:style-name="P6">Cláusula Segunda</text:p>
      <text:p text:style-name="P14"><text:span text:style-name="T4">Este Termo Aditivo prorroga de ___/___/___ a ___/___/___, </text:span><text:span text:style-name="T3">bolsa auxilio _</text:span><text:span text:style-name="T11">_____, </text:span><text:span text:style-name="T12">o período de estágio estabelecido no referido TCE, celebrado com a interveniência e assinatura d</text:span><text:span text:style-name="T4">a Unidade concedente acima citada.</text:span></text:p>
      <text:p text:style-name="P8"/>
      <text:p text:style-name="P6">Cláusula Terceira</text:p>
      <text:p text:style-name="P8">Permanecem inalteradas todas as demais disposições do TCE, no qual este Termo Aditivo passa a fazer parte integrante.</text:p>
      <text:p text:style-name="P8"/>
      <text:p text:style-name="P15"><text:span text:style-name="T4">E por estarem de inteiro e comum acordo, as partes assinam o presente instrumento, </text:span><text:span text:style-name="T3">em 03 (quatro) vias de igual teor.</text:span></text:p>
      <text:p text:style-name="P17"/>
      <text:p text:style-name="P7"/>
      <text:p text:style-name="P14"><text:span text:style-name="T7"><text:s text:c="79"/></text:span><text:span text:style-name="T3">, <text:s text:c="19"/>de <text:s text:c="11"/>20</text:span></text:p>
      <text:p text:style-name="P7"/>
      <text:p text:style-name="P16"><text:tab/><text:tab/><text:tab/></text:p>
      <text:p text:style-name="P13"><text:span text:style-name="T8"><text:s text:c="9"/></text:span><text:span text:style-name="T9">______________________________________<text:tab/><text:tab/>____________________________________________</text:span></text:p>
      <text:p text:style-name="P9">UNIDADE CONCEDENTE<text:tab/><text:tab/><text:tab/><text:tab/><text:tab/> <text:s text:c="4"/>ESTUDANTE</text:p>
      <text:p text:style-name="P9">(assinatura e carimbo)<text:tab/><text:tab/><text:tab/> <text:s text:c="25"/><text:tab/> <text:s text:c="4"/>(assinatura)</text:p>
      <text:p text:style-name="P11"><text:s text:c="2"/></text:p>
      <text:p text:style-name="P9"/>
      <text:p text:style-name="P11"><text:s text:c="17"/></text:p>
      <text:p text:style-name="P13"><text:span text:style-name="T8"><text:s text:c="12"/></text:span><text:span text:style-name="T9">______________________________________<text:tab/> <text:s text:c="19"/>__________________________________________</text:span></text:p>
      <text:p text:style-name="P13"><text:span text:style-name="T8"><text:s text:c="2"/></text:span><text:span text:style-name="T9">COORDENADOR DO <text:s/>CURSO – IFPR<text:tab/><text:tab/> <text:s text:c="14"/>CHEFE DE SEÇÃO DE ESTÁGIOS E </text:span></text:p>
      <text:p text:style-name="P9"><text:tab/>(assinatura e carimbo)<text:tab/><text:tab/><text:tab/> <text:s text:c="12"/>RELAÇÕES COMUNITÁRIAS – CÂMPUS IFPR</text:p>
      <text:p text:style-name="P18"><text:span text:style-name="T8"><text:s text:c="45"/></text:span><text:span text:style-name="T9"><text:tab/><text:tab/><text:tab/> <text:s text:c="13"/>(assinatura e carimbo)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cerramento1" style:family="paragraph" style:parent-style-name="Standard">
      <style:paragraph-properties fo:margin-left="7.5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Mapa_20_do_20_Documento" style:display-name="Mapa do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Absatz-Standardschriftart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" style:family="text"/>
    <style:style style:name="WW-Absatz-Standardschriftart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Cabeçalho_20_Char" style:display-name="Cabeçalho Cha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13pt" fo:font-weight="bold" style:font-size-asian="13pt" style:font-weight-asian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3cm" fo:margin-bottom="0.52cm" fo:margin-left="2.501cm" fo:margin-right="2.34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2.018cm" svg:y="1.563cm" svg:width="3.179cm" svg:height="1.857cm" draw:z-index="0"><draw:image xlink:href="Pictures/1000000000000196000000F82FF1BFD8D2CEE3E1.jpg" xlink:type="simple" xlink:show="embed" xlink:actuate="onLoad"/></draw:frame>TERMO ADITIVO DE ESTÁGIO</text:p>
        <text:p text:style-name="MP1">CELEBRADO ENTRE O ESTUDANTE DO IFPR</text:p>
        <text:p text:style-name="MP1">E A PARTE CONCEDENTE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mo Nº 022/96 - CIE-E                            			Natal, 24</dc:title>
    <meta:initial-creator>Laboratório de Informática</meta:initial-creator>
    <meta:creation-date>2017-02-14T19:53:00</meta:creation-date>
    <dc:date>2017-03-21T14:15:54.928000000</dc:date>
    <meta:print-date>2012-02-01T12:08:00</meta:print-date>
    <meta:editing-cycles>3</meta:editing-cycles>
    <meta:editing-duration>PT3M43S</meta:editing-duration>
    <meta:document-statistic meta:table-count="0" meta:image-count="1" meta:object-count="0" meta:page-count="1" meta:paragraph-count="23" meta:word-count="260" meta:character-count="2537" meta:non-whitespace-character-count="1974"/>
    <meta:generator>LibreOffice/5.3.1.2$Windows_x86 LibreOffice_project/e80a0e0fd1875e1696614d24c32df0f95f03deb2</meta:generator>
  </office:meta>
</office:document-meta>
</file>