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700000058EEF0FA3C.png"/>
  <manifest:file-entry manifest:media-type="image/png" manifest:full-path="Pictures/10000000000000B2000000EA5BB240C4.png"/>
  <manifest:file-entry manifest:media-type="image/jpeg" manifest:full-path="Pictures/100000000000063A0000007F276CF37B.jpg"/>
  <manifest:file-entry manifest:media-type="" manifest:full-path="Pictures/2000000900001FBC00000BFE5173323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4" style:family="table">
      <style:table-properties style:width="15.998cm" table:align="margins" style:writing-mode="lr-tb"/>
    </style:style>
    <style:style style:name="Tabela4.A" style:family="table-column">
      <style:table-column-properties style:column-width="15.998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5.998cm" table:align="margins" style:writing-mode="lr-tb"/>
    </style:style>
    <style:style style:name="Tabela5.A" style:family="table-column">
      <style:table-column-properties style:column-width="7.999cm" style:rel-column-width="32767*"/>
    </style:style>
    <style:style style:name="Tabela5.B" style:family="table-column">
      <style:table-column-properties style:column-width="7.999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7" style:family="table">
      <style:table-properties style:width="15.998cm" table:align="margins" style:writing-mode="lr-tb"/>
    </style:style>
    <style:style style:name="Tabela7.A" style:family="table-column">
      <style:table-column-properties style:column-width="15.998cm" style:rel-column-width="65535*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Header">
      <style:paragraph-properties style:snap-to-layout-grid="false"/>
      <style:text-properties fo:font-size="4pt" style:font-size-asian="4pt" style:font-size-complex="4p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text-properties fo:font-size="16pt" style:font-size-asian="16pt" style:font-size-complex="16pt"/>
    </style:style>
    <style:style style:name="P8" style:family="paragraph" style:parent-style-name="Header">
      <style:paragraph-properties style:snap-to-layout-grid="false"/>
      <style:text-properties fo:font-size="16pt" style:font-size-asian="16pt" style:font-size-complex="16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margin-left="-0.191cm" fo:margin-right="0cm" fo:text-indent="0cm" style:auto-text-indent="false"/>
      <style:text-properties fo:font-size="8pt" style:font-size-asian="8pt" style:font-size-complex="8pt"/>
    </style:style>
    <style:style style:name="P11" style:family="paragraph" style:parent-style-name="Header">
      <style:paragraph-properties fo:margin-left="-0.191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Header">
      <style:paragraph-properties fo:margin-left="-0.191cm" fo:margin-right="0cm" fo:text-indent="0cm" style:auto-text-indent="false"/>
      <style:text-properties fo:color="#99cc00"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Footer">
      <style:paragraph-properties fo:margin-left="0cm" fo:margin-right="-1.51cm" fo:text-indent="0cm" style:auto-text-indent="false">
        <style:tab-stops>
          <style:tab-stop style:position="0.318cm" style:type="center"/>
        </style:tab-stops>
      </style:paragraph-properties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20" style:family="paragraph" style:parent-style-name="Standard">
      <style:paragraph-properties fo:text-align="justify" style:justify-single-word="false"/>
      <style:text-properties style:font-name="Arial2"/>
    </style:style>
    <style:style style:name="P21" style:family="paragraph" style:parent-style-name="Standard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text-autospace="none" style:join-border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2"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25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style:font-name-asian="ArialMT" style:font-name-complex="ArialM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MT" style:font-weight-asian="normal" style:font-name-complex="ArialM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cedimentos obrigatórios e preliminares a Avaliação de </text:p>
      <text:p text:style-name="P21">Desempenho em Estágio Probatório</text:p>
      <text:p text:style-name="P20"/>
      <text:p text:style-name="P20">Base legal: </text:p>
      <text:p text:style-name="P20">- Artigo 20 da Lei 8.112/90 - que institui o Regime Jurídico Único.</text:p>
      <text:p text:style-name="P20">- Artigo 15 da Resolução nº 15/2011-IFPR, que dispõe sobre as normas para a</text:p>
      <text:p text:style-name="P20"><text:s text:c="2"/>Avaliação Especial de Desempenho em Estágio Probatório do servidor técnico-</text:p>
      <text:p text:style-name="P20"><text:s text:c="2"/>administrativo e docente. </text:p>
      <text:p text:style-name="P20"><text:span text:style-name="T3">- </text:span><text:span text:style-name="T5">Súmula </text:span><text:span text:style-name="T4">STF Súmula nº 21</text:span><text:span text:style-name="T1"> </text:span><text:span text:style-name="T3">– 13/12/1963, a qual dispõe que o servidor público</text:span></text:p>
      <text:p text:style-name="P20"><text:span text:style-name="T3"><text:s text:c="2"/>federal </text:span>em estágio probatório não pode ser exonerado nem demitido sem inquérito</text:p>
      <text:p text:style-name="P20"><text:s text:c="2"/>ou sem as formalidades legais de apuração de sua capacidade.</text:p>
      <text:p text:style-name="P20"/>
      <text:p text:style-name="P20">Registro de atos e diligências relativos ao servidor avaliado durante o período de estágio probatório <text:span text:style-name="T3">para anotações em ficha funcional </text:span><text:span text:style-name="T2">(</text:span><text:span text:style-name="T1">preenchimento pelo gestor imediato do servidor avaliado nas três etapas de avaliação):</text:span></text:p>
      <text:p text:style-name="P20"/>
      <text:p text:style-name="P24">IDENTIFICAÇÃO DO SERVIDOR AVALIADO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>Nome Completo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9">Matrícula SIAPE:</text:p>
          </table:table-cell>
          <table:table-cell table:style-name="Tabela5.B1" office:value-type="string">
            <text:p text:style-name="P19">Cargo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9">Unidade de Lotação: </text:p>
          </table:table-cell>
        </table:table-row>
      </table:table>
      <text:p text:style-name="P18"/>
      <text:p text:style-name="P16">Aspectos POSITIVOS de relevância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6">Aspectos NEGATIVOS de relevância: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22">___________________________________________________________________________</text:p>
      <text:p text:style-name="P17"/>
      <text:p text:style-name="P17"/>
      <text:p text:style-name="P17">Data : ____._____.______</text:p>
      <text:p text:style-name="P17"><text:tab/><text:tab/><text:tab/><text:tab/><text:tab/>______________________________________________</text:p>
      <text:p text:style-name="P25"><text:tab/><text:tab/><text:tab/><text:tab/><text:tab/><text:tab/> <text:s text:c="2"/>Assinatura e carimbo do gestor imedi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89cm" table:align="left" style:writing-mode="lr-tb"/>
    </style:style>
    <style:style style:name="Tabela1.A" style:family="table-column">
      <style:table-column-properties style:column-width="2.261cm"/>
    </style:style>
    <style:style style:name="Tabela1.B" style:family="table-column">
      <style:table-column-properties style:column-width="3.263cm"/>
    </style:style>
    <style:style style:name="Tabela1.C" style:family="table-column">
      <style:table-column-properties style:column-width="6.008cm"/>
    </style:style>
    <style:style style:name="Tabela1.D" style:family="table-column">
      <style:table-column-properties style:column-width="4.6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4pt" style:font-size-asian="4pt" style:font-size-complex="4pt"/>
    </style:style>
    <style:style style:name="MP2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3" style:family="paragraph" style:parent-style-name="Header">
      <style:text-properties fo:font-size="8pt" style:font-size-asian="8pt" style:font-size-complex="8pt"/>
    </style:style>
    <style:style style:name="MP4" style:family="paragraph" style:parent-style-name="Header">
      <style:paragraph-properties fo:margin-left="-0.191cm" fo:margin-right="0cm" fo:text-indent="0cm" style:auto-text-indent="false"/>
      <style:text-properties fo:font-size="8pt" style:font-size-asian="8pt" style:font-size-complex="8pt"/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 style:parent-style-name="Header">
      <style:paragraph-properties fo:margin-left="-0.191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MP7" style:family="paragraph" style:parent-style-name="Header">
      <style:paragraph-properties fo:margin-left="-0.191cm" fo:margin-right="0cm" fo:text-indent="0cm" style:auto-text-indent="false"/>
      <style:text-properties fo:color="#99cc00" style:font-name="Arial" fo:font-size="8pt" fo:font-weight="bold" style:font-size-asian="8pt" style:font-weight-asian="bold" style:font-name-complex="Arial" style:font-size-complex="8pt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10" style:family="paragraph" style:parent-style-name="Header">
      <style:paragraph-properties style:snap-to-layout-grid="false"/>
      <style:text-properties fo:font-size="16pt" style:font-size-asian="16pt" style:font-size-complex="16pt"/>
    </style:style>
    <style:style style:name="MP11" style:family="paragraph" style:parent-style-name="Header">
      <style:text-properties fo:font-size="16pt" style:font-size-asian="16pt" style:font-size-complex="16pt"/>
    </style:style>
    <style:style style:name="MP12" style:family="paragraph" style:parent-style-name="Header">
      <style:paragraph-properties fo:text-align="end" style:justify-single-word="false"/>
    </style:style>
    <style:style style:name="MP13" style:family="paragraph" style:parent-style-name="Footer">
      <style:paragraph-properties fo:margin-left="0cm" fo:margin-right="-1.51cm" fo:text-indent="0cm" style:auto-text-indent="false">
        <style:tab-stops>
          <style:tab-stop style:position="0.318cm" style:type="center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1"/>
              <text:p text:style-name="Header"><draw:frame draw:style-name="Mfr1" draw:name="figura2" text:anchor-type="as-char" svg:width="1.879cm" svg:height="2.501cm" draw:z-index="0"><draw:image xlink:href="Pictures/10000000000000B2000000EA5BB240C4.png" xlink:type="simple" xlink:show="embed" xlink:actuate="onLoad"/></draw:frame></text:p>
            </table:table-cell>
            <table:table-cell table:style-name="Tabela1.A1" office:value-type="string">
              <text:p text:style-name="MP2"/>
              <text:p text:style-name="MP3"/>
              <text:p text:style-name="MP3"/>
              <text:p text:style-name="MP4"/>
              <text:p text:style-name="MP5"/>
              <text:p text:style-name="MP6"/>
              <text:p text:style-name="MP6">INSTITUTO FEDERAL</text:p>
              <text:p text:style-name="MP7">PARANÁ</text:p>
            </table:table-cell>
            <table:table-cell table:style-name="Tabela1.A1" office:value-type="string">
              <text:p text:style-name="MP8"><draw:frame draw:style-name="Mfr1" draw:name="figura3" text:anchor-type="as-char" svg:width="1.565cm" svg:height="1.596cm" draw:z-index="1"><draw:image xlink:href="Pictures/100000000000005700000058EEF0FA3C.png" xlink:type="simple" xlink:show="embed" xlink:actuate="onLoad"/></draw:frame></text:p>
              <text:p text:style-name="MP9">MINISTÉRIO DA</text:p>
              <text:p text:style-name="MP9">EDUCAÇÃO</text:p>
            </table:table-cell>
            <table:table-cell table:style-name="Tabela1.A1" office:value-type="string">
              <text:p text:style-name="MP10"><draw:frame draw:style-name="Mfr2" draw:name="figura4" text:anchor-type="char" svg:x="0.021cm" svg:y="0cm" svg:width="4.935cm" svg:height="2.166cm" draw:z-index="2"><draw:image xlink:href="Pictures/2000000900001FBC00000BFE51733235.wmf" xlink:type="simple" xlink:show="embed" xlink:actuate="onLoad"/></draw:frame></text:p>
              <text:p text:style-name="MP11"/>
              <text:p text:style-name="MP12"/>
            </table:table-cell>
          </table:table-row>
        </table:table>
        <text:p text:style-name="Header"/>
      </style:header>
      <style:footer>
        <text:p text:style-name="MP13"><draw:frame draw:style-name="Mfr3" draw:name="figura1" text:anchor-type="char" svg:y="0cm" svg:width="13.492cm" svg:height="1.071cm" draw:z-index="3"><draw:image xlink:href="Pictures/100000000000063A0000007F276CF37B.jpg" xlink:type="simple" xlink:show="embed" xlink:actuate="onLoad"/></draw:frame></text:p>
        <text:p text:style-name="MP1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Pacheco</meta:initial-creator>
    <meta:creation-date>2009-08-05T19:21:00</meta:creation-date>
    <dc:date>2012-01-23T10:40:13.11</dc:date>
    <meta:print-date>2010-12-13T15:05:00</meta:print-date>
    <meta:editing-cycles>18</meta:editing-cycles>
    <meta:editing-duration>PT10M28S</meta:editing-duration>
    <meta:generator>LibreOffice/3.4$Win32 LibreOffice_project/340m1$Build-12</meta:generator>
    <meta:document-statistic meta:table-count="4" meta:image-count="4" meta:object-count="0" meta:page-count="1" meta:paragraph-count="0" meta:word-count="168" meta:character-count="2457" meta:non-whitespace-character-count="2296"/>
    <meta:user-defined meta:name="Informações 1"/>
    <meta:user-defined meta:name="Informações 2"/>
    <meta:user-defined meta:name="Informações 3"/>
    <meta:user-defined meta:name="Informações 4"/>
  </office:meta>
</office:document-meta>
</file>